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9013in"/>
    </style:style>
    <style:style style:name="T2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26" style:parent-style-name="Normal" style:family="paragraph">
      <style:paragraph-properties fo:text-align="justify" fo:text-indent="0.9013in"/>
    </style:style>
    <style:style style:name="T2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9013in"/>
    </style:style>
    <style:style style:name="T3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33" style:parent-style-name="Normal" style:family="paragraph">
      <style:paragraph-properties fo:text-align="justify" fo:text-indent="0.901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text-align="justify" fo:text-indent="4.134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4.1347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4.1347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4.1347in"/>
    </style:style>
    <style:style style:name="T49" style:parent-style-name="DefaultParagraphFont" style:family="text">
      <style:text-properties style:font-name="TimesLT" style:language-asian="lt" style:country-asian="LT"/>
    </style:style>
    <style:style style:name="P50" style:parent-style-name="Normal" style:family="paragraph">
      <style:paragraph-properties fo:text-align="justify" fo:text-indent="4.1347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9in"/>
      <style:text-properties fo:font-style="italic" style:font-style-asian="italic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center" fo:text-indent="0.4923in"/>
      <style:text-properties style:font-name-asian="Calibri"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5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5" style:parent-style-name="Normal" style:family="paragraph">
      <style:paragraph-properties fo:margin-left="0.9in" fo:text-indent="0.9in">
        <style:tab-stops/>
      </style:paragraph-properties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P178" style:parent-style-name="Normal" style:family="paragraph">
      <style:paragraph-properties fo:margin-left="0.9in" fo:text-indent="0.9in">
        <style:tab-stops/>
      </style:paragraph-properties>
    </style:style>
    <style:style style:name="P179" style:parent-style-name="Normal" style:master-page-name="MPF2" style:family="paragraph">
      <style:paragraph-properties fo:break-before="page" fo:text-indent="4.3312in" style:page-number="1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P187" style:parent-style-name="Normal" style:family="paragraph">
      <style:paragraph-properties fo:text-indent="4.3312in"/>
      <style:text-properties style:font-name-asian="Calibri" style:font-size-complex="12pt" style:language-asian="lt" style:country-asian="LT"/>
    </style:style>
    <style:style style:name="P188" style:parent-style-name="Normal" style:family="paragraph">
      <style:paragraph-properties fo:text-indent="4.3312in"/>
      <style:text-properties style:font-name-asian="Calibri" style:font-size-complex="12pt" style:language-asian="lt" style:country-asian="LT"/>
    </style:style>
    <style:style style:name="P189" style:parent-style-name="Normal" style:family="paragraph">
      <style:paragraph-properties fo:text-indent="4.3312in"/>
      <style:text-properties style:font-name-asian="Calibri"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olumn198" style:family="table-column">
      <style:table-column-properties style:column-width="0.3555in" style:use-optimal-column-width="false"/>
    </style:style>
    <style:style style:name="TableColumn199" style:family="table-column">
      <style:table-column-properties style:column-width="1.2944in" style:use-optimal-column-width="false"/>
    </style:style>
    <style:style style:name="TableColumn200" style:family="table-column">
      <style:table-column-properties style:column-width="0.8861in" style:use-optimal-column-width="false"/>
    </style:style>
    <style:style style:name="TableColumn201" style:family="table-column">
      <style:table-column-properties style:column-width="1.0826in" style:use-optimal-column-width="false"/>
    </style:style>
    <style:style style:name="TableColumn202" style:family="table-column">
      <style:table-column-properties style:column-width="1.0833in" style:use-optimal-column-width="false"/>
    </style:style>
    <style:style style:name="TableColumn203" style:family="table-column">
      <style:table-column-properties style:column-width="1.7715in" style:use-optimal-column-width="false"/>
    </style:style>
    <style:style style:name="Table197" style:family="table">
      <style:table-properties style:width="6.4736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name-asian="Calibri" fo:letter-spacing="-0.0138in" fo:font-size="11pt" style:font-size-asian="11pt" style:font-size-complex="11pt" style:language-asian="lt" style:country-asian="LT" style:language-complex="he" style:country-complex="IL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-asian="Calibri" fo:letter-spacing="-0.0138in" fo:font-size="11pt" style:font-size-asian="11pt" style:font-size-complex="11pt" style:language-asian="lt" style:country-asian="LT" style:language-complex="he" style:country-complex="IL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asian="Calibri" fo:letter-spacing="-0.0138in" fo:font-size="11pt" style:font-size-asian="11pt" style:font-size-complex="11pt" style:language-asian="lt" style:country-asian="LT" style:language-complex="he" style:country-complex="IL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5" style:parent-style-name="DefaultParagraphFont" style:family="text">
      <style:text-properties style:font-name-asian="Calibri" fo:letter-spacing="-0.0138in" fo:font-size="11pt" style:font-size-asian="11pt" style:font-size-complex="11pt" style:language-asian="lt" style:country-asian="LT" style:language-complex="he" style:country-complex="IL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name-asian="Calibri" fo:letter-spacing="-0.0138in" fo:font-size="11pt" style:font-size-asian="11pt" style:font-size-complex="11pt" style:language-asian="lt" style:country-asian="LT" style:language-complex="he" style:country-complex="IL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name-asian="Calibri" fo:letter-spacing="-0.0138in" fo:font-size="11pt" style:font-size-asian="11pt" style:font-size-complex="11pt" style:language-asian="lt" style:country-asian="LT" style:language-complex="he" style:country-complex="IL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-asian="Arial Unicode MS" style:font-size-complex="12pt" style:language-asian="lt" style:country-asian="LT" style:language-complex="he" style:country-complex="I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-asian="Arial Unicode MS" style:font-size-complex="12pt" style:language-asian="lt" style:country-asian="LT" style:language-complex="he" style:country-complex="IL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-asian="Arial Unicode MS" style:font-size-complex="12pt" style:language-asian="lt" style:country-asian="LT" style:language-complex="he" style:country-complex="I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-asian="Arial Unicode MS" style:font-size-complex="12pt" style:language-asian="lt" style:country-asian="LT" style:language-complex="he" style:country-complex="I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-asian="Arial Unicode MS" style:font-size-complex="12pt" style:language-asian="lt" style:country-asian="LT" style:language-complex="he" style:country-complex="I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-asian="Arial Unicode MS" style:font-size-complex="12pt" style:language-asian="lt" style:country-asian="LT" style:language-complex="he" style:country-complex="IL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-asian="Arial Unicode MS" style:font-size-complex="12pt" style:language-asian="lt" style:country-asian="LT" style:language-complex="he" style:country-complex="IL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-asian="Arial Unicode MS" style:font-size-complex="12pt" style:language-asian="lt" style:country-asian="LT" style:language-complex="he" style:country-complex="IL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-asian="Arial Unicode MS" style:font-size-complex="12pt" style:language-asian="lt" style:country-asian="LT" style:language-complex="he" style:country-complex="I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-asian="Arial Unicode MS" style:font-size-complex="12pt" style:language-asian="lt" style:country-asian="LT" style:language-complex="he" style:country-complex="I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-asian="Arial Unicode MS" style:font-size-complex="12pt" style:language-asian="lt" style:country-asian="LT" style:language-complex="he" style:country-complex="IL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-asian="Arial Unicode MS" style:font-size-complex="12pt" style:language-asian="lt" style:country-asian="LT" style:language-complex="he" style:country-complex="IL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-asian="Arial Unicode MS" style:font-size-complex="12pt" style:language-asian="lt" style:country-asian="LT" style:language-complex="he" style:country-complex="IL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-asian="Arial Unicode MS" style:font-size-complex="12pt" style:language-asian="lt" style:country-asian="LT" style:language-complex="he" style:country-complex="IL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-asian="Arial Unicode MS" style:font-size-complex="12pt" style:language-asian="lt" style:country-asian="LT" style:language-complex="he" style:country-complex="I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-asian="Arial Unicode MS" style:font-size-complex="12pt" style:language-asian="lt" style:country-asian="LT" style:language-complex="he" style:country-complex="IL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-asian="Arial Unicode MS" style:font-size-complex="12pt" style:language-asian="lt" style:country-asian="LT" style:language-complex="he" style:country-complex="I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-asian="Arial Unicode MS" style:font-size-complex="12pt" style:language-asian="lt" style:country-asian="LT" style:language-complex="he" style:country-complex="IL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-asian="Arial Unicode MS" style:font-size-complex="12pt" style:language-asian="lt" style:country-asian="LT" style:language-complex="he" style:country-complex="IL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-asian="Arial Unicode MS" style:font-size-complex="12pt" style:language-asian="lt" style:country-asian="LT" style:language-complex="he" style:country-complex="IL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-asian="Arial Unicode MS" style:font-size-complex="12pt" style:language-asian="lt" style:country-asian="LT" style:language-complex="he" style:country-complex="I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-asian="Arial Unicode MS" style:font-size-complex="12pt" style:language-asian="lt" style:country-asian="LT" style:language-complex="he" style:country-complex="I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-asian="Arial Unicode MS" style:font-size-complex="12pt" style:language-asian="lt" style:country-asian="LT" style:language-complex="he" style:country-complex="I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-asian="Arial Unicode MS" style:font-size-complex="12pt" style:language-asian="lt" style:country-asian="LT" style:language-complex="he" style:country-complex="IL"/>
    </style:style>
    <style:style style:name="P274" style:parent-style-name="Normal" style:family="paragraph">
      <style:paragraph-properties fo:text-align="justify" fo:text-indent="0.9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2153in" svg:height="0.5736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ALYTAUS MIESTO SAVIVALDYBĖS ADMINISTRACIJOS</text:p>
      <text:p text:style-name="P12">DIREKTORIUS</text:p>
      <text:p text:style-name="P13"/>
      <text:p text:style-name="P14"/>
      <text:p text:style-name="P15">ĮSAKYMAS</text:p>
      <text:p text:style-name="P16">DĖL GYVŪNŲ AUGINTINIŲ KAPINIŲ STEIGIMO IR PRIEŽIŪROS ORGANIZAVIMO TVARKOS APRAŠO PATVIRTINIMO</text:p>
      <text:p text:style-name="P17"/>
      <text:p text:style-name="P18">2022 m. sausio 12 d. Nr. DV-40</text:p>
      <text:p text:style-name="P19">Alytus</text:p>
      <text:p text:style-name="P20"/>
      <text:p text:style-name="P21"/>
      <text:p text:style-name="P22"><text:span text:style-name="T23">Vadovaudamasi Lietuvos Respublikos gyvūnų gerovės ir apsaugos įstatymo 3 straipsnio 10 dalies 4 punktu, Gyvūnų augintinių gaišenų tvarkymo veterinarijos reikalavimais, patvirtintais Valstybinės maisto ir veterinarijos tarnybos direktoriaus 2005 m. rugpjūčio 11 d. įsakymu Nr. B1-459 „Dėl Gyvūnų augintinių gaišenų tvarkymo veterinarijos reikalavimų patvirtinimo“, Alytaus miesto savivaldybės tarybos 2021 m. balandžio 29 d. sprendimu Nr. T-140 „Dėl pritarimo steigti gyvūnų augintinių kapines<text:s/></text:span><text:span text:style-name="T24">Alytaus miesto savivaldybės panaudos teise valdomame žemės sklype  Miškininkų g. 63A, Balninkų k., Nemunaičio sen., Alytaus r. sav.</text:span><text:span text:style-name="T25">“:</text:span></text:p>
      <text:p text:style-name="P26"><text:span text:style-name="T27">1</text:span><text:span text:style-name="T28">. S t e i g i u iki 0,4 ha gyvūnų augintinių kapines<text:s/></text:span><text:span text:style-name="T29">Alytaus miesto savivaldybės panaudos teise valdomame žemės sklype  Miškininkų g. 63A, Balninkų k., Nemunaičio sen., Alytaus r. sav. (žemės sklypo unikalus Nr. 4400-2659-8496), plane pažymėtoje vietoje (pridedama).</text:span></text:p>
      <text:p text:style-name="P30"><text:span text:style-name="T31">2</text:span><text:span text:style-name="T32">. T v i r t i n u Gyvūnų augintinių kapinių priežiūros organizavimo tvarkos aprašą (pridedama).</text:span></text:p>
      <text:p text:style-name="P33"><text:span text:style-name="T34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35">Administracijos direktorė<text:tab/><text:tab/><text:tab/><text:tab/><text:s text:c="22"/>Ona Balevičiūtė</text:p>
      <text:p text:style-name="P36"/>
      <text:p text:style-name="P37"/>
      <text:p text:style-name="P44"><text:span text:style-name="T45">PATVIRTINTA</text:span></text:p>
      <text:p text:style-name="P46">Alytaus miesto savivaldybės<text:s/></text:p>
      <text:p text:style-name="P47">administracijos direktoriaus</text:p>
      <text:p text:style-name="P48"><text:span text:style-name="T49">2022 m. sausio 12 d.</text:span></text:p>
      <text:p text:style-name="P50">įsakymu Nr. <text:s/>DV-40</text:p>
      <text:p text:style-name="P51"/>
      <text:p text:style-name="P52"><text:span text:style-name="T53">GYVŪNŲ AUGINTINIŲ KAPINIŲ PRIEŽIŪROS ORGANIZAVIMO TVARKOS APRAŠAS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 Gyvūnų augintinių kapinių priežiūros organizavimo tvarkos aprašas (toliau – aprašas) parengtas vadovaujantis Gyvūnų augintinių gaišenų tvarkymo veterinarijos reikalavimais, patvirtintais Lietuvos Respublikos valstybinės maisto ir veterinarijos tarnybos direktoriaus 2005 m. rugpjūčio 11 d. įsakymu Nr. B1-459 „Dėl Gyvūnų augintinių gaišenų tvarkymo veterinarijos reikalavimų patvirtinimo“ (toliau – Veterinarijos reikalavimai).</text:span></text:p>
      <text:p text:style-name="P64"><text:span text:style-name="T65">2</text:span><text:span text:style-name="T66">. Aprašas reglamentuoja gyvūnų augintinių gaišenų užkasimo tvarką tiek, kiek jos nenustato Veterinarijos reikalavimai, ir galioja tik<text:s/></text:span><text:span text:style-name="T67">Alytaus miesto savivaldybės panaudos teise valdomame žemės sklype  Miškininkų g. 63A, Balninkų k., Nemunaičio sen., Alytaus r. sav. (žemės sklypo unikalus Nr. 4400-2659-8496).</text:span></text:p>
      <text:p text:style-name="P68"><text:span text:style-name="T69">3</text:span><text:span text:style-name="T70">. Pagrindinės apraše vartojamos sąvokos:</text:span></text:p>
      <text:p text:style-name="P71"><text:span text:style-name="T72">3.1</text:span><text:span text:style-name="T73">.</text:span><text:span text:style-name="T74"><text:s/>Gyvūnai augintiniai</text:span><text:span text:style-name="T75"><text:s/>– šunys, katės, graužikai, driežai, gyvatės, vėžliai, varlės, žuvys ir paukščiai, laikomi estetiniams ar bendravimo poreikiams tenkinti.</text:span></text:p>
      <text:p text:style-name="P76"><text:span text:style-name="T77">3.2</text:span><text:span text:style-name="T78">.</text:span><text:span text:style-name="T79"><text:s/>Gyvūno augintinio laikytojas</text:span><text:span text:style-name="T80"><text:s/>– ne jaunesnis kaip 16 metų amžiaus fizinis ar juridinis asmuo, kuris yra gyvūno augintinio savininkas (pagal dokumentus) arba laiko jį nuolat ar laikinai už atlyginimą arba nemokamai.</text:span></text:p>
      <text:p text:style-name="P81"><text:span text:style-name="T82">3.3</text:span><text:span text:style-name="T83">.</text:span><text:span text:style-name="T84"><text:s/>Gaišena</text:span><text:span text:style-name="T85"><text:s/>– dėl senatvės, ligos, nelaimingo atsitikimo nugaišusio ar nugaišinto (eutanazuoto) gyvūno augintinio kūnas.</text:span></text:p>
      <text:p text:style-name="P86"><text:span text:style-name="T87">3.4</text:span><text:span text:style-name="T88">.<text:s/></text:span><text:span text:style-name="T89">Kapavietė<text:s/></text:span><text:span text:style-name="T90">– aiškias ribas turintis žemės plotas, kuriame užkasta bent viena gyvūno augintinio gaišena.</text:span></text:p>
      <text:p text:style-name="P91"><text:span text:style-name="T92">3.5</text:span><text:span text:style-name="T93">.</text:span><text:span text:style-name="T94"><text:s/>Pelenai<text:s/></text:span><text:span text:style-name="T95">– visiškai sudegusios gaišenos liekanos, gautos ją sudeginus patvirtintame krematoriume.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GYVŪNŲ AUGINTINIŲ LAIDOJIMO IR KAPAVIEČIŲ STATINIŲ REIKALAVIMAI</text:span></text:p>
      <text:p text:style-name="P102"/>
      <text:p text:style-name="P103"><text:span text:style-name="T104">4</text:span><text:span text:style-name="T105">. Atstumas tarp kapaviečių turi būti ne mažesnis kaip 0,5 m.</text:span></text:p>
      <text:p text:style-name="P106"><text:span text:style-name="T107">5</text:span><text:span text:style-name="T108">. Kapavietės dydis priklauso nuo laidojamo gyvūno dydžio.</text:span></text:p>
      <text:p text:style-name="P109"><text:span text:style-name="T110">6</text:span><text:span text:style-name="T111">. Duobių gylis turi būti:</text:span></text:p>
      <text:p text:style-name="P112"><text:span text:style-name="T113">6.1</text:span><text:span text:style-name="T114">. smulkių gyvūnų gaišenoms ir urnoms su pelenais – ne mažesnis kaip 1,25 m;</text:span></text:p>
      <text:p text:style-name="P115"><text:span text:style-name="T116">6.2</text:span><text:span text:style-name="T117">. vidutinių ir didelių gyvūnų augintinių gaišenoms – ne mažesnis kaip 1,5 m.</text:span></text:p>
      <text:p text:style-name="P118"><text:span text:style-name="T119">7</text:span><text:span text:style-name="T120">. Užkasamos gaišenos dydis negali būti didesnis už kapavietės dydį.</text:span></text:p>
      <text:p text:style-name="P121"><text:span text:style-name="T122">8</text:span><text:span text:style-name="T123">. Leidimas užkasti gyvūną augintinį išduodamas jo šeimininkui ar laikytojui pateikus prašymą Alytaus miesto savivaldybės administracijai (el. paštu, paštu ar atvykus į savivaldybės administraciją), kartu pateikiant gyvūno įsigijimo ir/ar kilmės dokumentus, jeigu tokie yra.</text:span></text:p>
      <text:p text:style-name="P124"><text:span text:style-name="T125">9</text:span><text:span text:style-name="T126">. Leidime nurodomi gyvūno augintinio duomenys, gaišenos užkasimo data, informacija apie asmenį, atsakingą už gyvūno augintinio kapavietės priežiūrą, taip pat šie duomenys įrašomi į Gyvūnų augintinių gaišenų užkasimo žurnalą (forma pridedama).</text:span></text:p>
      <text:p text:style-name="P127"><text:span text:style-name="T128">10</text:span><text:span text:style-name="T129">. Gyvūnų augintinių gaišenas užkasa jo savininkas ar laikytojas, nesuardydamas šalia kapavietės esančios miško paklotės. Užkasimo datą ir laiką iš anksto suderina su Alytaus miesto viešąsias kapines prižiūrinčia įmone.</text:span></text:p>
      <text:p text:style-name="P130"><text:span text:style-name="T131">11</text:span><text:span text:style-name="T132">. Gyvūnų augintinių gaišenos užkasamos vadovaujantis Veterinarijos reikalavimais:</text:span></text:p>
      <text:p text:style-name="P133"><text:span text:style-name="T134">11.1</text:span><text:span text:style-name="T135">. urnas su pelenais galima užkasti, jeigu gyvūno augintinio laikytojas pateikia dokumentą, patvirtinantį gyvūno augintinio gaišenos sudeginimą patvirtintame krematoriume;</text:span></text:p>
      <text:p text:style-name="P136"><text:span text:style-name="T137">11.2</text:span><text:span text:style-name="T138">. užkrečiamosiomis spongiforminėmis encefalopatijomis užsikrėtusių gyvūnų augintinių gaišenos negali būti užkasamos, jos turi būti perdirbamos 1 kategorijos šalutinių gyvūninių produktų perdirbimo įmonėje.</text:span></text:p>
      <text:p text:style-name="P139"><text:span text:style-name="T140">12</text:span><text:span text:style-name="T141">. Gaišena ar urna su pelenais užkasama tik sandarioje, greičiau biologiškai suyrančioje talpykloje (pavyzdžiui, kartotinėje dėžėje, savaime suyrančios celiuliozės maiše, ekologiškoje kapsulėje, kt.).</text:span></text:p>
      <text:p text:style-name="P142"><text:span text:style-name="T143">13</text:span><text:span text:style-name="T144">. Užkasus gyvūno augintinio gaišeną ar urną su pelenais, gali būti pastatytas kapavietės vietą žymintis ženklas, lentelė, paminklas ar pan. – ne aukštesnis kaip 0,6 m nuo žemės paviršiaus (įskaitant cokolio aukštį), taip pat gali būti įrengtas antkapis, kurio plotas negali viršyti kapavietės ploto, ir kapavietės tvorelė – ne aukštesnė kaip 0,3 m.</text:span></text:p>
      <text:p text:style-name="P145"/>
      <text:p text:style-name="P146"><text:span text:style-name="T147">III</text:span><text:span text:style-name="T148"><text:s/>SKYRIUS</text:span></text:p>
      <text:p text:style-name="P149"><text:span text:style-name="T150">UŽ KAPAVIETĖS PRIEŽIŪRĄ ATSAKINGO ASMENS PASKYRIMAS IR PAKEITIMAS</text:span></text:p>
      <text:p text:style-name="P151"/>
      <text:p text:style-name="P152"><text:span text:style-name="T153">14</text:span><text:span text:style-name="T154">. Už kapavietės priežiūrą atsakingu asmeniu skiriamas gyvūno augintinio šeimininkas ar laikytojas. Informacija apie jį įrašoma į Gyvūnų augintinių gaišenų užkasimo registrą.<text:s/></text:span></text:p>
      <text:p text:style-name="P155"><text:span text:style-name="T156">15</text:span><text:span text:style-name="T157">. Sprendimus dėl kapavietės priežiūros, gaišenų užkasimo joje, kapavietės statinių ir kitais klausimais priima už kapavietės priežiūrą atsakingas asmuo. Jis taip pat atsako už visus teisės aktų,<text:s/></text:span><text:soft-page-break/><text:span text:style-name="T158">reglamentuojančių gyvūnų augintinių kapaviečių priežiūrą, pažeidimus, susijusius su jo prižiūrima kapaviete.<text:s/></text:span></text:p>
      <text:p text:style-name="P159"><text:span text:style-name="T160">16</text:span><text:span text:style-name="T161">. Už kapavietės priežiūrą atsakingas asmuo keičiamas jo raštišku prašymu ir būsimo atsakingo asmens raštišku sutikimu, kurie pateikiami Alytaus miesto savivaldybės administracijai.</text:span></text:p>
      <text:p text:style-name="P162"><text:span text:style-name="T163">17</text:span><text:span text:style-name="T164">. Kapavietės neprižiūrint ilgiau kaip 2 metus arba, nesant kapavietės statinių, jai natūraliai išnykus, laikoma, kad tai laisvas plotas ir gali būti užkasamas kitas gyvūnas.</text:span></text:p>
      <text:p text:style-name="P165"/>
      <text:p text:style-name="P166"><text:span text:style-name="T167">IV</text:span><text:span text:style-name="T168"><text:s/>SKYRIUS</text:span></text:p>
      <text:p text:style-name="P169"><text:span text:style-name="T170">BAIGIAMOSIOS NUOSTATOS</text:span></text:p>
      <text:p text:style-name="P171"/>
      <text:p text:style-name="P172"><text:span text:style-name="T173">18</text:span><text:span text:style-name="T174">. Aprašo reikalavimus pažeidę asmenys atsako Lietuvos Respublikos įstatymų nustatyta tvarka.</text:span></text:p>
      <text:p text:style-name="P175"><text:span text:style-name="T176">___</text:span><text:span text:style-name="T177">_______________________________</text:span></text:p>
      <text:p text:style-name="P178"/>
      <text:p text:style-name="Normal"/>
      <text:soft-page-break/>
      <text:p text:style-name="P179">G<text:span text:style-name="T186">yvūnų augintinių kapinių<text:s/></text:span></text:p>
      <text:p text:style-name="P187">priežiūros organizavimo<text:s/></text:p>
      <text:p text:style-name="P188">tvarkos aprašo</text:p>
      <text:p text:style-name="P189">priedas</text:p>
      <text:p text:style-name="P190"/>
      <text:p text:style-name="P191"><text:span text:style-name="T192">(Gyvūnų augintinių gaišenų užkasimo registro forma)</text:span></text:p>
      <text:p text:style-name="P193"/>
      <text:p text:style-name="P194"><text:span text:style-name="T195">GYVŪNŲ AUGINTINIŲ GAIŠENŲ UŽKASIMO REGISTRAS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Eil. Nr.</text:span></text:p>
          </table:table-cell>
          <table:table-cell table:style-name="TableCell208">
            <text:p text:style-name="P209"><text:span text:style-name="T210">Gyvūno augintinio vardas (visas vardas pagal kilmės dokumentus, jei tokie yra)</text:span></text:p>
          </table:table-cell>
          <table:table-cell table:style-name="TableCell211">
            <text:p text:style-name="P212"><text:span text:style-name="T213">Gyvūno augintinio rūšis ir lytis</text:span></text:p>
          </table:table-cell>
          <table:table-cell table:style-name="TableCell214">
            <text:p text:style-name="Normal"><text:span text:style-name="T215">Identifikacinis (mikroschemos) <text:s/>Nr. (jei žinoma)</text:span></text:p>
          </table:table-cell>
          <table:table-cell table:style-name="TableCell216">
            <text:p text:style-name="P217"><text:span text:style-name="T218">Užkasimo data, gyvūno augintinio atvedimo data (jei žinoma)</text:span></text:p>
          </table:table-cell>
          <table:table-cell table:style-name="TableCell219">
            <text:p text:style-name="P220"><text:span text:style-name="T221">Už kapavietės priežiūrą atsakingo asmens vardas, pavardė (juridinio asmens pavadinimas ir kodas), adresas, telefono Nr., elektroninis paštas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 style:language-complex="he" style:country-complex="IL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 style:language-complex="he" style:country-complex="IL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18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 style:language-complex="he" style:country-complex="IL"/>
    </style:style>
    <style:style style:name="P1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1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8"><text:span text:style-name="T39"><text:page-number text:fixed="false">2</text:page-number></text:span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  <style:master-page style:name="MP2" style:page-layout-name="PL2">
      <style:header>
        <text:p text:style-name="P180"><text:span text:style-name="T181"><text:page-number text:fixed="false">2</text:page-number></text:span></text:p>
        <text:p text:style-name="P182"/>
      </style:header>
      <style:footer>
        <text:p text:style-name="P183"/>
      </style:footer>
    </style:master-page>
    <style:master-page style:next-style-name="MP2" style:name="MPF2" style:page-layout-name="PL2">
      <style:header>
        <text:p text:style-name="P184"/>
      </style:header>
      <style:footer>
        <text:p text:style-name="P1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ZIKAITĖ Jolanta</meta:initial-creator>
    <dc:creator>adlibuser</dc:creator>
    <meta:creation-date>2022-01-13T14:13:00Z</meta:creation-date>
    <dc:date>2022-01-13T14:13:00Z</dc:date>
    <meta:template xlink:href="Normal.dotm" xlink:type="simple"/>
    <meta:editing-cycles>2</meta:editing-cycles>
    <meta:editing-duration>PT0S</meta:editing-duration>
    <meta:document-statistic meta:page-count="7" meta:paragraph-count="73" meta:word-count="874" meta:character-count="7061" meta:row-count="329" meta:non-whitespace-character-count="6260"/>
  </office:meta>
</office:document-meta>
</file>