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margin-right="0.0972in"/>
    </style:style>
    <style:style style:name="P11" style:parent-style-name="Normal" style:family="paragraph">
      <style:paragraph-properties fo:margin-right="0.0972in"/>
    </style:style>
    <style:style style:name="P12" style:parent-style-name="Normal" style:family="paragraph">
      <style:paragraph-properties fo:text-align="justify" fo:margin-right="0.0972in"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margin-right="0.0972in"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right="0.0972in"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left" style:position="5.6111in"/>
          <style:tab-stop style:type="right" style:position="5.906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margin-left="3in" fo:text-indent="0.5in">
        <style:tab-stops/>
      </style:paragraph-properties>
    </style:style>
    <style:style style:name="P28" style:parent-style-name="Normal" style:family="paragraph">
      <style:paragraph-properties fo:margin-left="3in" fo:text-indent="0.5in">
        <style:tab-stops/>
      </style:paragraph-properties>
      <style:text-properties fo:text-transform="uppercase" style:font-size-complex="12pt" style:language-asian="lt" style:country-asian="LT"/>
    </style:style>
    <style:style style:name="P29" style:parent-style-name="Normal" style:family="paragraph">
      <style:paragraph-properties fo:margin-left="3.5in">
        <style:tab-stops/>
      </style:paragraph-properties>
      <style:text-properties style:font-size-complex="12pt" style:language-asian="lt" style:country-asian="LT"/>
    </style:style>
    <style:style style:name="P30" style:parent-style-name="Normal" style:family="paragraph">
      <style:paragraph-properties fo:margin-left="3in" fo:text-indent="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in" fo:text-indent="0.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in" fo:text-indent="0.5in">
        <style:tab-stops/>
      </style:paragraph-properties>
      <style:text-properties style:font-size-complex="12pt" style:language-asian="lt" style:country-asian="LT"/>
    </style:style>
    <style:style style:name="P35" style:parent-style-name="Normal" style:family="paragraph">
      <style:paragraph-properties fo:margin-left="3in" fo:text-indent="0.5in">
        <style:tab-stops/>
      </style:paragraph-properties>
      <style:text-properties style:font-size-complex="12pt" style:language-asian="lt" style:country-asian="LT"/>
    </style:style>
    <style:style style:name="P36" style:parent-style-name="Normal" style:family="paragraph">
      <style:paragraph-properties fo:margin-left="3in" fo:text-indent="0.5in">
        <style:tab-stops/>
      </style:paragraph-properties>
      <style:text-properties style:font-size-complex="12pt" style:language-asian="lt" style:country-asian="LT"/>
    </style:style>
    <style:style style:name="P37" style:parent-style-name="Normal" style:family="paragraph">
      <style:paragraph-properties fo:margin-left="3in" fo:text-indent="0.5in">
        <style:tab-stops/>
      </style:paragraph-properties>
      <style:text-properties style:font-size-complex="12pt" style:language-asian="lt" style:country-asian="LT"/>
    </style:style>
    <style:style style:name="P38" style:parent-style-name="Normal" style:family="paragraph">
      <style:paragraph-properties fo:margin-left="3in" fo:text-indent="0.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margin-right="0.195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95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95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95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5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1958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5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5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5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right="0.1958in"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1958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1958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ext-properties fo:color="#000000" style:font-size-complex="12pt" style:language-asian="lt" style:country-asian="LT"/>
    </style:style>
    <style:style style:name="P103" style:parent-style-name="Normal" style:family="paragraph">
      <style:paragraph-properties fo:text-align="center" fo:margin-right="0.1958in">
        <style:tab-stops>
          <style:tab-stop style:type="left" style:position="0in"/>
        </style:tab-stops>
      </style:paragraph-properties>
    </style:style>
    <style:style style:name="P104" style:parent-style-name="Normal" style:family="paragraph">
      <style:paragraph-properties fo:text-align="center" fo:margin-right="0.1958in">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margin-right="0.1958in" fo:text-indent="0.5in"/>
      <style:text-properties style:font-size-complex="12pt" style:language-asian="lt" style:country-asian="LT"/>
    </style:style>
    <style:style style:name="P109" style:parent-style-name="Normal" style:family="paragraph">
      <style:paragraph-properties fo:text-align="justify" fo:margin-right="0.1958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1958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195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1958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1958in" fo:text-indent="0.5in"/>
    </style:style>
    <style:style style:name="P123" style:parent-style-name="Normal" style:family="paragraph">
      <style:paragraph-properties fo:text-align="center" fo:margin-right="0.1958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right="0.1958in" fo:text-indent="0.5in"/>
      <style:text-properties style:font-size-complex="12pt" style:language-asian="lt" style:country-asian="LT"/>
    </style:style>
    <style:style style:name="P128" style:parent-style-name="Normal" style:family="paragraph">
      <style:paragraph-properties fo:text-align="justify" fo:margin-right="0.195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195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195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1.7756in"/>
    </style:style>
    <style:style style:name="TableColumn139" style:family="table-column">
      <style:table-column-properties style:column-width="1.6125in"/>
    </style:style>
    <style:style style:name="TableColumn140" style:family="table-column">
      <style:table-column-properties style:column-width="1.6125in"/>
    </style:style>
    <style:style style:name="TableColumn141" style:family="table-column">
      <style:table-column-properties style:column-width="1.6125in"/>
    </style:style>
    <style:style style:name="Table137" style:family="table">
      <style:table-properties style:width="6.6131in" fo:margin-left="0in" table:align="cente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1958in"/>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right="0.1958in" fo:text-indent="0.5in"/>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1958in" fo:text-indent="0.5in"/>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right="0.1958in" fo:text-indent="0.5in"/>
      <style:text-properties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1958in"/>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1958in" fo:text-indent="0.5in"/>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1958in" fo:text-indent="0.5in"/>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1958in" fo:text-indent="0.5in"/>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58in">
        <style:tab-stops>
          <style:tab-stop style:type="left" style:position="0.0986in"/>
        </style:tab-stops>
      </style:paragraph-properties>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1958in" fo:text-indent="0.5in"/>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1958in" fo:text-indent="0.5in"/>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1958in" fo:text-indent="0.5in"/>
      <style:text-properties fo:color="#000000" style:font-size-complex="12pt" style:language-asian="lt" style:country-asian="LT"/>
    </style:style>
    <style:style style:name="P178" style:parent-style-name="Normal" style:family="paragraph">
      <style:paragraph-properties fo:text-align="justify" fo:margin-right="0.1958in" fo:text-indent="0.5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1958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right="0.1958in" fo:text-indent="0.5in"/>
      <style:text-properties fo:color="#000000" style:font-size-complex="12pt" style:language-asian="lt" style:country-asian="LT"/>
    </style:style>
    <style:style style:name="TableColumn185" style:family="table-column">
      <style:table-column-properties style:column-width="0.6368in"/>
    </style:style>
    <style:style style:name="TableColumn186" style:family="table-column">
      <style:table-column-properties style:column-width="1.4875in"/>
    </style:style>
    <style:style style:name="TableColumn187" style:family="table-column">
      <style:table-column-properties style:column-width="1.0409in"/>
    </style:style>
    <style:style style:name="TableColumn188" style:family="table-column">
      <style:table-column-properties style:column-width="0.4847in"/>
    </style:style>
    <style:style style:name="TableColumn189" style:family="table-column">
      <style:table-column-properties style:column-width="0.5604in"/>
    </style:style>
    <style:style style:name="TableColumn190" style:family="table-column">
      <style:table-column-properties style:column-width="0.5125in"/>
    </style:style>
    <style:style style:name="TableColumn191" style:family="table-column">
      <style:table-column-properties style:column-width="0.5708in"/>
    </style:style>
    <style:style style:name="TableColumn192" style:family="table-column">
      <style:table-column-properties style:column-width="0.5125in"/>
    </style:style>
    <style:style style:name="TableColumn193" style:family="table-column">
      <style:table-column-properties style:column-width="0.643in"/>
    </style:style>
    <style:style style:name="Table184" style:family="table">
      <style:table-properties style:width="6.4493in" fo:margin-left="0in" table:align="center"/>
    </style:style>
    <style:style style:name="TableRow194" style:family="table-row">
      <style:table-row-properties style:min-row-height="0.286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1958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05" style:family="table-row">
      <style:table-row-properties style:min-row-height="0.2861in"/>
    </style:style>
    <style:style style:name="P206"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0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0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1958in"/>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1958in"/>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958in"/>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958in"/>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1958in"/>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1958in"/>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1958in"/>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1958in"/>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1958in"/>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1958in"/>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right="0.1958in"/>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1958in"/>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1958in"/>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1958in"/>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1958in"/>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1958in"/>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1958in"/>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1958in"/>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1958in"/>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1958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1958in"/>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1958in"/>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1958in"/>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1958in"/>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1958in"/>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1958in"/>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1958in"/>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1958in"/>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1958in"/>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958in"/>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1958in"/>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1958in"/>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1958in"/>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1958in"/>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1958in"/>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958in"/>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1958in"/>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1958in"/>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958in"/>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1958in"/>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1958in"/>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1958in"/>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1958in"/>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1958in"/>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958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958in"/>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1958in"/>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1958in"/>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1958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1958in"/>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1958in"/>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1958in"/>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1958in"/>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1958in"/>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1958in"/>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1958in"/>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1958in"/>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1958in"/>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1958in"/>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1958in"/>
      <style:text-properties fo:color="#000000" style:font-size-complex="12pt" style:language-asian="lt" style:country-asian="LT"/>
    </style:style>
    <style:style style:name="P357" style:parent-style-name="Normal" style:family="paragraph">
      <style:paragraph-properties fo:text-align="justify" fo:margin-right="0.1958in" fo:text-indent="0.5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1958in" fo:text-indent="0.5in"/>
    </style:style>
    <style:style style:name="P360" style:parent-style-name="Normal" style:family="paragraph">
      <style:paragraph-properties fo:text-align="justify" fo:margin-right="0.1958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1958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1958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195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195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margin-right="0.1958in"/>
    </style:style>
    <style:style style:name="P377" style:parent-style-name="Normal" style:family="paragraph">
      <style:paragraph-properties fo:text-align="center" fo:margin-right="0.1958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right="0.1958in" fo:text-indent="0.5in"/>
      <style:text-properties style:font-size-complex="12pt" style:language-asian="lt" style:country-asian="LT"/>
    </style:style>
    <style:style style:name="P382" style:parent-style-name="Normal" style:family="paragraph">
      <style:paragraph-properties fo:text-align="justify" fo:margin-right="0.195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1958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right="0.1958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margin-right="0.1958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right="0.1958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margin-right="0.1958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1958in" fo:text-indent="0.5in"/>
    </style:style>
    <style:style style:name="P401" style:parent-style-name="Normal" style:family="paragraph">
      <style:paragraph-properties fo:text-align="center" fo:margin-right="0.1958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margin-right="0.1958in"/>
      <style:text-properties style:font-size-complex="12pt" style:language-asian="lt" style:country-asian="LT"/>
    </style:style>
    <style:style style:name="P406" style:parent-style-name="Normal" style:family="paragraph">
      <style:paragraph-properties fo:text-align="justify" fo:margin-right="0.1958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958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195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195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1958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5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5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5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5in"/>
    </style:style>
    <style:style style:name="P440" style:parent-style-name="Normal" style:family="paragraph">
      <style:paragraph-properties fo:text-align="center" fo:margin-right="0.1958in"/>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justify" fo:margin-right="0.1958in"/>
      <style:text-properties fo:font-weight="bold" style:font-weight-asian="bold" style:font-size-complex="12pt" style:language-asian="lt" style:country-asian="LT"/>
    </style:style>
    <style:style style:name="P445" style:parent-style-name="Normal" style:family="paragraph">
      <style:paragraph-properties fo:text-align="justify" fo:margin-right="0.1958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right="0.195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5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1958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1958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margin-right="0.1958in"/>
    </style:style>
    <style:style style:name="P463" style:parent-style-name="Normal" style:family="paragraph">
      <style:paragraph-properties fo:text-align="center" fo:margin-right="0.1958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margin-right="0.1958in" fo:text-indent="0.5in"/>
      <style:text-properties style:font-size-complex="12pt" style:language-asian="lt" style:country-asian="LT"/>
    </style:style>
    <style:style style:name="P468" style:parent-style-name="Normal" style:family="paragraph">
      <style:paragraph-properties fo:text-align="justify" fo:margin-right="0.1958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1958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1958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1958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1958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195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fo:margin-right="0.1958in"/>
    </style:style>
    <style:style style:name="P490" style:parent-style-name="Normal" style:family="paragraph">
      <style:paragraph-properties fo:text-align="center" fo:margin-right="0.1958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margin-right="0.1958in"/>
      <style:text-properties fo:color="#000000" style:font-size-complex="12pt" style:language-asian="lt" style:country-asian="LT"/>
    </style:style>
    <style:style style:name="P495" style:parent-style-name="Normal" style:family="paragraph">
      <style:paragraph-properties fo:text-align="justify" fo:margin-right="0.1958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1958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1958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right="0.1958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right="0.1958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right="0.1958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1958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1958in"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1958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right="0.1958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1958in" fo:text-indent="0.5in"/>
    </style:style>
    <style:style style:name="P528" style:parent-style-name="Normal" style:family="paragraph">
      <style:paragraph-properties fo:text-align="center" fo:margin-right="0.1958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margin-right="0.1958in" fo:text-indent="0.5in"/>
      <style:text-properties style:font-size-complex="12pt" style:language-asian="lt" style:country-asian="LT"/>
    </style:style>
    <style:style style:name="P533" style:parent-style-name="Normal" style:family="paragraph">
      <style:paragraph-properties fo:text-align="justify" fo:margin-right="0.195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5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58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58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5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1958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58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195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958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5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5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58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58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58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58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58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195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1958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1958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1958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58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margin-right="0.1958in"/>
    </style:style>
    <style:style style:name="P602" style:parent-style-name="Normal" style:family="paragraph">
      <style:paragraph-properties fo:text-align="center" fo:margin-right="0.1958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justify" fo:margin-right="0.1958in" fo:text-indent="0.5in"/>
      <style:text-properties style:font-size-complex="12pt" style:language-asian="lt" style:country-asian="L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58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58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58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1958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958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1958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1958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958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58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58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58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58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58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58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958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5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195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5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1958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5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1958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58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58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58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58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58in" fo:text-indent="0.5in"/>
    </style:style>
    <style:style style:name="P732" style:parent-style-name="Normal" style:family="paragraph">
      <style:paragraph-properties fo:text-align="center" fo:margin-right="0.1958in"/>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text-align="justify" fo:margin-right="0.1958in" fo:text-indent="0.5in"/>
      <style:text-properties style:font-size-complex="12pt" style:language-asian="lt" style:country-asian="LT"/>
    </style:style>
    <style:style style:name="P737" style:parent-style-name="Normal" style:family="paragraph">
      <style:paragraph-properties fo:text-align="justify" fo:margin-right="0.1958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58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195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58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1958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1958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58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5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58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1958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195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58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58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1958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1958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1958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195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958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margin-right="0.1958in"/>
    </style:style>
    <style:style style:name="P807" style:parent-style-name="Normal" style:family="paragraph">
      <style:paragraph-properties fo:text-align="center" fo:margin-right="0.1958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margin-right="0.1958in"/>
      <style:text-properties fo:font-weight="bold" style:font-weight-asian="bold" style:font-size-complex="12pt"/>
    </style:style>
    <style:style style:name="P812" style:parent-style-name="Normal" style:family="paragraph">
      <style:paragraph-properties fo:text-align="justify" fo:margin-right="0.1958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1958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right="0.1958in"/>
    </style:style>
    <style:style style:name="P819" style:parent-style-name="Normal" style:family="paragraph">
      <style:paragraph-properties fo:text-align="center" fo:margin-right="0.1958in"/>
    </style:style>
    <style:style style:name="T820" style:parent-style-name="DefaultParagraphFont" style:family="text">
      <style:text-properties fo:font-size="10pt" style:font-size-asian="10pt"/>
    </style:style>
    <style:style style:name="P821" style:parent-style-name="Normal" style:family="paragraph">
      <style:paragraph-properties fo:break-before="page" fo:text-align="center" fo:margin-right="0.1958in" fo:text-indent="3.125in"/>
    </style:style>
    <style:style style:name="P822" style:parent-style-name="Normal" style:family="paragraph">
      <style:paragraph-properties fo:text-align="center" fo:margin-right="0.1958in" fo:text-indent="3.125in"/>
    </style:style>
    <style:style style:name="T823" style:parent-style-name="DefaultParagraphFont" style:family="text">
      <style:text-properties fo:text-transform="uppercase"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margin-right="0.1958in" fo:text-indent="3.5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text-indent="1.1666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4.75in" fo:margin-right="-0.875in">
        <style:tab-stops/>
      </style:paragraph-properties>
      <style:text-properties style:font-size-complex="12pt" style:language-asian="lt" style:country-asian="LT"/>
    </style:style>
    <style:style style:name="P830"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31"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32" style:parent-style-name="Normal" style:family="paragraph">
      <style:paragraph-properties fo:text-align="center" fo:margin-left="-0.125in" fo:margin-right="0.2944in">
        <style:tab-stops>
          <style:tab-stop style:type="left" style:position="6.425in"/>
        </style:tab-stops>
      </style:paragraph-properties>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text-align="center" fo:margin-left="-0.125in" fo:margin-right="0.2944in">
        <style:tab-stops>
          <style:tab-stop style:type="left" style:position="6.425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42" style:family="table-column">
      <style:table-column-properties style:column-width="1.95in"/>
    </style:style>
    <style:style style:name="TableColumn843" style:family="table-column">
      <style:table-column-properties style:column-width="1.5in"/>
    </style:style>
    <style:style style:name="TableColumn844" style:family="table-column">
      <style:table-column-properties style:column-width="1.375in"/>
    </style:style>
    <style:style style:name="TableColumn845" style:family="table-column">
      <style:table-column-properties style:column-width="1.325in"/>
    </style:style>
    <style:style style:name="Table841" style:family="table">
      <style:table-properties style:width="6.15in" fo:margin-left="0in" table:align="center"/>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875in"/>
      <style:text-properties fo:font-weight="bold" style:font-weight-asian="bold"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875in" fo:text-indent="1.2916in"/>
      <style:text-properties fo:font-weight="bold" style:font-weight-asian="bold" style:language-asian="lt" style:country-asian="LT"/>
    </style:style>
    <style:style style:name="TableRow851" style:family="table-row">
      <style:table-row-properties/>
    </style:style>
    <style:style style:name="P852" style:parent-style-name="Normal" style:family="paragraph">
      <style:paragraph-properties fo:margin-right="-0.875in"/>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875in"/>
      <style:text-properties fo:font-weight="bold" style:font-weight-asian="bold"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875in"/>
      <style:text-properties fo:font-weight="bold" style:font-weight-asian="bold" style:language-asian="lt" style:country-asian="LT"/>
    </style:style>
    <style:style style:name="P857" style:parent-style-name="Normal" style:family="paragraph">
      <style:paragraph-properties fo:margin-right="-0.875in"/>
      <style:text-properties fo:font-weight="bold" style:font-weight-asian="bold"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875in"/>
      <style:text-properties fo:font-weight="bold" style:font-weight-asian="bold"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875in"/>
      <style:text-properties fo:font-weight="bold" style:font-weight-asian="bold" style:language-asian="lt" style:country-asian="LT"/>
    </style:style>
    <style:style style:name="P863" style:parent-style-name="Normal" style:family="paragraph">
      <style:paragraph-properties fo:margin-right="-0.875in"/>
      <style:text-properties fo:font-weight="bold" style:font-weight-asian="bold"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875in"/>
      <style:text-properties fo:font-size="14pt" style:font-size-asian="14pt" style:font-size-complex="14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875in"/>
      <style:text-properties fo:font-size="14pt" style:font-size-asian="14pt" style:font-size-complex="14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right="-0.875in"/>
      <style:text-properties fo:font-size="14pt" style:font-size-asian="14pt" style:font-size-complex="14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875in"/>
      <style:text-properties fo:font-weight="bold" style:font-weight-asian="bold" style:language-asian="lt" style:country-asian="LT"/>
    </style:style>
    <style:style style:name="P873" style:parent-style-name="Normal" style:family="paragraph">
      <style:paragraph-properties fo:margin-right="-0.875in"/>
      <style:text-properties fo:font-weight="bold" style:font-weight-asian="bold"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875in"/>
      <style:text-properties fo:font-size="14pt" style:font-size-asian="14pt" style:font-size-complex="14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875in"/>
      <style:text-properties fo:font-size="14pt" style:font-size-asian="14pt" style:font-size-complex="14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875in"/>
      <style:text-properties fo:font-size="14pt" style:font-size-asian="14pt" style:font-size-complex="14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875in"/>
      <style:text-properties fo:font-weight="bold" style:font-weight-asian="bold" style:language-asian="lt" style:country-asian="LT"/>
    </style:style>
    <style:style style:name="P883" style:parent-style-name="Normal" style:family="paragraph">
      <style:paragraph-properties fo:margin-right="-0.875in"/>
      <style:text-properties fo:font-weight="bold" style:font-weight-asian="bold"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875in"/>
      <style:text-properties fo:font-size="14pt" style:font-size-asian="14pt" style:font-size-complex="14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875in"/>
      <style:text-properties fo:font-size="14pt" style:font-size-asian="14pt" style:font-size-complex="14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875in"/>
      <style:text-properties fo:font-size="14pt" style:font-size-asian="14pt" style:font-size-complex="14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875in"/>
      <style:text-properties fo:font-weight="bold" style:font-weight-asian="bold" style:language-asian="lt" style:country-asian="LT"/>
    </style:style>
    <style:style style:name="P893" style:parent-style-name="Normal" style:family="paragraph">
      <style:paragraph-properties fo:margin-right="-0.875in"/>
      <style:text-properties fo:font-weight="bold" style:font-weight-asian="bold"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875in"/>
      <style:text-properties fo:font-size="14pt" style:font-size-asian="14pt" style:font-size-complex="14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875in"/>
      <style:text-properties fo:font-size="14pt" style:font-size-asian="14pt" style:font-size-complex="14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875in"/>
      <style:text-properties fo:font-size="14pt" style:font-size-asian="14pt" style:font-size-complex="14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875in"/>
      <style:text-properties fo:font-weight="bold" style:font-weight-asian="bold" style:language-asian="lt" style:country-asian="LT"/>
    </style:style>
    <style:style style:name="P903" style:parent-style-name="Normal" style:family="paragraph">
      <style:paragraph-properties fo:margin-right="-0.875in"/>
      <style:text-properties fo:font-weight="bold" style:font-weight-asian="bold"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875in"/>
      <style:text-properties fo:font-size="14pt" style:font-size-asian="14pt" style:font-size-complex="14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875in"/>
      <style:text-properties fo:font-size="14pt" style:font-size-asian="14pt" style:font-size-complex="14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875in"/>
      <style:text-properties fo:font-size="14pt" style:font-size-asian="14pt" style:font-size-complex="14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875in"/>
      <style:text-properties fo:font-weight="bold" style:font-weight-asian="bold" style:language-asian="lt" style:country-asian="LT"/>
    </style:style>
    <style:style style:name="P913" style:parent-style-name="Normal" style:family="paragraph">
      <style:paragraph-properties fo:margin-right="-0.875in"/>
      <style:text-properties fo:font-weight="bold" style:font-weight-asian="bold"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875in"/>
      <style:text-properties fo:font-size="14pt" style:font-size-asian="14pt" style:font-size-complex="14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875in"/>
      <style:text-properties fo:font-size="14pt" style:font-size-asian="14pt" style:font-size-complex="14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875in"/>
      <style:text-properties fo:font-size="14pt" style:font-size-asian="14pt" style:font-size-complex="14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875in"/>
      <style:text-properties fo:font-weight="bold" style:font-weight-asian="bold" style:language-asian="lt" style:country-asian="LT"/>
    </style:style>
    <style:style style:name="P923" style:parent-style-name="Normal" style:family="paragraph">
      <style:paragraph-properties fo:margin-right="-0.875in"/>
      <style:text-properties fo:font-weight="bold" style:font-weight-asian="bold"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875in"/>
      <style:text-properties fo:font-size="14pt" style:font-size-asian="14pt" style:font-size-complex="14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875in"/>
      <style:text-properties fo:font-size="14pt" style:font-size-asian="14pt" style:font-size-complex="14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875in"/>
      <style:text-properties fo:font-size="14pt" style:font-size-asian="14pt" style:font-size-complex="14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875in"/>
      <style:text-properties fo:font-weight="bold" style:font-weight-asian="bold" style:language-asian="lt" style:country-asian="LT"/>
    </style:style>
    <style:style style:name="P933" style:parent-style-name="Normal" style:family="paragraph">
      <style:paragraph-properties fo:margin-right="-0.875in"/>
      <style:text-properties fo:font-weight="bold" style:font-weight-asian="bold"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875in"/>
      <style:text-properties fo:font-size="14pt" style:font-size-asian="14pt" style:font-size-complex="14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right="-0.875in"/>
      <style:text-properties fo:font-size="14pt" style:font-size-asian="14pt" style:font-size-complex="14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875in"/>
      <style:text-properties fo:font-size="14pt" style:font-size-asian="14pt" style:font-size-complex="14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875in"/>
      <style:text-properties fo:font-weight="bold" style:font-weight-asian="bold" style:language-asian="lt" style:country-asian="LT"/>
    </style:style>
    <style:style style:name="P943" style:parent-style-name="Normal" style:family="paragraph">
      <style:paragraph-properties fo:margin-right="-0.875in"/>
      <style:text-properties fo:font-weight="bold" style:font-weight-asian="bold"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right="-0.875in"/>
      <style:text-properties fo:font-size="14pt" style:font-size-asian="14pt" style:font-size-complex="14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875in"/>
      <style:text-properties fo:font-size="14pt" style:font-size-asian="14pt" style:font-size-complex="14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875in"/>
      <style:text-properties fo:font-size="14pt" style:font-size-asian="14pt" style:font-size-complex="14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875in"/>
      <style:text-properties fo:font-weight="bold" style:font-weight-asian="bold" style:language-asian="lt" style:country-asian="LT"/>
    </style:style>
    <style:style style:name="P953" style:parent-style-name="Normal" style:family="paragraph">
      <style:paragraph-properties fo:margin-right="-0.875in"/>
      <style:text-properties fo:font-weight="bold" style:font-weight-asian="bold"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875in"/>
      <style:text-properties fo:font-size="14pt" style:font-size-asian="14pt" style:font-size-complex="14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875in"/>
      <style:text-properties fo:font-size="14pt" style:font-size-asian="14pt" style:font-size-complex="14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875in"/>
      <style:text-properties fo:font-size="14pt" style:font-size-asian="14pt" style:font-size-complex="14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875in"/>
      <style:text-properties fo:font-weight="bold" style:font-weight-asian="bold" style:language-asian="lt" style:country-asian="LT"/>
    </style:style>
    <style:style style:name="P963" style:parent-style-name="Normal" style:family="paragraph">
      <style:paragraph-properties fo:margin-right="-0.875in"/>
      <style:text-properties fo:font-weight="bold" style:font-weight-asian="bold"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875in"/>
      <style:text-properties fo:font-size="14pt" style:font-size-asian="14pt" style:font-size-complex="14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875in"/>
      <style:text-properties fo:font-size="14pt" style:font-size-asian="14pt" style:font-size-complex="14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875in"/>
      <style:text-properties fo:font-size="14pt" style:font-size-asian="14pt" style:font-size-complex="14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paragraph-properties fo:text-align="justify" style:line-height-at-least="0.2222in"/>
      <style:text-properties fo:font-size="11pt" style:font-size-asian="11pt" style:font-size-complex="11pt" style:language-asian="lt" style:country-asian="LT"/>
    </style:style>
    <style:style style:name="P974" style:parent-style-name="Normal" style:family="paragraph">
      <style:text-properties fo:font-size="10pt" style:font-size-asian="10pt"/>
    </style:style>
    <style:style style:name="P975" style:parent-style-name="Normal" style:family="paragraph">
      <style:paragraph-properties fo:text-indent="0.2083in"/>
      <style:text-properties fo:font-size="10pt" style:font-size-asian="10pt"/>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DĖL KALVARIJOS SAVIVALDYBĖS TARYBOS 2014 M. SAUSIO 16 D. SPRENDIMO NR. T-41-12 „DĖL MOKĖJIMO UŽ SOCIALINES PASLAUGAS KALVARIJOS SAVIVALDYBĖJE TVARKOS APRAŠO“ PAKEITIMO</text:p>
      <text:p text:style-name="P7"/>
      <text:p text:style-name="P8">2015 m. balandžio 30 d.<text:s/>Nr.<text:s/>T-35</text:p>
      <text:p text:style-name="P9">Kalvarija</text:p>
      <text:p text:style-name="P10"/>
      <text:p text:style-name="P11"/>
      <text:p text:style-name="P12"><text:span text:style-name="T13">Vadovaudamasi Lietuvos Respublikos vietos savivaldos įstatymo 18 straipsnio 1 dalimi, K</text:span><text:span text:style-name="T14">alvarijos savivaldybės taryba<text:s/></text:span><text:span text:style-name="T15">n u s p r e n d ž i a:<text:s/></text:span></text:p>
      <text:p text:style-name="P16"><text:span text:style-name="T17">Pakeisti Kalvarijos savivaldybės tarybos 2014 m. sausio 16 d. sprendimu Nr. T-41-12 „Dėl mokėjimo už socialines paslaugas Kalvarijos savivaldybėje tvarkos aprašo“ patvirtintą Mokėjimo už socialines paslaugas Kalvarijos savivaldybėje tvarkos aprašą ir jį išdėstyti nauja redakcija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Meras</text:span><text:span text:style-name="T25"><text:tab/></text:span><text:span text:style-name="T26">Vincas Plikaitis</text:span></text:p>
      <text:p text:style-name="P27"/>
      <text:soft-page-break/>
      <text:p text:style-name="P28">PATVIRTINTA</text:p>
      <text:p text:style-name="P29">Kalvarijos savivaldybės tarybos</text:p>
      <text:p text:style-name="P30"><text:span text:style-name="T31">2014 m. sausio 16 d. sprendimu Nr. T-41-12</text:span></text:p>
      <text:p text:style-name="P32"><text:span text:style-name="T33">(Kalvarijos savivaldybės tarybos</text:span></text:p>
      <text:p text:style-name="P34">2015 m. sausio 29 d. sprendimo Nr. T-53-9</text:p>
      <text:p text:style-name="P35">redakcija</text:p>
      <text:p text:style-name="P36">Kalvarijos savivaldybės tarybos</text:p>
      <text:p text:style-name="P37">2015 m. balandžio 30 d. sprendimo Nr. T-35</text:p>
      <text:p text:style-name="P38"><text:span text:style-name="T39">redakcija)</text:span></text:p>
      <text:p text:style-name="P40"/>
      <text:p text:style-name="P41"/>
      <text:p text:style-name="P42">MOKĖJIMO UŽ SOCIALINES PASLAUGAS KALVARIJOS SAVIVALDYBĖJE TVARKOS APRAŠAS</text:p>
      <text:p text:style-name="P43"/>
      <text:p text:style-name="P44"><text:span text:style-name="T45">I</text:span><text:span text:style-name="T46">.<text:s/></text:span><text:span text:style-name="T47">BENDROSIOS NUOSTATOS</text:span></text:p>
      <text:p text:style-name="P48"/>
      <text:p text:style-name="P49"/>
      <text:p text:style-name="P50"><text:span text:style-name="T51">1</text:span><text:span text:style-name="T52">. Mokėjimo už socialines paslaugas Kalvarijos savivaldybėje tvarkos aprašas (toliau – Aprašas) reglamentuoja asmens (šeimos) mokėjimo už socialines paslaugas finansines galimybes mokėti už socialines paslaugas.</text:span></text:p>
      <text:p text:style-name="P53"><text:span text:style-name="T54">2</text:span><text:span text:style-name="T55">. Aprašas taikomas mokėjimui už tas socialines paslaugas, kurias planuoja, skiria, kurių poreikį asmeniui (šeimai) nustato Kalvarijos savivaldybės tarybos nustatyta tvarka, ir kurių teikimas finansuojamas iš savivaldybės biudžeto ar savivaldybės biudžetui skiriamų Lietuvos Respublikos valstybės biudžeto specialiųjų tikslinių dotacijų socialinėms paslaugoms organizuoti.<text:s/></text:span></text:p>
      <text:p text:style-name="P56"><text:span text:style-name="T57">3</text:span><text:span text:style-name="T58">. Aprašu, Kalvarijos savivaldybės taryba patvirtina savivaldybės gyventojų mokėjimo už tam tikrų rūšių socialines paslaugas tvarką, išsamiai nustatančią mokėjimo dydžius, atleidimo nuo mokėjimo už socialines paslaugas sąlygas ir atvejus, pagalbos pinigų mokėjimo savivaldybės gyventojams atvejus, finansinių galimybių vertinimą ir kitas sąlygas.</text:span></text:p>
      <text:p text:style-name="P59"><text:span text:style-name="T60">4</text:span><text:span text:style-name="T61">. Konkretų asmens (šeimos) mokėjimo už socialines paslaugas dydį nustato Kalvarijos savivaldybės taryba, vadovaudamasi Lietuvos Respublikos socialinių paslaugų įstatymu, Aprašu ir kitais teisės aktais.</text:span></text:p>
      <text:p text:style-name="P62"><text:span text:style-name="T63">5</text:span><text:span text:style-name="T6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5">apibrėžia Socialinių paslaugų katalogas, patvirtintas Socialinės apsaugos ir darbo ministro 2006 m. balandžio 5 d. įsakymu Nr. A1-93.</text:span></text:p>
      <text:p text:style-name="P66"><text:span text:style-name="T67">6</text:span><text:span text:style-name="T68">. Asmens (šeimos) mokėjimo už socialines paslaugas dydis negali būti didesnis už asmeniui (šeimai) teikiamų socialinių paslaugų kainą.</text:span></text:p>
      <text:p text:style-name="P69"><text:span text:style-name="T70">7</text:span><text:span text:style-name="T71">. Mokėjimo už socialines paslaugas dydis gali būti nustatytas tik pinigine išraiška.</text:span></text:p>
      <text:p text:style-name="P72"><text:span text:style-name="T73">8</text:span><text:span text:style-name="T74">.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5"><text:span text:style-name="T76">9</text:span><text:span text:style-name="T77">. Lėšos, gautos už socialines paslaugas, apskaitomos ir naudojamos vadovaujantis Lietuvos Respublikos įstatymais ir kitais teisės aktais.</text:span></text:p>
      <text:p text:style-name="P78"><text:span text:style-name="T79">10</text:span><text:span text:style-name="T80">. Šiame Apraše vartojamos sąvokos:</text:span></text:p>
      <text:p text:style-name="P81"><text:span text:style-name="T82">Finansinių galimybių vertinimas</text:span><text:span text:style-name="T83"><text:s/>–<text:s/></text:span><text:span text:style-name="T84">asmens (šeimos narių) finansinių galimybių mokėti už socialines paslaugas vertinimo procedūra, apimanti asmens (šeimos) pajamų, turto įvertinimą.<text:s/></text:span><text:soft-page-break/><text:span text:style-name="T85">Prie finansinių galimybių vertinimo priskiriamas ir mokėjimo už socialines paslaugas šaltinių nustatymas.</text:span></text:p>
      <text:p text:style-name="P86"><text:span text:style-name="T87">Mokėjimo už socialines paslaugas šaltiniai</text:span><text:span text:style-name="T88"><text:s/>–<text:s/></text:span><text:span text:style-name="T89">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90"><text:span text:style-name="T91">Socialinės paslaugos kaina</text:span><text:span text:style-name="T92"><text:s/>–<text:s/></text:span><text:span text:style-name="T93">socialinių paslaugų įstaigos tvirtinama socialinės paslaugos teikimo vienam paslaugos gavėjui per atitinkamą laikotarpį išlaidų pinigine išraiška suma.</text:span></text:p>
      <text:p text:style-name="P94"><text:span text:style-name="T95">Šeimos nariai<text:s/></text:span><text:span text:style-name="T96">–</text:span><text:span text:style-name="T97"><text:s/></text:span><text:span text:style-name="T98">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9"><text:span text:style-name="T100">Vienas gyvenantis asmuo</text:span><text:span text:style-name="T101"><text:s/>– vienas gyvenantis vyresnis kaip 18 metų asmuo.</text:span></text:p>
      <text:p text:style-name="P102">Kitos šiame Apraše vartojamos sąvokos atitinka Lietuvos Respublikos socialinių paslaugų įstatyme ir kituose teisės aktuose apibrėžtas sąvokas.</text:p>
      <text:p text:style-name="P103"/>
      <text:p text:style-name="P104"><text:span text:style-name="T105">II</text:span><text:span text:style-name="T106">.<text:s/></text:span><text:span text:style-name="T107">MOKĖJIMAS UŽ BENDRĄSIAS SOCIALINES PASLAUGAS</text:span></text:p>
      <text:p text:style-name="P108"/>
      <text:p text:style-name="P109"><text:span text:style-name="T110">11</text:span><text:span text:style-name="T111">. Specialiojo transporto, asmens higienos paslaugos teikiamos Kalvarijos savivaldybės tarybos nustatyta tvarka.</text:span></text:p>
      <text:p text:style-name="P112"><text:span text:style-name="T113">12</text:span><text:span text:style-name="T114">. Informavimo, konsultavimo, tarpininkavimo ir atstovavimo, sociokultūrinės paslaugos teikiamos nemokamai.</text:span></text:p>
      <text:p text:style-name="P115"><text:span text:style-name="T116">13</text:span><text:span text:style-name="T117">.<text:s/></text:span><text:span text:style-name="T118">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9"><text:span text:style-name="T120">14</text:span><text:span text:style-name="T12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2"/>
      <text:p text:style-name="P123"><text:span text:style-name="T124">III</text:span><text:span text:style-name="T125">.<text:s/></text:span><text:span text:style-name="T126">MOKĖJIMAS UŽ SOCIALINĘ PRIEŽIŪRĄ</text:span></text:p>
      <text:p text:style-name="P127"/>
      <text:p text:style-name="P128"><text:span text:style-name="T129">15</text:span><text:span text:style-name="T130">. Mokėjimo už socialinę priežiūrą dydis nustatomas atsižvelgiant į asmens (šeimos) pajamas.</text:span></text:p>
      <text:p text:style-name="P131"><text:span text:style-name="T132">16</text:span><text:span text:style-name="T133">. Mokėjimo už socialinę priežiūrą normatyvai:</text:span></text:p>
      <text:p text:style-name="P134"><text:span text:style-name="T135">16.1</text:span><text:span text:style-name="T136">. darbuotojų normatyvai ir paslaugos kaina:</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Asmens savarankiškumas</text:p>
          </table:table-cell>
          <table:table-cell table:style-name="TableCell145">
            <text:p text:style-name="P146">Vienam etatiniam darbuotojui tenkantis paslaugų gavėjų skaičius</text:p>
          </table:table-cell>
          <table:table-cell table:style-name="TableCell147">
            <text:p text:style-name="P148">Valandų skaičius per savaitę, tenkantis vienam paslaugų gavėjui*</text:p>
          </table:table-cell>
          <table:table-cell table:style-name="TableCell149">
            <text:p text:style-name="P150">Vidutinė paslaugos kaina Eur per mėnesį (už vieną prižiūrimą asmenį)</text:p>
          </table:table-cell>
        </table:table-row>
        <table:table-row table:style-name="TableRow151">
          <table:table-cell table:style-name="TableCell152">
            <text:p text:style-name="P153">Savarankiškas<text:s/></text:p>
          </table:table-cell>
          <table:table-cell table:style-name="TableCell154">
            <text:p text:style-name="P155">10</text:p>
          </table:table-cell>
          <table:table-cell table:style-name="TableCell156">
            <text:p text:style-name="P157">4</text:p>
          </table:table-cell>
          <table:table-cell table:style-name="TableCell158">
            <text:p text:style-name="P159">39,48</text:p>
          </table:table-cell>
        </table:table-row>
        <table:table-row table:style-name="TableRow160">
          <table:table-cell table:style-name="TableCell161">
            <text:p text:style-name="P162">Iš dalies savarankiškas</text:p>
          </table:table-cell>
          <table:table-cell table:style-name="TableCell163">
            <text:p text:style-name="P164">5</text:p>
          </table:table-cell>
          <table:table-cell table:style-name="TableCell165">
            <text:p text:style-name="P166">8</text:p>
          </table:table-cell>
          <table:table-cell table:style-name="TableCell167">
            <text:p text:style-name="P168">78,96</text:p>
          </table:table-cell>
        </table:table-row>
        <table:table-row table:style-name="TableRow169">
          <table:table-cell table:style-name="TableCell170">
            <text:p text:style-name="P171">Nesavarankiškas</text:p>
          </table:table-cell>
          <table:table-cell table:style-name="TableCell172">
            <text:p text:style-name="P173">4</text:p>
          </table:table-cell>
          <table:table-cell table:style-name="TableCell174">
            <text:p text:style-name="P175">10</text:p>
          </table:table-cell>
          <table:table-cell table:style-name="TableCell176">
            <text:p text:style-name="P177">98,70</text:p>
          </table:table-cell>
        </table:table-row>
      </table:table>
      <text:p text:style-name="P178"><text:span text:style-name="T179">*Pastaba. Valandų skaičių, tenkantį per savaitę vienam paslaugų gavėjui, nustato paslaugas teikiančios institucijos darbuotojas (priedas).</text:span></text:p>
      <text:p text:style-name="P180"><text:span text:style-name="T181">16.2</text:span><text:span text:style-name="T182">. mokestis už socialinę priežiūrą:</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Eil. Nr</text:span><text:span text:style-name="T198">.</text:span></text:p>
          </table:table-cell>
          <table:table-cell table:style-name="TableCell199" table:number-rows-spanned="2">
            <text:p text:style-name="P200">Pajamos vienam šeimos nariui VRP -- valstybės remiamos pajamos</text:p>
          </table:table-cell>
          <table:table-cell table:style-name="TableCell201" table:number-rows-spanned="2">
            <text:p text:style-name="P202">Nemoka už paslaugas</text:p>
          </table:table-cell>
          <table:table-cell table:style-name="TableCell203" table:number-columns-spanned="6">
            <text:p text:style-name="P204">Moka už paslaugas (proc. nuo vidutinės paslaugos kainos per mėnesį)</text:p>
          </table: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3</text:p>
          </table:table-cell>
          <table:table-cell table:style-name="TableCell211">
            <text:p text:style-name="P212">5</text:p>
          </table:table-cell>
          <table:table-cell table:style-name="TableCell213">
            <text:p text:style-name="P214">20</text:p>
          </table:table-cell>
          <table:table-cell table:style-name="TableCell215">
            <text:p text:style-name="P216">50</text:p>
          </table:table-cell>
          <table:table-cell table:style-name="TableCell217">
            <text:p text:style-name="P218">80</text:p>
          </table:table-cell>
          <table:table-cell table:style-name="TableCell219">
            <text:p text:style-name="P220">100</text:p>
          </table:table-cell>
        </table:table-row>
        <table:table-row table:style-name="TableRow221">
          <table:table-cell table:style-name="TableCell222">
            <text:p text:style-name="P223">1.</text:p>
          </table:table-cell>
          <table:table-cell table:style-name="TableCell224">
            <text:p text:style-name="P225">Iki 2 VRP*</text:p>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2–2,5 VRP</text:p>
          </table:table-cell>
          <table:table-cell table:style-name="TableCell245">
            <text:p text:style-name="P246"/>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text:span text:style-name="T264">2,5</text:span><text:span text:style-name="T265">–</text:span><text:span text:style-name="T266">3 VRP</text:span></text:p>
          </table:table-cell>
          <table:table-cell table:style-name="TableCell267">
            <text:p text:style-name="P268"/>
          </table:table-cell>
          <table:table-cell table:style-name="TableCell269">
            <text:p text:style-name="P270"/>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3–3,5 VRP</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3,5–4 VRP</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4–4,5 VRP</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Virš 4,5 VRP</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X</text:p>
          </table:table-cell>
        </table:table-row>
      </table:table>
      <text:p text:style-name="P357"><text:span text:style-name="T358">*VRP – valstybės remiamos pajamos</text:span></text:p>
      <text:p text:style-name="P359"/>
      <text:p text:style-name="P360"><text:span text:style-name="T361">17</text:span><text:span text:style-name="T362">. Mokėjimo už socialinę priežiūrą dydis asmeniui neturi viršyti 20 procentų asmens pajamų.</text:span></text:p>
      <text:p text:style-name="P363"><text:span text:style-name="T364">18</text:span><text:span text:style-name="T365">. Tais atvejais, kai socialinė priežiūra teikiama šeimai, mokėjimo dydis neturi viršyti 20 procentų šeimos pajamų.</text:span></text:p>
      <text:p text:style-name="P366"><text:span text:style-name="T367">19</text:span><text:span text:style-name="T368">. Krizių atvejais,</text:span><text:span text:style-name="T369"><text:s/>kai asmuo (šeima) patiria fizinį ar psichologinį smurtą arba kyla grėsmė jo fiziniam ar emociniam saugumui, sveikatai ar gyvybei, socialinė priežiūra 7 pirmąsias kalendorines dienas teikiama nemokamai.</text:span></text:p>
      <text:p text:style-name="P370"><text:span text:style-name="T371">20</text:span><text:span text:style-name="T372">.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373"><text:span text:style-name="T374">21</text:span><text:span text:style-name="T375">.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76"/>
      <text:p text:style-name="P377"><text:span text:style-name="T378">IV</text:span><text:span text:style-name="T379">.<text:s/></text:span><text:span text:style-name="T380">PAGALBOS PINIGŲ MOKĖJIMAS</text:span></text:p>
      <text:p text:style-name="P381"/>
      <text:p text:style-name="P382"><text:span text:style-name="T383">22</text:span><text:span text:style-name="T384">. Tais atvejais, kai yra objektyvios priežastys, vaikus prižiūri ar globoja (jais rūpinasi) vaikus globojanti šeima, vadovaujantis <text:s/>savivaldybės Vaiko teisių apsaugos skyriaus išvada arba bendrąsias socialines paslaugas ir socialinę priežiūrą asmeniui (šeimai) veiksmingiau organizuoti pinigais, vaikus globojančiai šeimai arba asmeniui (šeimai) gali būti mokama piniginė išmoka – pagalbos pinigai.</text:span></text:p>
      <text:p text:style-name="P385"><text:span text:style-name="T386">23</text:span><text:span text:style-name="T387">. Socialinės paslaugos gali būti keičiamos į pagalbos pinigus, kuriais asmuo (šeima) susimoka už pagalbą, savo pobūdžiu analogišką bendrosioms socialinėms paslaugoms ar socialinei priežiūrai, tik asmens (šeimos) sutikimu.</text:span></text:p>
      <text:p text:style-name="P388"><text:span text:style-name="T389">24</text:span><text:span text:style-name="T390">.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391"><text:span text:style-name="T392">25</text:span><text:span text:style-name="T393">. Pagalbos pinigų suma asmeniui (šeimai) negali būti didesnė už bendrųjų socialinių paslaugų, socialinės priežiūros paslaugų, kurioms asmeniui (šeimai) nustatytas poreikis, kainą.</text:span></text:p>
      <text:p text:style-name="P394"><text:span text:style-name="T395">26</text:span><text:span text:style-name="T396">. Vaikus globojančiai šeimai už vaikų priežiūrą ar globą (rūpybą) skiriamų pagalbos pinigų suma diferencijuojama atsižvelgiant į vaikus globojančioje šeimoje globojamų (rūpinamų) ar prižiūrimų vaikų skaičių. Už vieno vaiko priežiūrą ar globą (rūpybą) skiriama 1 bazinės socialinės išmokos (BSI) dydžio suma per mėnesį. Kai prižiūrima ar globojama (rūpinamasi) 4 ir daugiau vaikų, 4 bazinių socialinių išmokų (BSI) dydžio suma per mėnesį diferencijuojama atsižvelgiant į vaikus globojančioje šeimoje globojamų (rūpinamų) ar prižiūrimų vaikų skaičių.<text:s/></text:span></text:p>
      <text:p text:style-name="P397"><text:span text:style-name="T398">27</text:span><text:span text:style-name="T399">. Pagalbos pinigų, skirtų asmeniui (šeimai) susimokėti už pagalbą, savo pobūdžiu analogišką bendrosioms socialinėms paslaugoms ar socialinei priežiūrai, naudojimą pagal paskirtį prižiūri ir kontroliuoja Kalvarijos savivaldybės administracija. Nustačiusi, kad šie pagalbos pinigai naudojami ne pagal paskirtį, Kalvarijos savivaldyb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400"/>
      <text:p text:style-name="P401"><text:span text:style-name="T402">V</text:span><text:span text:style-name="T403">.<text:s/></text:span><text:span text:style-name="T404">MOKĖJIMAS UŽ DIENOS SOCIALINĘ GLOBĄ</text:span></text:p>
      <text:p text:style-name="P405"/>
      <text:p text:style-name="P406"><text:span text:style-name="T407">28</text:span><text:span text:style-name="T408">. Dienos socialinė globa teikiama suaugusiems asmenims su negalia, senyvo amžiaus asmenims.<text:s/></text:span></text:p>
      <text:p text:style-name="P409"><text:span text:style-name="T410">29</text:span><text:span text:style-name="T411">. Dienos socialinę globą teikia Kalvarijos globos ir užimtumo centras.<text:s/></text:span></text:p>
      <text:p text:style-name="P412"><text:span text:style-name="T413">30</text:span><text:span text:style-name="T414">. Mokėjimo už dienos socialinę globą dydis nustatomas atsižvelgiant į asmens pajamas.<text:s/></text:span></text:p>
      <text:p text:style-name="P415"><text:span text:style-name="T416">31</text:span><text:span text:style-name="T417">. Vienas gyvenantis asmuo už vieną kalendorinį mėnesį teikiamą dienos socialinę globą moka:<text:s/></text:span></text:p>
      <text:p text:style-name="P418"><text:span text:style-name="T419">31.1</text:span><text:span text:style-name="T420">. jeigu pajamos per mėnesį neviršija 3 VRP dydžio – 15 procentų asmens pajamų;<text:s/></text:span></text:p>
      <text:p text:style-name="P421"><text:span text:style-name="T422">31.2</text:span><text:span text:style-name="T423">. jeigu pajamos per mėnesį viršija 3 VRP dydį – 20 procentų asmens pajamų.<text:s/></text:span></text:p>
      <text:p text:style-name="P424"><text:span text:style-name="T425">32</text:span><text:span text:style-name="T426">. Vieno gyvenančio asmens mokėjimo už vieną kalendorinį mėnesį teikiamą dienos socialinę globą dydis negali viršyti 20 procentų asmens pajamų.<text:s/></text:span></text:p>
      <text:p text:style-name="P427"><text:span text:style-name="T428">33</text:span><text:span text:style-name="T429">. Asmuo, gyvenantis šeimoje, už vieną kalendorinį mėnesį teikiamą dienos socialinę globą moka: <text:s text:c="5"/></text:span></text:p>
      <text:p text:style-name="P430"><text:span text:style-name="T431">33.1</text:span><text:span text:style-name="T432">. jeigu pajamos vienam šeimos nariui per mėnesį neviršija 3 VRP dydžio, už vieną kalendorinį mėnesį teikiamą dienos socialinę globą moka 20 procentų asmens pajamų.<text:s/></text:span></text:p>
      <text:p text:style-name="P433"><text:span text:style-name="T434">33.2</text:span><text:span text:style-name="T435">. jeigu pajamos vienam šeimos nariui viršija 3 VRP dydį, už vieną kalendorinį mėnesį teikiamą dienos socialinę globą moka 50 procentų asmens pajamų.<text:s/></text:span></text:p>
      <text:p text:style-name="P436"><text:span text:style-name="T437">34</text:span><text:span text:style-name="T438">.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439"/>
      <text:p text:style-name="P440"><text:span text:style-name="T441">VI</text:span><text:span text:style-name="T442">.<text:s/></text:span><text:span text:style-name="T443">MOKĖJIMAS UŽ TRUMPALAIKĘ SOCIALINĘ GLOBĄ</text:span></text:p>
      <text:p text:style-name="P444"/>
      <text:p text:style-name="P445"><text:span text:style-name="T446">35</text:span><text:span text:style-name="T447">. Mokėjimo už trumpalaikę socialinę globą dydis nustatomas atsižvelgiant į asmens pajamas.</text:span></text:p>
      <text:p text:style-name="P448"><text:span text:style-name="T449">36</text:span><text:span text:style-name="T450">. Asmens mokėjimo už vieną kalendorinį mėnesį teikiamą trumpalaikę socialinę globą dydis yra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51"><text:span text:style-name="T452">37</text:span><text:span text:style-name="T453">. Mokėjimo už trumpiau nei vieną kalendorinį mėnesį ar ne visą parą teikiamą trumpalaikę socialinę globą dydis nustatomas proporcingai teikiamos trumpalaikės socialinės globos trukmei.</text:span></text:p>
      <text:p text:style-name="P454"><text:span text:style-name="T455">38</text:span><text:span text:style-name="T456">. Krizių atvejais, kai socialinės rizikos suaugęs asmuo patiria fizinį ar psichologinį smurtą arba kyla grėsmė jo fiziniam ar emociniam saugumui, sveikatai ar gyvybei, trumpalaikė socialinė globa 30 kalendorinių dienų teikiama nemokamai.</text:span></text:p>
      <text:p text:style-name="P457"><text:span text:style-name="T458">39</text:span><text:span text:style-name="T459">.</text:span><text:span text:style-name="T460"><text:s/></text:span><text:span text:style-name="T461">Trumpalaikė socialinė globa likusiam be tėvų globos vaikui ir socialinės rizikos vaikui teikiama nemokamai.</text:span></text:p>
      <text:p text:style-name="P462"/>
      <text:p text:style-name="P463"><text:span text:style-name="T464">VII</text:span><text:span text:style-name="T465">.<text:s/></text:span><text:span text:style-name="T466">MOKĖJIMAS UŽ ILGALAIKĘ SOCIALINĘ GLOBĄ</text:span></text:p>
      <text:p text:style-name="P467"/>
      <text:p text:style-name="P468"><text:span text:style-name="T469">40</text:span><text:span text:style-name="T470">.<text:s/></text:span><text:span text:style-name="T471">Mokėjimo už ilgalaikę socialinę globą dydis nustatomas atsižvelgiant į asmens pajamas, o tais atvejais, kai asmuo pradėjo gauti ilgalaikę socialinę globą po 2007 m. sausio 1 d.,<text:s/></text:span><text:span text:style-name="T472">–</text:span><text:span text:style-name="T473"><text:s/>ir į turtą.</text:span></text:p>
      <text:p text:style-name="P474"><text:span text:style-name="T475">41</text:span><text:span text:style-name="T476">. 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477"><text:span text:style-name="T478">42</text:span><text:span text:style-name="T479">.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80"><text:span text:style-name="T481">43</text:span><text:span text:style-name="T482">. Mokėjimo už ilgalaikę socialinę globą vaikui su negalia dydis nustatomas neatsižvelgiant į asmens turtą ir yra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483"><text:span text:style-name="T484">44</text:span><text:span text:style-name="T485">. Ilgalaikė socialinė globa likusiam be tėvų globos vaikui ir socialinės rizikos vaikui teikiama nemokamai.</text:span></text:p>
      <text:p text:style-name="P486"><text:span text:style-name="T487">45</text:span><text:span text:style-name="T488">.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489"/>
      <text:p text:style-name="P490"><text:span text:style-name="T491">VIII</text:span><text:span text:style-name="T492">.<text:s/></text:span><text:span text:style-name="T493">ATLEIDIMAS NUO MOKĖJIMO UŽ SOCIALINES PASLAUGAS<text:s/></text:span></text:p>
      <text:p text:style-name="P494"/>
      <text:p text:style-name="P495"><text:span text:style-name="T496">46</text:span><text:span text:style-name="T497">. Asmuo (šeima) gali būti atleidžiamas nuo mokėjimo už socialinės priežiūros, dienos socialinės globos paslaugas šiais atvejais:<text:s/></text:span></text:p>
      <text:p text:style-name="P498"><text:span text:style-name="T499">46.1</text:span><text:span text:style-name="T500">. kai vienas neįgalusis asmuo augina neįgalų vaiką, kuriam nustatyta nuolatinė slauga;<text:s/></text:span></text:p>
      <text:p text:style-name="P501"><text:span text:style-name="T502">46.2</text:span><text:span text:style-name="T503">. kitais ypatingais atvejais (sunki liga, gaisras, vagystė ar kt.), surašius buities sąlygų tyrimo aktą.<text:s/></text:span></text:p>
      <text:p text:style-name="P504"><text:span text:style-name="T505">47</text:span><text:span text:style-name="T506">. Asmuo gali būti atleidžiamas nuo dalies, kuri sudaro 1 procentą skaičiuojant nuo turto vertės, viršijančios normatyvą, mokėjimo už ilgalaikę socialinę globą, jeigu asmens turimas turtas yra nelikvidus (statiniai yra netinkami naudoti, žemė yra pelkėta ir pan.).<text:s/></text:span></text:p>
      <text:p text:style-name="P507"><text:span text:style-name="T508">48</text:span><text:span text:style-name="T509">.<text:s/></text:span><text:span text:style-name="T510">A</text:span><text:span text:style-name="T511">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512"><text:span text:style-name="T513">49</text:span><text:span text:style-name="T514">. Asmuo (šeima) dėl atleidimo nuo mokėjimo už socialines paslaugas turi kreiptis į Kalvarijos savivaldybės administracijos Socialinių reikalų skyrių (toliau - Socialinių reikalų skyrius) pateikdamas:<text:s/></text:span></text:p>
      <text:p text:style-name="P515"><text:span text:style-name="T516">49.1</text:span><text:span text:style-name="T517">. prašymą;<text:s/></text:span></text:p>
      <text:p text:style-name="P518"><text:span text:style-name="T519">49.2</text:span><text:span text:style-name="T520">. pateisinamus dokumentus (pažymą iš gydymo įstaigos ar kt.).<text:s/></text:span></text:p>
      <text:p text:style-name="P521"><text:span text:style-name="T522">50</text:span><text:span text:style-name="T523">. Asmens prašymas dėl atleidimo nuo mokėjimo už socialines paslaugas svarstomas socialinių paslaugų asmeniui (šeimai) skyrimo, sustabdymo ir nutraukimo komisijoje, kuri teikia išvadą Kalvarijos savivaldybės administracijos direktoriui.<text:s/></text:span></text:p>
      <text:p text:style-name="P524"><text:span text:style-name="T525">51</text:span><text:span text:style-name="T526">. Sprendimą dėl atleidimo nuo mokėjimo už socialines paslaugas priima Kalvarijos savivaldybės administracijos direktorius.</text:span></text:p>
      <text:p text:style-name="P527"/>
      <text:p text:style-name="P528"><text:span text:style-name="T529">IX</text:span><text:span text:style-name="T530">.<text:s/></text:span><text:span text:style-name="T531">ASMENS (ŠEIMOS NARIŲ) FINANSINIŲ GALIMYBIŲ VERTINIMAS</text:span></text:p>
      <text:p text:style-name="P532"/>
      <text:p text:style-name="P533"><text:span text:style-name="T534">52</text:span><text:span text:style-name="T535">. Asmens (šeimos narių) finansinės galimybės mokėti už socialines paslaugas negali turėti įtakos asmens (šeimos) galimybėms gauti socialines paslaugas, kurių poreikis asmeniui (šeimai) nustatytas.</text:span></text:p>
      <text:p text:style-name="P536"><text:span text:style-name="T537">53</text:span><text:span text:style-name="T538">. Pageidaujantis gauti socialines paslaugas asmuo (vienas iš suaugusių šeimos narių) ar jo globėjas (rūpintojas) turi pateikti informaciją apie asmens (šeimos) pajamas.</text:span></text:p>
      <text:p text:style-name="P539"><text:span text:style-name="T540">54</text:span><text:span text:style-name="T541">.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542"><text:span text:style-name="T543">55</text:span><text:span text:style-name="T544">. Informaciją apie asmens (šeimos) pajamas ir asmens turtą asmuo (vienas iš suaugusių šeimos narių) ar jo globėjas (rūpintojas) pateikia Socialinių reikalų skyriui, kartu su prašymu-paraiška skirti socialines paslaugas.</text:span></text:p>
      <text:p text:style-name="P545"><text:span text:style-name="T546">56</text:span><text:span text:style-name="T547">.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48"><text:span text:style-name="T549">57</text:span><text:span text:style-name="T550">. Prašymo-paraiškos formą tvirtina Socialinės apsaugos ir darbo ministras.</text:span></text:p>
      <text:p text:style-name="P551"><text:span text:style-name="T552">58</text:span><text:span text:style-name="T553">. Asmens (šeimos narių) finansines galimybes mokėti už socialines paslaugas vertina Socialinių reikalų skyriaus specialistas, kuris nustato asmens (šeimos) socialinių paslaugų poreikį.</text:span></text:p>
      <text:p text:style-name="P554"><text:span text:style-name="T555">59</text:span><text:span text:style-name="T556">. Asmens (šeimos narių), kuriam skiriamos socialinės paslaugos,</text:span><text:span text:style-name="T557"><text:s/></text:span><text:span text:style-name="T558">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559"><text:span text:style-name="T560">60</text:span><text:span text:style-name="T561">.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562"><text:span text:style-name="T563">61</text:span><text:span text:style-name="T564">.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65"><text:span text:style-name="T566">62</text:span><text:span text:style-name="T567">.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568"><text:span text:style-name="T569">63</text:span><text:span text:style-name="T570">. Asmens (šeimos narių) finansinės galimybės gali būti nevertinamos Apraše atleidimo nuo mokėjimo už socialines paslaugas numatytais atvejais ir sąlygomis.</text:span></text:p>
      <text:p text:style-name="P571"><text:span text:style-name="T572">64</text:span><text:span text:style-name="T573">. Asmens (šeimos narių) finansinės galimybės nevertinamos, kai asmuo (šeima) sutinka mokėti visą socialinių paslaugų kainą.</text:span></text:p>
      <text:p text:style-name="P574"><text:span text:style-name="T575">65</text:span><text:span text:style-name="T576">.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577"><text:span text:style-name="T578">66</text:span><text:span text:style-name="T579">.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80"><text:span text:style-name="T581">67</text:span><text:span text:style-name="T582">. Valstybės ir savivaldybių įmonės, įstaigos ir organizacijos savivaldybių prašymu turi parengti ir pateikti joms informaciją, susijusią su asmens (šeimų narių) finansinių galimybių mokėti už socialines paslaugas vertinimu.</text:span></text:p>
      <text:p text:style-name="P583"><text:span text:style-name="T584">68</text:span><text:span text:style-name="T585">. Savivaldybė užtikrina asmens (šeimos narių) pateiktų duomenų konfidencialumą teisės aktų nustatyta tvarka.</text:span></text:p>
      <text:p text:style-name="P586"><text:span text:style-name="T587">69</text:span><text:span text:style-name="T588">. Darbuotojai, nustatantys asmens (šeimos) socialinių paslaugų poreikį, konsultuoja asmenis (šeimos narius) finansinių galimybių vertinimo, mokėjimo už socialines paslaugas šaltinių parinkimo klausimais ir jiems tarpininkauja.</text:span></text:p>
      <text:p text:style-name="P589"><text:span text:style-name="T590">70</text:span><text:span text:style-name="T591">.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Aprašo 74.6–74.8, 74.13, 74.18–74.20 papunkčiuose nurodytas pajamas, asmens turto pokyčius per šių paslaugų gavimo laiką.</text:span></text:p>
      <text:p text:style-name="P592"><text:span text:style-name="T593">71</text:span><text:span text:style-name="T594">. Savivaldybė, gavusi informaciją apie asmens (šeimos) pajamų pokyčius per socialinių paslaugų gavimo laiką, finansines galimybes iš naujo įvertina ne vėliau kaip per 3 mėnesius nuo minėtosios informacijos gavimo.</text:span></text:p>
      <text:p text:style-name="P595"><text:span text:style-name="T596">72</text:span><text:span text:style-name="T597">. Savivaldybė, gavusi informaciją apie jau gaunančio ilgalaikę socialinę globą asmens turto pokyčius, finansines jo galimybes iš naujo įvertina ne vėliau kaip per vienerius metus nuo minėtosios informacijos gavimo.</text:span></text:p>
      <text:p text:style-name="P598"><text:span text:style-name="T599">73</text:span><text:span text:style-name="T600">. Savivaldybė turi teisę asmens (šeimos), gaunančio (-ios) socialines paslaugas, finansines galimybes iš naujo vertinti savo ar socialines paslaugas asmeniui (šeimai) teikiančios socialinių paslaugų įstaigos iniciatyva.</text:span></text:p>
      <text:p text:style-name="P601"/>
      <text:p text:style-name="P602"><text:span text:style-name="T603">X</text:span><text:span text:style-name="T604">.<text:s/></text:span><text:span text:style-name="T605">ASMENS (ŠEIMOS) PAJAMOS IR JŲ APSKAIČIAVIMAS</text:span></text:p>
      <text:p text:style-name="P606"/>
      <text:p text:style-name="P607"><text:span text:style-name="T608">74</text:span><text:span text:style-name="T609">. Nustatant asmens finansines galimybes mokėti už socialines paslaugas, įskaitomos šios asmens gaunamos pajamos:</text:span></text:p>
      <text:p text:style-name="P610"><text:span text:style-name="T611">74.1</text:span><text:span text:style-name="T612">. su darbo ar tarnybos santykiais susijusios pajamos, įskaitant išeitines išmokas ir kompensacijas;</text:span></text:p>
      <text:p text:style-name="P613"><text:span text:style-name="T614">74.2</text:span><text:span text:style-name="T615">. individualios įmonės savininko, tikrosios ūkinės bendrijos, komanditinės ūkinės bendrijos tikrojo nario, mažosios bendrijos nario pajamos, gautos iš šios įmonės ar bendrijos apmokestinto pelno;</text:span></text:p>
      <text:p text:style-name="P616"><text:span text:style-name="T617">74.3</text:span><text:span text:style-name="T618">. individualios veiklos pajamos;</text:span></text:p>
      <text:p text:style-name="P619"><text:span text:style-name="T620">74.4</text:span><text:span text:style-name="T621">. autorinis atlyginimas;</text:span></text:p>
      <text:p text:style-name="P622"><text:span text:style-name="T623">74.5</text:span><text:span text:style-name="T624">. išmokos žemės ūkio veiklai ar pajamos iš žemės ūkio veiklos, išskyrus pajamas iš žemės ūkio naudmenų, kurių bendras plotas neviršija 1 hektaro;</text:span></text:p>
      <text:p text:style-name="P625"><text:span text:style-name="T626">74.6</text:span><text:span text:style-name="T627">.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text:s/></text:span><text:soft-page-break/><text:span text:style-name="T628">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629">75-3472</text:span></text:a><text:span text:style-name="T630">) ir Lietuvos Respublikos papildomo savanoriško pensijų kaupimo įstatymą (Žin., 1999, Nr.<text:s/></text:span><text:a xlink:href="https://www.e-tar.lt/portal/lt/legalAct/TAR.DDA1BD559D9B" office:target-frame-name="_blank" xlink:show="new"><text:span text:style-name="T631">55-1765</text:span></text:a><text:span text:style-name="T632">; 2003, Nr.<text:s/></text:span><text:a xlink:href="https://www.e-tar.lt/portal/lt/legalAct/TAR.9C7D1D0B8510" office:target-frame-name="_blank" xlink:show="new"><text:span text:style-name="T633">75-3473</text:span></text:a><text:span text:style-name="T634">); užsienio valstybių pensijos);</text:span></text:p>
      <text:p text:style-name="P635"><text:span text:style-name="T636">74.7</text:span><text:span text:style-name="T637">. valstybinės šalpos išmokos, mokamos pagal Lietuvos Respublikos valstybinių šalpos išmokų įstatymą (Žin., 1994, Nr.<text:s/></text:span><text:a xlink:href="https://www.e-tar.lt/portal/lt/legalAct/TAR.2CE6CFE9E2EE" office:target-frame-name="_blank" xlink:show="new"><text:span text:style-name="T638">96-1873</text:span></text:a><text:span text:style-name="T639">; 2005, Nr. 71-2556);</text:span></text:p>
      <text:p text:style-name="P640"><text:span text:style-name="T641">74.8</text:span><text:span text:style-name="T642">. ligos, profesinės reabilitacijos, motinystės, tėvystės, motinystės (tėvystės) socialinio draudimo pašalpos, statutiniams valstybės tarnautojams mokamos išmokos ligos, motinystės, tėvystės ir motinystės (tėvystės) atveju;</text:span></text:p>
      <text:p text:style-name="P643"><text:span text:style-name="T644">74.9</text:span><text:span text:style-name="T645">. nedarbo socialinio draudimo išmokos, mokamos pagal Lietuvos Respublikos nedarbo socialinio draudimo įstatymą (Žin., 2004, Nr.<text:s/></text:span><text:a xlink:href="https://www.e-tar.lt/portal/lt/legalAct/TAR.FDF42614DE52" office:target-frame-name="_blank" xlink:show="new"><text:span text:style-name="T646">4-26</text:span></text:a><text:span text:style-name="T647">);</text:span></text:p>
      <text:p text:style-name="P648"><text:span text:style-name="T649">74.10</text:span><text:span text:style-name="T650">. palūkanos;</text:span></text:p>
      <text:p text:style-name="P651"><text:span text:style-name="T652">74.11</text:span><text:span text:style-name="T653">. dividendai;</text:span></text:p>
      <text:p text:style-name="P654"><text:span text:style-name="T655">74.12</text:span><text:span text:style-name="T656">. vaiko išlaikymo periodinės išmokos, mokamos pagal Lietuvos Respublikos civilinį kodeksą (Žin., 2000, Nr.<text:s/></text:span><text:a xlink:href="https://www.e-tar.lt/portal/lt/legalAct/TAR.8A39C83848CB" office:target-frame-name="_blank" xlink:show="new"><text:span text:style-name="T657">74-2262</text:span></text:a><text:span text:style-name="T658">);</text:span></text:p>
      <text:p text:style-name="P659"><text:span text:style-name="T660">74.13</text:span><text:span text:style-name="T661">. vaiko išlaikymo lėšos, mokamos pagal Lietuvos Respublikos vaikų išlaikymo fondo įstatymą (Žin., 2006, Nr.<text:s/></text:span><text:a xlink:href="https://www.e-tar.lt/portal/lt/legalAct/TAR.991FE146EBE7" office:target-frame-name="_blank" xlink:show="new"><text:span text:style-name="T662">144-5464</text:span></text:a><text:span text:style-name="T663">);</text:span></text:p>
      <text:p text:style-name="P664"><text:span text:style-name="T665">74.14</text:span><text:span text:style-name="T666">. turto nuomos pajamos;</text:span></text:p>
      <text:p text:style-name="P667"><text:span text:style-name="T668">74.15</text:span><text:span text:style-name="T669">.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670">110-3207</text:span></text:a><text:span text:style-name="T671">; 2003, Nr.<text:s/></text:span><text:a xlink:href="https://www.e-tar.lt/portal/lt/legalAct/TAR.9E0C66E475F9" office:target-frame-name="_blank" xlink:show="new"><text:span text:style-name="T672">114-5114</text:span></text:a><text:span text:style-name="T673">)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674">67-1656</text:span></text:a><text:span text:style-name="T675">);</text:span></text:p>
      <text:p text:style-name="P676"><text:span text:style-name="T677">74.16</text:span><text:span text:style-name="T678">. žalos atlyginimo periodinės išmokos, mokamos pagal Lietuvos Respublikos civilinį kodeksą;</text:span></text:p>
      <text:p text:style-name="P679"><text:span text:style-name="T680">74.17</text:span><text:span text:style-name="T681">. stipendija, išskyrus socialinę stipendiją;</text:span></text:p>
      <text:p text:style-name="P682"><text:span text:style-name="T683">74.18</text:span><text:span text:style-name="T684">. transporto išlaidų kompensacija (tais atvejais, kai teikiamos transporto organizavimo paslaugos ar institucinė socialinė globa);</text:span></text:p>
      <text:p text:style-name="P685"><text:span text:style-name="T686">74.19</text:span><text:span text:style-name="T687">. išmoka vaikui, mokama pagal Lietuvos Respublikos išmokų vaikams įstatymą (Žin., 1994, Nr.<text:s/></text:span><text:a xlink:href="https://www.e-tar.lt/portal/lt/legalAct/TAR.1DEDD43B92AE" office:target-frame-name="_blank" xlink:show="new"><text:span text:style-name="T688">89-1706</text:span></text:a><text:span text:style-name="T689">; 2004, Nr. 88-3208);</text:span></text:p>
      <text:p text:style-name="P690"><text:span text:style-name="T691">74.20</text:span><text:span text:style-name="T692">. socialinės pašalpos, mokamos pagal Lietuvos Respublikos piniginės socialinės paramos nepasiturintiems gyventojams įstatymą.</text:span></text:p>
      <text:p text:style-name="P693"><text:span text:style-name="T694">75</text:span><text:span text:style-name="T695">. Aprašo 74 punkte nurodytos pajamos imamos po to, kai apmokestinamos gyventojų pajamų mokesčiu ir išskaitomos valstybinio socialinio draudimo įmokos.</text:span></text:p>
      <text:p text:style-name="P696"><text:span text:style-name="T697">76</text:span><text:span text:style-name="T698">. Pajamas, numatytas Aprašo 74.1–74.5, 74.9–74.12 ir 74.14–74.17 punktuose, nurodo pats asmuo (vienas iš suaugusių šeimos narių) ar jo globėjas (rūpintojas) prašyme-paraiškoje skirti socialines paslaugas.</text:span></text:p>
      <text:p text:style-name="P699"><text:span text:style-name="T700">77</text:span><text:span text:style-name="T701">. Kilus įtarimui, kad asmuo (vienas iš suaugusių šeimos narių) ar jo globėjas (rūpintojas) pateikė neteisingus duomenis, savivaldybė gali pareikalauti papildomų dokumentų, patvirtinančių pateiktų duomenų teisingumą.</text:span></text:p>
      <text:p text:style-name="P702"><text:span text:style-name="T703">78</text:span><text:span text:style-name="T704">. Duomenis apie Aprašo 74.6, 74.8, 74.13 ir 74.18 punk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705"><text:span text:style-name="T706">79</text:span><text:span text:style-name="T707">. Duomenis apie Aprašo 74.7, 74.19 ir 74.20 papunkčiuose nurodytas pajamas nurodo savivaldybė.</text:span></text:p>
      <text:p text:style-name="P708"><text:span text:style-name="T709">80</text:span><text:span text:style-name="T710">. Skaičiuojant asmens pajamas, imamos vidutinės 3 paskutinių iki kreipimosi dėl socialinių paslaugų skyrimo mėnesių pajamos, nurodytos Aprašo 74.1</text:span><text:span text:style-name="T711">–</text:span><text:span text:style-name="T712">74.20 papunkčiuose.</text:span></text:p>
      <text:p text:style-name="P713"><text:span text:style-name="T714">81</text:span><text:span text:style-name="T715">. Skaičiuojant šeimos pajamas, imamos visų šeimos narių vidutinės 3 paskutinių iki kreipimosi dėl socialinių paslaugų skyrimo mėnesių pajamos, nurodytos Aprašo 74.1–74.6 punktuose.</text:span></text:p>
      <text:p text:style-name="P716"><text:span text:style-name="T717">82</text:span><text:span text:style-name="T718">.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19"><text:span text:style-name="T720">83</text:span><text:span text:style-name="T721">. Jeigu asmens (šeimos) pajamos tą mėnesį, nuo kurio pradėtos gauti socialinės paslaugos, palyginti su praėjusiais 3 mėnesiais, pasikeitė, asmens (šeimos) pajamos per mėnesį apskaičiuojamos pagal to mėnesio pajamas.</text:span></text:p>
      <text:p text:style-name="P722"><text:span text:style-name="T723">84</text:span><text:span text:style-name="T724">.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725"><text:span text:style-name="T726">85</text:span><text:span text:style-name="T727">. Vaiko išlaikymo periodinės išmokos, mokamos pagal Lietuvos Respublikos civilinį kodeksą, įskaitomos į pajamas tų mėnesių, per kuriuos jos išmokėtos.</text:span></text:p>
      <text:p text:style-name="P728"><text:span text:style-name="T729">86</text:span><text:span text:style-name="T730">. Pajamos iš žemės ūkio veiklos ir išmokos žemės ūkio veiklai nustatomos tik tada, kai yra šios veiklos apskaitos dokumentai.</text:span></text:p>
      <text:p text:style-name="P731"/>
      <text:p text:style-name="P732"><text:span text:style-name="T733">XI</text:span><text:span text:style-name="T734">.<text:s/></text:span><text:span text:style-name="T735">ASMENS TURTAS IR JO VERTINIMAS</text:span></text:p>
      <text:p text:style-name="P736"/>
      <text:p text:style-name="P737"><text:span text:style-name="T738">87</text:span><text:span text:style-name="T739">. Asmens, pradėjusio gauti ilgalaikę socialinę globą po 2007 m. sausio 1 d., turtas vertinamas tik tais atvejais, kai asmens pajamų nepakanka sumokėti už ilgalaikę socialinę globą.</text:span></text:p>
      <text:p text:style-name="P740"><text:span text:style-name="T741">88</text:span><text:span text:style-name="T742">.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743"><text:span text:style-name="T744">88.1</text:span><text:span text:style-name="T745">. statiniai (įskaitant nebaigtus statyti statinius);</text:span></text:p>
      <text:p text:style-name="P746"><text:span text:style-name="T747">88.2</text:span><text:span text:style-name="T748">. privalomos registruoti transporto priemonės;</text:span></text:p>
      <text:p text:style-name="P749"><text:span text:style-name="T750">88.3</text:span><text:span text:style-name="T751">. privaloma registruoti žemės ūkio technika;</text:span></text:p>
      <text:p text:style-name="P752"><text:span text:style-name="T753">88.4</text:span><text:span text:style-name="T754">. žemė (įskaitant užimtą miško ir vandens telkinių žemę);</text:span></text:p>
      <text:p text:style-name="P755"><text:span text:style-name="T756">88.5</text:span><text:span text:style-name="T757">. akcijos, obligacijos, vekseliai ir kiti vertybiniai popieriai;</text:span></text:p>
      <text:p text:style-name="P758"><text:span text:style-name="T759">88.6</text:span><text:span text:style-name="T760">. piniginės lėšos.</text:span></text:p>
      <text:p text:style-name="P761"><text:span text:style-name="T762">89</text:span><text:span text:style-name="T763">. Asmens turimo arba turėto turto vertė nustatoma sumuojant visą Aprašo 88 punkte nurodytą turtą.</text:span></text:p>
      <text:p text:style-name="P764"><text:span text:style-name="T765">90</text:span><text:span text:style-name="T76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767"><text:s/></text:span><text:span text:style-name="T768">bet šio kreipimosi metu ar asmens finansinių galimybių vertinimo metu</text:span><text:span text:style-name="T769"><text:s/></text:span><text:span text:style-name="T770">pakeistas į kitą kurį nors Aprašo 88 punkte nurodytą turtą, šis turtas apskaitomas tik vieną kartą.</text:span></text:p>
      <text:p text:style-name="P771"><text:span text:style-name="T772">91</text:span><text:span text:style-name="T773">. Tais atvejais, kai asmeniui Aprašo 88 punkte nurodytas turtas priklauso bendrosios jungtinės nuosavybės teise, į asmens turtą įskaitoma jam tenkanti šio turto dalis.</text:span></text:p>
      <text:p text:style-name="P774"><text:span text:style-name="T775">92</text:span><text:span text:style-name="T776">. Tais atvejais, kai asmuo gyvena su šeima ir (arba) artimaisiais giminaičiais ir šios šeimos ir (arba) artimųjų giminaičių gyvenamoji patalpa, kurioje jie ne trumpiau kaip vienus metus yra deklaravę savo gyvenamąją vietą,</text:span><text:span text:style-name="T777"><text:s/></text:span><text:span text:style-name="T778">yra jo nuosavybės teise turimas turtas, šios patalpos į asmens turtą neįskaitomos.</text:span></text:p>
      <text:p text:style-name="P779"><text:span text:style-name="T780">93</text:span><text:span text:style-name="T781">.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82"><text:span text:style-name="T783">94</text:span><text:span text:style-name="T784">.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785"><text:span text:style-name="T786">95</text:span><text:span text:style-name="T787">. Kilus įtarimui, kad asmuo (vienas iš suaugusių šeimos narių) ar jo globėjas (rūpintojas) pateikė neteisingus duomenis, savivaldybė gali pareikalauti papildomų dokumentų, patvirtinančių pateiktų duomenų teisingumą.</text:span></text:p>
      <text:p text:style-name="P788"><text:span text:style-name="T789">96</text:span><text:span text:style-name="T790">.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91"><text:span text:style-name="T792">97</text:span><text:span text:style-name="T793">. Turto normatyvas asmeniui – 12 kv. metrų būsto naudingojo ploto.</text:span></text:p>
      <text:p text:style-name="P794"><text:span text:style-name="T795">98</text:span><text:span text:style-name="T796">. Turto vertės normatyvas nustatomas turto normatyvą dauginant iš asmens gyvenamosios vietos nekilnojamojo turto ploto vieneto normatyvinės vertės piniginei socialinei paramai nepasiturintiems gyventojams gauti.</text:span></text:p>
      <text:p text:style-name="P797"><text:span text:style-name="T798">99</text:span><text:span text:style-name="T799">. Turto vertės normatyvui nustatyti taikomos valstybės įmonės Registrų centro nustatomos ir šios įmonės interneto svetainėje</text:span><text:span text:style-name="T800"><text:s/></text:span><text:span text:style-name="T801">skelbiamos nekilnojamojo turto ploto vieneto normatyvinės</text:span><text:span text:style-name="T802"><text:s/></text:span><text:span text:style-name="T803">vertės piniginei socialinei paramai nepasiturintiems gyventojams gauti pagal kiekvienų metų sausio 1 dienos vidutines nekilnojamojo turto rinkos vertes</text:span><text:span text:style-name="T804"><text:s/></text:span><text:span text:style-name="T805">Lietuvos miestuose ir savivaldybių centruose, kitose savivaldybių teritorijose.</text:span></text:p>
      <text:p text:style-name="P806"/>
      <text:p text:style-name="P807"><text:span text:style-name="T808">XII</text:span><text:span text:style-name="T809">.<text:s/></text:span><text:span text:style-name="T810">BAIGIAMOSIOS NUOSTATOS</text:span></text:p>
      <text:p text:style-name="P811"/>
      <text:p text:style-name="P812"><text:span text:style-name="T813">100</text:span><text:span text:style-name="T814">. Aprašo papildymus, pakeitimus ar naują redakciją tvirtina Kalvarijos savivaldybės taryba.</text:span></text:p>
      <text:p text:style-name="P815"><text:span text:style-name="T816">101</text:span><text:span text:style-name="T817">. Jei šio aprašo nuostatos tampa prieštaraujančiomis, imperatyviosiomis Lietuvos Respublikos teisės aktų nuostatomis, taikomos Lietuvos Respublikos teisės aktų nuostatos.</text:span></text:p>
      <text:p text:style-name="P818"/>
      <text:p text:style-name="P819"><text:span text:style-name="T820">____________________________________</text:span></text:p>
      <text:p text:style-name="P821"/>
      <text:soft-page-break/>
      <text:p text:style-name="P822"><text:span text:style-name="T823">M</text:span><text:span text:style-name="T824">okėjimo už socialines paslaugas<text:s/></text:span></text:p>
      <text:p text:style-name="P825"><text:span text:style-name="T826">Kalvarijos savivaldybėje tvarkos aprašo</text:span></text:p>
      <text:p text:style-name="P827"><text:span text:style-name="T828">priedas</text:span></text:p>
      <text:p text:style-name="P829"/>
      <text:p text:style-name="P830"/>
      <text:p text:style-name="P831"/>
      <text:p text:style-name="P832"><text:span text:style-name="T833">ASMENS SAVARANKIŠKUMO PAKOPOS</text:span><text:span text:style-name="T834"><text:s/></text:span><text:span text:style-name="T835">NUSTATANT</text:span><text:span text:style-name="T836"><text:s/></text:span><text:span text:style-name="T837">VALANDŲ SKAIČIŲ<text:s/></text:span></text:p>
      <text:p text:style-name="P838"><text:span text:style-name="T839">PER SAVAITĘ, TENKANTĮ VIENAM PASLAUGŲ GAVĖJUI</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Vertinimo kriterijai</text:p>
          </table:table-cell>
          <table:table-cell table:style-name="TableCell849" table:number-columns-spanned="3">
            <text:p text:style-name="P850">Savarankiškumo pakopos</text:p>
          </table:table-cell>
          <table:covered-table-cell/>
          <table:covered-table-cell/>
        </table:table-row>
        <table:table-row table:style-name="TableRow851">
          <table:covered-table-cell>
            <text:p text:style-name="P852"/>
          </table:covered-table-cell>
          <table:table-cell table:style-name="TableCell853">
            <text:p text:style-name="P854">Savarankiškas</text:p>
          </table:table-cell>
          <table:table-cell table:style-name="TableCell855">
            <text:p text:style-name="P856">Iš dalies<text:s/></text:p>
            <text:p text:style-name="P857">savarankiškas</text:p>
          </table:table-cell>
          <table:table-cell table:style-name="TableCell858">
            <text:p text:style-name="P859">Nesavarankiškas</text:p>
          </table:table-cell>
        </table:table-row>
        <table:table-row table:style-name="TableRow860">
          <table:table-cell table:style-name="TableCell861">
            <text:p text:style-name="P862">1. Asmeninė priežiūra</text:p>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 Valgymas ir gėrimas</text:p>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 Judėjimas</text:p>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 Kasdieninė namų ruoša</text:p>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 Užsiėmimas</text:p>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 Socialiniai ryšiai,</text:p>
            <text:p text:style-name="P913">vienišumas, bendravim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7. Protinė ir psichinė<text:s/></text:p>
            <text:p text:style-name="P923">būklė (komunikacija)</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 Jutimai</text:p>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9. Miegas ir poilsis</text:p>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0. Kvėpavimas ir<text:s/></text:p>
            <text:p text:style-name="P953">apytaka</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 Būsto įtaka bendram</text:p>
            <text:p text:style-name="P963">asmens įgalumu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Darbuotojo pareigų pavadinimas)<text:tab/><text:tab/><text:tab/>(parašas)<text:tab/><text:tab/><text:tab/><text:s text:c="2"/>(vardas ir pavardė)</text:p>
      <text:p text:style-name="P972">__________________________<text:tab/><text:tab/><text:tab/>_____________<text:s/><text:tab/><text:tab/><text:tab/>__________________</text:p>
      <text:p text:style-name="P973"/>
      <text:p text:style-name="P974">__________</text:p>
      <text:p text:style-name="P975">Data</text:p>
      <text:p text:style-name="P976"/>
      <text:p text:style-name="P977"><text:span text:style-name="T9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 User</dc:creator>
    <meta:creation-date>2016-01-26T09:17:00Z</meta:creation-date>
    <dc:date>2016-01-26T09:17:00Z</dc:date>
    <meta:print-date>2015-03-26T06:28:00Z</meta:print-date>
    <meta:template xlink:href="Normal" xlink:type="simple"/>
    <meta:editing-cycles>2</meta:editing-cycles>
    <meta:editing-duration>PT0S</meta:editing-duration>
    <meta:document-statistic meta:page-count="12" meta:paragraph-count="307" meta:word-count="4599" meta:character-count="35615" meta:row-count="1080" meta:non-whitespace-character-count="31323"/>
  </office:meta>
</office:document-meta>
</file>