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333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ILNIAUS RAJONO SAVIVALDYBĖS TARYBA</text:p>
      <text:p text:style-name="P12"/>
      <text:p text:style-name="P13">SPRENDIMAS</text:p>
      <text:p text:style-name="P14">DĖL VILNIAUS RAJONO SAVIVALDYBĖS TARYBOS 2021 M. VASARIO 26 D. SPRENDIMO NR. T3-29 „DĖL VILNIAUS RAJONO SAVIVALDYBĖS 2021-2023 M. STRATEGINIO VEIKLOS PLANO PATVIRTINIMO“ TIKSLINIMO</text:p>
      <text:p text:style-name="P15"/>
      <text:p text:style-name="P16">2021 m. lapkričio 26 d. Nr. T3-295</text:p>
      <text:p text:style-name="P17">Vilnius</text:p>
      <text:p text:style-name="P18"/>
      <text:p text:style-name="P19"/>
      <text:p text:style-name="P20"><text:span text:style-name="T21">Vadovaudamasi Lietuvos Respublikos vietos savivaldos įstatymo 18 straipsnio 1 dalimi, atsižvelgdama į Vilniaus rajono savivaldybės 2016 – 2023 m. strateginį plėtros planą, patvirtintą Vilniaus rajono savivaldybės tarybos 2014 m. liepos 25 d. sprendimu Nr. T3-263 „Dėl Vilniaus rajono savivaldybės 2016 – 2023 m. strateginio plėtros plano patvirtinimo“, ir į Vilniaus rajono savivaldybės trejų metų strateginio veiklos plano rengimo ir įgyvendinimo, koordinavimo bei stebėsenos tvarkos aprašo, patvirtinto Vilniaus rajono savivaldybės tarybos 2016 m. kovo 25 d. sprendimu Nr. T3-91 „Dėl Vilniaus rajono savivaldybės trejų metų strateginio veiklos plano rengimo ir įgyvendinimo, koordinavimo bei stebėsenos tvarkos aprašo“, 22 punktą, Vilniaus rajono savivaldybės taryba <text:s/></text:span><text:span text:style-name="T22">nusprendžia</text:span><text:span text:style-name="T23"><text:s/>:</text:span></text:p>
      <text:p text:style-name="P24"><text:span text:style-name="T25">1</text:span><text:span text:style-name="T26">.</text:span><text:span text:style-name="T27"><text:tab/>Papildyti Vilniaus rajono savivaldybės 2021-2023 m. strateginio veiklos plano, patvirtinto Vilniaus rajono savivaldybės tarybos 2021 m. vasario 26 d. sprendimu Nr. T3-29, (toliau- Planas)<text:s/></text:span><text:soft-page-break/><text:span text:style-name="T28">Kultūros, sporto ir turizmo vystymo programos 1 tikslo „Plėtoti kultūrą ir sportą“ 1 uždavinį „Sudaryti rajono gyventojams sąlygas gauti aukštos kokybės kultūros ir sporto paslaugas“ priemone 07.01.01.35 „BĮ Vilniaus rajono sporto centras veiklos užtikrinimas“ ir 2 uždavinį „Puoselėti rajono kultūrines ir sporto tradicijas“ priemone 07.01.02.21 „Nematerialaus kultūros paveldo vertybių ir tautinio paveldo produktų sklaida“.</text:span></text:p>
      <text:p text:style-name="P29"><text:span text:style-name="T30">2</text:span><text:span text:style-name="T31">.</text:span><text:span text:style-name="T32"><text:tab/>Plano programos Nr. 07 Tikslų, uždavinių ir priemonių išlaidų suvestinę išdėstyti nauja redakcija (pridedama).<text:s/></text:span></text:p>
      <text:p text:style-name="P33"><text:span text:style-name="T34">3</text:span><text:span text:style-name="T35">.</text:span><text:span text:style-name="T36"><text:tab/>Skelbti šį sprendimą Vilniaus rajono savivaldybės tinklalapyje ir Teisės aktų registre.</text:span></text:p>
      <text:p text:style-name="Normal"/>
      <text:p text:style-name="Normal"/>
      <text:p text:style-name="Normal"/>
      <text:p text:style-name="P37">Savivaldybės merė<text:tab/><text:tab/><text:tab/><text:tab/><text:tab/><text:tab/><text:tab/><text:tab/><text:tab/>Marija Rekst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1-12-02T12:33:00Z</meta:creation-date>
    <dc:date>2021-12-02T12:33:00Z</dc:date>
    <meta:print-date>2020-07-15T06:3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6" meta:character-count="1970" meta:row-count="30" meta:non-whitespace-character-count="1745"/>
  </office:meta>
</office:document-meta>
</file>