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letter-kerning="true" style:font-size-complex="12pt" style:language-asian="lt" style:country-asian="LT"/>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2" style:parent-style-name="Normal" style:family="paragraph">
      <style:paragraph-properties fo:widows="0" fo:orphans="0" fo:text-align="center"/>
      <style:text-properties style:letter-kerning="tru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widows="0" fo:orphans="0"/>
      <style:text-properties style:font-weight-complex="bold" style:letter-kerning="true" style:font-size-complex="12pt" style:language-asian="lt" style:country-asian="LT"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widows="0" fo:orphans="0" fo:text-align="justify" fo:line-height="150%" fo:text-indent="0.5in"/>
      <style:text-properties style:letter-kerning="true" style:font-size-complex="12pt" style:language-asian="lt" style:country-asian="LT" fo:hyphenate="false"/>
    </style:style>
    <style:style style:name="P104" style:parent-style-name="Normal" style:family="paragraph">
      <style:paragraph-properties fo:widows="0" fo:orphans="0" fo:text-align="justify" fo:line-height="150%" fo:text-indent="0.5in"/>
      <style:text-properties fo:hyphenate="false"/>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widows="0" fo:orphans="0" fo:line-height="0.1902in" fo:margin-right="-0.0277in"/>
      <style:text-properties fo:hyphenate="false"/>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1"><text:span text:style-name="T12">A</text:span><text:span text:style-name="T13">NYKŠČIŲ RAJONO SAVIVALDYBĖS</text:span></text:p>
      <text:p text:style-name="P14">TARYBA</text:p>
      <text:p text:style-name="P15"/>
      <text:p text:style-name="P16">SPRENDIMAS</text:p>
      <text:p text:style-name="P17"><text:span text:style-name="T18">DĖL 2014<text:s/></text:span><text:span text:style-name="T19">M.<text:s/></text:span><text:span text:style-name="T20">ŽEMĖS NUOMOS MOKESČIO TARIFŲ IR LENGVATŲ NUSTATYMO</text:span></text:p>
      <text:p text:style-name="P21"/>
      <text:p text:style-name="P22">2014 m. gegužės 29 d. Nr. 1-TS-197</text:p>
      <text:p text:style-name="P23"><text:span text:style-name="T24">Anykščiai</text:span></text:p>
      <text:p text:style-name="P25"/>
      <text:p text:style-name="P26"><text:span text:style-name="T27">Vadovaudamasi Lietuvos Respublikos vietos savivaldos įstatymo 16 straipsnio 2 dalies 18 ir 37 punktais, Lietuvos Respublikos civilinio kodekso 6.552 straipsnio 2 dalimi, Lietuvos Respublikos Vyriausybės 2002 m. lapkričio 19 d. nutarimo Nr.1798 „Dėl nuomos<text:s/></text:span><text:span text:style-name="T28">mokesčio už valstybinę žemę” 1.3, 1.4 ir 1.8 punktais, Lietuvos Respublikos Vyriausybės 2003 m. lapkričio 10 d. nutarimu Nr.1387 „Dėl žemės nuomos mokesčio už valstybinės žemės sklypų naudojimą” 2, 3, 5 ir 8 punktais, Valstybinės miškų ūkio paskirties žemė</text:span><text:span text:style-name="T29">s sklypų nuomos ne miškų ūkio veiklai organizuoti taisyklių, patvirtintų Lietuvos Respublikos Vyriausybės 2007 m. lapkričio 21 d. nutarimu Nr.1257 „Dėl valstybinės miškų ūkio paskirties žemės sklypų nuomos ne miškų ūkio veiklai organizuoti“, 17 punktu, raj</text:span><text:span text:style-name="T30">ono savivaldybės Taryba <text:s text:c="2"/>n u s p r e n d ž i a:</text:span></text:p>
      <text:p text:style-name="P31"><text:span text:style-name="T32">1</text:span><text:span text:style-name="T33">. Nustatyti valstybinės žemės nuomos mokesčio tarifus 2014 metams:</text:span></text:p>
      <text:p text:style-name="P34"><text:span text:style-name="T35">1.1</text:span><text:span text:style-name="T36">. kai valstybinė žemė išnuomota be aukciono arba yra suteikta naudotis teisės aktų nustatyta tvarka, arba yra leista žeme naudotis</text:span><text:span text:style-name="T37"><text:s/>žemę administruojančių institucijų sprendimais nuo <text:s/>2009 m. sausio 1 d. ir žemės nuomos mokestis apskaičiuojamas nuo žemės vertės, nustatytos pagal einamųjų metų žemės verčių žemėlapius, taip pat jeigu valstybinės žemės nuomotojas Lietuvos Respublikos Vyr</text:span><text:span text:style-name="T38">iausybės nustatyta tvarka perskaičiuoja iki 2008 m. gruodžio 31 d. išnuomotos be aukciono arba suteiktos naudotis teisės aktų nustatyta tvarka, arba naudojamos žemę administruojančių institucijų sprendimais, žemės vertę pagal einamųjų metų žemės verčių žem</text:span><text:span text:style-name="T39">ėlapius:</text:span></text:p>
      <text:p text:style-name="P40"><text:span text:style-name="T41">1.1.1</text:span><text:span text:style-name="T42">. žemės ūkio paskirties visose verčių zonose naudojamai žemei – 2 procentus žemės vidutinės rinkos vertės;</text:span></text:p>
      <text:p text:style-name="P43"><text:span text:style-name="T44">1.1.2</text:span><text:span text:style-name="T45">. kitos paskirties žemei – esamų ir numatytų statyti gyvenamųjų namų bei gyvenamųjų teritorijų visose verčių zonose naudojam</text:span><text:span text:style-name="T46">ai žemei – 1 procentą žemės vidutinės rinkos vertės;</text:span></text:p>
      <text:p text:style-name="P47"><text:span text:style-name="T48">1.1.3</text:span><text:span text:style-name="T49">. garažų statybos ir eksploatavimo bendrijų ir jų narių naudojamai žemei, esančiai 4.1.1 ir 4.1.2 verčių zonose – 3 procentus žemės vidutinės rinkos vertės;</text:span></text:p>
      <text:p text:style-name="P50"><text:span text:style-name="T51">1.1.4</text:span><text:span text:style-name="T52">. kitos paskirties žemei – ū</text:span><text:span text:style-name="T53">kinei komercinei ir kitai veiklai vykdyti bei pramonės ir sandėliavimo visose verčių zonose naudojamai žemei – 2 procentus žemės vidutinės rinkos vertės.</text:span></text:p>
      <text:p text:style-name="P54"><text:span text:style-name="T55">1.1.5</text:span><text:span text:style-name="T56">. už mėgėjiškų sodų žemę, priklausančią sodininkų bendrijų nariams ir sodininkų bendrijoms</text:span><text:span text:style-name="T57">,<text:s/></text:span><text:span text:style-name="T58">v</text:span><text:span text:style-name="T59">isose verčių zonose naudojamai žemei – 2 procentus žemės vidutinės rinkos vertės;</text:span></text:p>
      <text:p text:style-name="P60"><text:span text:style-name="T61">1.1.6</text:span><text:span text:style-name="T62">.<text:s/></text:span><text:span text:style-name="T63">ne miškų ūkio veiklai miškų ūkio paskirties žemei – 2 procentus žemės vidutinės rinkos vertės.</text:span></text:p>
      <text:p text:style-name="P64"><text:span text:style-name="T65">1.2</text:span><text:span text:style-name="T66">. kai valstybinė žemė išnuomota be aukciono arba yra suteikta naudotis teisės aktų nustatyta tvarka, arba yra leista žeme naudotis žemę administruojančių institucijų sprendimais iki <text:s/>2008 m. gruodžio 31 d. ir žemės nuomos mokestis apskaičiuojamas nuo indek</text:span><text:span text:style-name="T67">suotos žemės vertės:</text:span></text:p>
      <text:p text:style-name="P68"><text:span text:style-name="T69">1.2.1</text:span><text:span text:style-name="T70">. žemės ūkio paskirties ir namų valdų žemei – 1,5 procento;</text:span></text:p>
      <text:p text:style-name="P71"><text:span text:style-name="T72">1.2.2</text:span><text:span text:style-name="T73">. ne žemės ūkio paskirties žemei – 4 procentus;</text:span></text:p>
      <text:p text:style-name="P74"><text:span text:style-name="T75">1.2.3</text:span><text:span text:style-name="T76">. ne miškų ūkio veiklai miškų ūkio paskirties žemei – 2 procentus.</text:span></text:p>
      <text:p text:style-name="P77"><text:span text:style-name="T78">2</text:span><text:span text:style-name="T79">. Nustatyti žemės nuomos m</text:span><text:span text:style-name="T80">okesčių mokėtojams (fiziniams asmenims, kuriems nustatytas 0-40 procentų darbingumo lygis, senatvės pensininkams ir nepilnamečiams vaikams, kai minėtų nuomininkų šeimose apmokestinamojo laikotarpio pradžioje nėra darbingų asmenų), <text:s/>neapmokestinamuosius žem</text:span><text:span text:style-name="T81">ės sklypų dydžius:</text:span></text:p>
      <text:p text:style-name="P82"><text:span text:style-name="T83">2.1</text:span><text:span text:style-name="T84">. Anykščių, Kavarsko, Troškūnų miestuose ir sodų bendrijose– iki 0,10 ha;</text:span></text:p>
      <text:p text:style-name="P85"><text:span text:style-name="T86">2.2</text:span><text:span text:style-name="T87">. kaimo vietovėje – iki 1,0 ha.</text:span></text:p>
      <text:p text:style-name="P88"><text:span text:style-name="T89">3</text:span><text:span text:style-name="T90">. Nustatyti žemės nuomos mokesčio apskaitos terminą nuo 2014 m. rugsėjo 15 d. iki 2014 m. lapkričio 1 d.</text:span></text:p>
      <text:p text:style-name="P91"><text:span text:style-name="T92">4</text:span><text:span text:style-name="T93">.<text:s/></text:span><text:span text:style-name="T94">Žemės nuomos mokesčių mokėtojams nurodytas lengvatas taikyti, jeigu jie pateikia iš Valstybinės mokesčių inspekcijos pažymą, kad nepasinaudota žemės mokesčio lengvata.</text:span></text:p>
      <text:p text:style-name="P95"><text:span text:style-name="T96">5</text:span><text:span text:style-name="T97">. Nustatyti, kad juridiniai asmenys bei ne pelno organizacijos (garažų bendrijos ir</text:span><text:span text:style-name="T98"><text:s/>kiti žemės naudotojai) apsiskaičiuoja žemės nuomos mokestį ir deklaracijas dviem egzemplioriais pateikia Anykščių rajono savivaldybės administracijos Žemės ūkio skyriui ne vėliau kaip iki 2014 m. spalio 1 d., o žemės nuomos mokestį sumoka iki lapkričio 15</text:span><text:span text:style-name="T99"><text:s/>d.</text:span></text:p>
      <text:p text:style-name="P100"><text:span text:style-name="T101">6</text:span><text:span text:style-name="T102">. Atleisti nuo žemės nuomos mokesčio daugiabučių namų butų savininkus, bendrijas, taip pat gyventojus, kurių žemės nuomos mokesčio suma yra mažesnė negu 6 Lt.<text:s/></text:span></text:p>
      <text:p text:style-name="P103"/>
      <text:p text:style-name="P104"/>
      <text:p text:style-name="P105"><text:span text:style-name="T106">Me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Sigutis Obelevičiu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letter-kerning="true"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SYSTEM</dc:creator>
    <meta:creation-date>2014-06-10T07:51:00Z</meta:creation-date>
    <dc:date>2014-06-10T07:51:00Z</dc:date>
    <meta:template xlink:href="Normal" xlink:type="simple"/>
    <meta:editing-cycles>2</meta:editing-cycles>
    <meta:editing-duration>PT0S</meta:editing-duration>
    <meta:document-statistic meta:page-count="2" meta:paragraph-count="32" meta:word-count="616" meta:character-count="4380" meta:row-count="115" meta:non-whitespace-character-count="3796"/>
  </office:meta>
</office:document-meta>
</file>