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6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4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CIVILINĖS AVIACIJOS ADMINISTRACIJOS</text:span></text:p>
      <text:p text:style-name="P19">DIREKTORIUS</text:p>
      <text:p text:style-name="P20"/>
      <text:p text:style-name="P21">ĮSAKYMAS<text:s/></text:p>
      <text:p text:style-name="P22">DĖL CIVILINĖS AVIACIJOS ADMINISTRACIJOS DIREKTORIAUS<text:s/></text:p>
      <text:p text:style-name="P23"><text:span text:style-name="T24">2001 m. SPALIO 15 d. ĮSAKYMu Nr. 82 patvirtintų „bendrosios aviacijos lėktuvų naudojimo taisyklių“ PAPILDYMO</text:span></text:p>
      <text:p text:style-name="P25"/>
      <text:p text:style-name="P26">2014 m. rugsėjo 30 d. Nr. 4R-129</text:p>
      <text:p text:style-name="P27">Vilnius</text:p>
      <text:p text:style-name="P28"/>
      <text:p text:style-name="P29"/>
      <text:p text:style-name="P30"><text:span text:style-name="T31">P a p i l d a u „Bendrosios aviacijos lėktuvų naudojimo taisykles“, patvirtintas Civilinės aviacijos administracijos direktoriaus 2001 m. spalio 15 d. įsakymu Nr. 82, 1.7</text:span><text:span text:style-name="T32">1</text:span><text:span text:style-name="T33"><text:s/>punktu:</text:span></text:p>
      <text:p text:style-name="P34"><text:span text:style-name="T35">„</text:span><text:span text:style-name="T36">1.7</text:span><text:span text:style-name="T37">1</text:span><text:span text:style-name="T38">.<text:s/></text:span><text:span text:style-name="T39">bendrosios aviacijos orlaivis</text:span><text:span text:style-name="T40"><text:s/></text:span><text:span text:style-name="T41">– civilinis orlaivis, naudojamas ne komerciniams oro transporto vežimams ir ne specialiesiems aviacijos darbams atlikti.“</text:span></text:p>
      <text:p text:style-name="P42"/>
      <text:p text:style-name="P43"/>
      <text:p text:style-name="P44"/>
      <text:p text:style-name="P45">L. e. direktoriaus pareigas<text:tab/><text:tab/><text:tab/><text:tab/>Joris Gintil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10-01T06:29:00Z</meta:creation-date>
    <dc:date>2014-10-01T06:29:00Z</dc:date>
    <meta:print-date>2014-09-30T07:5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5" meta:character-count="693" meta:row-count="31" meta:non-whitespace-character-count="596"/>
  </office:meta>
</office:document-meta>
</file>