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2.5%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2.5%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ar" style:country-asian="SA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ar" style:country-asian="SA"/>
    </style:style>
    <style:style style:name="P5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694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fo:color="#000000" style:font-size-complex="11pt"/>
    </style:style>
    <style:style style:name="T68" style:parent-style-name="DefaultParagraphFont" style:family="text">
      <style:text-properties style:font-name-asian="Calibri" fo:text-transform="uppercase" fo:color="#000000" style:font-size-complex="11pt"/>
    </style:style>
    <style:style style:name="T69" style:parent-style-name="DefaultParagraphFont" style:family="text">
      <style:text-properties style:font-name-asian="Calibri" style:font-weight-complex="bold" fo:color="#000000" style:font-size-complex="11pt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71" style:parent-style-name="DefaultParagraphFont" style:family="text">
      <style:text-properties style:font-name-asian="Calibri" style:font-weight-complex="bold" fo:color="#000000" style:font-size-complex="11pt" fo:background-color="#FFFFFF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weight-complex="bold" fo:color="#000000" style:font-size-complex="11pt"/>
    </style:style>
    <style:style style:name="T74" style:parent-style-name="DefaultParagraphFont" style:family="text">
      <style:text-properties style:font-name-asian="Calibri" fo:color="#000000" style:font-size-complex="11pt"/>
    </style:style>
    <style:style style:name="T75" style:parent-style-name="DefaultParagraphFont" style:family="text">
      <style:text-properties style:font-name-asian="Calibri" style:font-weight-complex="bold" fo:color="#000000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weight-complex="bold" fo:color="#000000" style:font-size-complex="11pt"/>
    </style:style>
    <style:style style:name="T78" style:parent-style-name="DefaultParagraphFont" style:family="text">
      <style:text-properties style:font-name-asian="Calibri" style:font-weight-complex="bold" fo:color="#000000" style:text-position="super 62.5%" style:font-size-complex="11pt"/>
    </style:style>
    <style:style style:name="T79" style:parent-style-name="DefaultParagraphFont" style:family="text">
      <style:text-properties style:font-name-asian="Calibri" style:font-weight-complex="bold" fo:color="#000000" style:font-size-complex="11pt"/>
    </style:style>
    <style:style style:name="T80" style:parent-style-name="DefaultParagraphFont" style:family="text">
      <style:text-properties style:font-name-asian="Calibri" style:font-weight-complex="bold" fo:color="#000000" style:text-position="super 62.5%" style:font-size-complex="11pt"/>
    </style:style>
    <style:style style:name="T81" style:parent-style-name="DefaultParagraphFont" style:family="text">
      <style:text-properties style:font-name-asian="Calibri" style:font-weight-complex="bold" fo:color="#000000" style:font-size-complex="11pt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weight-complex="bold" fo:color="#000000" style:font-size-complex="11pt"/>
    </style:style>
    <style:style style:name="T84" style:parent-style-name="DefaultParagraphFont" style:family="text">
      <style:text-properties style:font-name-asian="Calibri" style:font-size-complex="11pt"/>
    </style:style>
    <style:style style:name="T85" style:parent-style-name="DefaultParagraphFont" style:family="text">
      <style:text-properties style:font-name-asian="Calibri" style:font-weight-complex="bold" fo:color="#000000" style:font-size-complex="11pt"/>
    </style:style>
    <style:style style:name="T86" style:parent-style-name="DefaultParagraphFont" style:family="text">
      <style:text-properties style:font-name-asian="Calibri" style:font-size-complex="11pt"/>
    </style:style>
    <style:style style:name="T8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88" style:parent-style-name="DefaultParagraphFont" style:family="text">
      <style:text-properties style:font-name-asian="Calibri" style:font-weight-complex="bold" fo:color="#000000" style:font-size-complex="11pt"/>
    </style:style>
    <style:style style:name="T8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font-weight-complex="bold" fo:color="#000000" style:font-size-complex="11pt"/>
    </style:style>
    <style:style style:name="T92" style:parent-style-name="DefaultParagraphFont" style:family="text">
      <style:text-properties style:font-name-asian="Calibri" style:font-size-complex="11pt"/>
    </style:style>
    <style:style style:name="T93" style:parent-style-name="DefaultParagraphFont" style:family="text">
      <style:text-properties style:font-name-asian="Calibri" fo:color="#000000" style:font-size-complex="11pt"/>
    </style:style>
    <style:style style:name="T94" style:parent-style-name="DefaultParagraphFont" style:family="text">
      <style:text-properties style:font-name-asian="Calibri" style:font-weight-complex="bold" fo:color="#000000" style:font-size-complex="11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fo:color="#000000" style:font-size-complex="11pt"/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name-asian="Calibri" style:font-size-complex="11pt"/>
    </style:style>
    <style:style style:name="T99" style:parent-style-name="DefaultParagraphFont" style:family="text">
      <style:text-properties style:font-name-asian="Calibri" style:font-size-complex="11pt"/>
    </style:style>
    <style:style style:name="T100" style:parent-style-name="DefaultParagraphFont" style:family="text">
      <style:text-properties style:font-name-asian="Calibri" style:font-weight-complex="bold" style:font-size-complex="11pt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name-asian="Calibri" style:font-weight-complex="bold" fo:color="#000000" style:font-size-complex="11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APLINKOS APSAUGOS RĖMIMO PROGRAMOS ĮSTATYMO NR.<text:s/></text:span><text:span text:style-name="T18">VIII-2025<text:s/></text:span><text:span text:style-name="T19"><text:s/>3</text:span><text:span text:style-name="T20"><text:s/>STRAIPSNIO PAKEITIMO ĮSTATYMO,<text:s/></text:span><text:span text:style-name="T21">LIETUVOS RESPUBLIKOS</text:span><text:span text:style-name="T22"><text:s/>APLINKOS APSAUGOS VALSTYBINĖS KONTROLĖS ĮSTATYMO NR.<text:s/></text:span><text:span text:style-name="T23">IX-1005</text:span><text:span text:style-name="T24"><text:s text:c="2"/>12, 39</text:span><text:span text:style-name="T25">5</text:span><text:span text:style-name="T26">, 39</text:span><text:span text:style-name="T27">6</text:span><text:span text:style-name="T28">, 49 IR 50 STRAIPSNIŲ PAKEITIMO ĮSTATYMO,<text:s/></text:span><text:span text:style-name="T29">LIETUVOS RESPUBLIKOS DAUGIABUČIŲ GYVENAMŲJŲ NAMŲ IR KITOS PASKIRTIES PASTATŲ SAVININKŲ BENDRIJŲ ĮSTATYMO NR. I-798 <text:s/>20 STRAIPSNIO PAKEITIMO<text:s/></text:span><text:span text:style-name="T30">ĮSTATYMO</text:span><text:span text:style-name="T31">, LIETUVOS RESPUBLIKOS MEDŽIOKLĖS ĮSTATYMO NR. IX-966 <text:s/>14, 16 STRAIPSNIŲ PAKEITIMO<text:s/></text:span><text:span text:style-name="T32">ĮSTATYMO</text:span><text:span text:style-name="T33">,<text:s/></text:span><text:span text:style-name="T34">LIETUVOS RESPUBLIKOS MIŠKŲ ĮSTATYMO NR. I-671 <text:s/>6 STRAIPSNIO PAKEITIMO<text:s/></text:span><text:span text:style-name="T35">ĮSTATYMO</text:span><text:span text:style-name="T36">,<text:s/></text:span><text:span text:style-name="T37">LIETUVOS RESPUBLIKOS SAUGOMŲ TERITORIJŲ ĮSTATYMO NR. I-301 <text:s/>30 STRAIPSNIO PAKEITIMO<text:s/></text:span><text:span text:style-name="T38">ĮSTATYMO</text:span><text:span text:style-name="T39">, LIETUVOS RESPUBLIKOS STATYBOS ĮSTATYMO NR. I-1240 <text:s/>2, 12, 13, 14, 15, 16, 17, 18, 20, 23, 42, 55 STRAIPSNIŲ PAKEITIM</text:span><text:span text:style-name="T40">O<text:s/></text:span><text:span text:style-name="T41">ĮSTATYMO<text:s/></text:span><text:span text:style-name="T42">IR<text:s/></text:span><text:span text:style-name="T43">LIETUVOS RESPUBLIKOS TERITORIJŲ PLANAVIMO ĮSTATYMO NR.<text:s/></text:span><text:span text:style-name="T44">I-1120 <text:s/></text:span><text:span text:style-name="T45">27 IR 45</text:span><text:span text:style-name="T46"> </text:span><text:span text:style-name="T47">STRAIPSNIŲ PAKEITIMO<text:s/></text:span><text:span text:style-name="T48">ĮSTATYMO<text:s/></text:span><text:span text:style-name="T49">PROJEKTŲ PA</text:span><text:span text:style-name="T50">TEIKIMO LIETUVOS RESPUBLIKOS SEIMUI</text:span></text:p>
      <text:p text:style-name="P51"/>
      <text:p text:style-name="P52"><text:span text:style-name="T53">2016 m. kovo 16 d.</text:span><text:span text:style-name="T54"><text:s/>Nr.<text:s/></text:span><text:span text:style-name="T55">249</text:span><text:span text:style-name="T56"><text:line-break/>Vilnius</text:span></text:p>
      <text:p text:style-name="P57"/>
      <text:p text:style-name="P58"/>
      <text:p text:style-name="P59"><text:span text:style-name="T60">Lietuvos Respublikos Vyriausybė</text:span><text:span text:style-name="T61"><text:s/>nutari</text:span><text:span text:style-name="T62">a:</text:span></text:p>
      <text:p text:style-name="P63"><text:span text:style-name="T64">1</text:span><text:span text:style-name="T65">.<text:s/></text:span><text:span text:style-name="T66">Pritarti<text:s/></text:span><text:span text:style-name="T67">Lietuvos Respublikos</text:span><text:span text:style-name="T68"><text:s/></text:span><text:span text:style-name="T69">aplinkos apsaugos rėmimo programos įstatymo Nr.</text:span><text:span text:style-name="T70"> </text:span><text:span text:style-name="T71">VIII-2025<text:s/></text:span><text:span text:style-name="T72"><text:s/>3</text:span><text:span text:style-name="T73"><text:s/>straipsnio pakeitimo įstatymo,<text:s/></text:span><text:span text:style-name="T74">Lietuvos Respublikos</text:span><text:span text:style-name="T75"><text:s/>aplinkos apsaugos valstybinės kontrolės įstatymo Nr.<text:s/></text:span><text:span text:style-name="T76">IX-1005<text:s/></text:span><text:span text:style-name="T77"><text:s/>12, 39</text:span><text:span text:style-name="T78">5</text:span><text:span text:style-name="T79">, 39</text:span><text:span text:style-name="T80">6</text:span><text:span text:style-name="T81">, 49 ir 50 straipsnių pakeitimo įstatymo,<text:s/></text:span><text:span text:style-name="T82">Lietuvos Respublikos daugiabučių gyvenamųjų namų ir kitos paskirties pastatų savininkų bendrijų įstatymo Nr. I-798 <text:s/>20 straipsnio pakeitimo<text:s/></text:span><text:span text:style-name="T83">įstatymo</text:span><text:span text:style-name="T84">, Lietuvos Respublikos medžioklės įstatymo Nr. IX-966 <text:s/>14, 16 straipsnių pakeitimo<text:s/></text:span><text:span text:style-name="T85">įstatymo</text:span><text:span text:style-name="T86">,<text:s/></text:span><text:span text:style-name="T87">Lietuvos Respublikos miškų įstatymo Nr. I-671 <text:s/>6 straipsnio pakeitimo<text:s/></text:span><text:span text:style-name="T88">įstatymo</text:span><text:span text:style-name="T89">,<text:s/></text:span><text:span text:style-name="T90">Lietuvos Respublikos saugomų teritorijų įstatymo Nr. I-301 <text:s/>30 straipsnio pakeitimo</text:span><text:span text:style-name="T91"><text:s/>įstatymo</text:span><text:span text:style-name="T92">, Lietuvos Respublikos statybos įstatymo Nr. I-1240 <text:s/>2, 12, 13, 14, 15, 16, 17, 18, 20, 23, 42, 55 straipsnių pakeitim</text:span><text:span text:style-name="T93">o<text:s/></text:span><text:span text:style-name="T94">įstatymo</text:span><text:span text:style-name="T95"><text:s/>ir</text:span><text:span text:style-name="T96"><text:s/></text:span><text:span text:style-name="T97">Lietuvos Respublikos teritorijų planavimo įstatymo</text:span><text:span text:style-name="T98"><text:s/></text:span><text:span text:style-name="T99">Nr.<text:s/></text:span><text:span text:style-name="T100">I-1120 <text:s/></text:span><text:span text:style-name="T101">27 ir 45 straipsnių pakeitimo<text:s/></text:span><text:span text:style-name="T102">įstatymo</text:span><text:span text:style-name="T103"><text:s/>projektams ir pateikti juos Lietuvos Respublikos Seimui.</text:span></text:p>
      <text:p text:style-name="P104"><text:span text:style-name="T105">2</text:span><text:span text:style-name="T106">. Įgalioti aplinkos ministrą Kęstutį Trečioką, o jam negalint dalyvauti – aplinkos viceministrą Algirdą Genevičių atstovauti Lietuvos Respublikos Vyriausybei, svarstant nurodytus įstatymų projektus Lietuvos Respublikos Seime.</text:span></text:p>
      <text:p text:style-name="P107"/>
      <text:p text:style-name="P108"/>
      <text:p text:style-name="P109">Ministras Pirmininkas<text:tab/>Algirdas Butkevičius</text:p>
      <text:p text:style-name="P110"/>
      <text:p text:style-name="P111"/>
      <text:p text:style-name="P112"><text:span text:style-name="T113">Aplinkos ministras</text:span><text:span text:style-name="T114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8T08:53:00Z</meta:creation-date>
    <dc:date>2016-03-18T08:53:00Z</dc:date>
    <meta:print-date>2016-03-16T08:2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313" meta:character-count="2353" meta:row-count="52" meta:non-whitespace-character-count="2052"/>
  </office:meta>
</office:document-meta>
</file>