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FF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name-asian="Lucida Sans Unicode" fo:color="#FF0000"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fo:letter-spacing="0.0416in"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widows="0" fo:orphans="0" style:line-height-at-least="0.1388in" fo:text-indent="3.052in">
        <style:tab-stops>
          <style:tab-stop style:type="left" style:position="4.2333in"/>
          <style:tab-stop style:type="left" style:position="4.3312in"/>
          <style:tab-stop style:type="left" style:position="5.5125in"/>
          <style:tab-stop style:type="left" style:position="5.6111in"/>
        </style:tab-stops>
      </style:paragraph-properties>
      <style:text-properties style:font-name-asian="Andale Sans UI" style:letter-kerning="true" style:language-asian="lt" style:country-asian="LT"/>
    </style:style>
    <style:style style:name="P43" style:parent-style-name="Normal" style:family="paragraph">
      <style:paragraph-properties fo:margin-left="4.0361in" fo:text-indent="-0.252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fo:color="#000000" style:font-size-complex="12pt"/>
    </style:style>
    <style:style style:name="P46" style:parent-style-name="Normal" style:family="paragraph">
      <style:paragraph-properties fo:text-align="center"/>
      <style:text-properties style:font-name-asian="Calibri" fo:color="#000000"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P50" style:parent-style-name="Normal" style:family="paragraph">
      <style:paragraph-properties fo:text-align="center" fo:text-indent="0.043in"/>
    </style:style>
    <style:style style:name="T51" style:parent-style-name="DefaultParagraphFont" style:family="text">
      <style:text-properties style:font-name-asian="Calibri" fo:font-weight="bold" style:font-weight-asian="bold" style:font-weight-complex="bold" fo:color="#000000" style:font-size-complex="12pt"/>
    </style:style>
    <style:style style:name="P52" style:parent-style-name="Normal" style:family="paragraph">
      <style:paragraph-properties fo:text-align="center"/>
      <style:text-properties style:font-name-asian="Calibri"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paragraph-properties fo:text-align="center" fo:text-indent="0.543in"/>
      <style:text-properties fo:color="#000000"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center" fo:text-indent="0.0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center" fo:text-indent="0.543in"/>
      <style:text-properties fo:color="#000000"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909in">
        <style:tab-stops>
          <style:tab-stop style:type="left" style:position="0.4923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center" fo:text-indent="0.54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language-asian="lt" style:country-asian="LT"/>
    </style:style>
    <style:style style:name="P136" style:parent-style-name="Normal" style:family="paragraph">
      <style:paragraph-properties fo:text-align="justify" fo:text-indent="0.543in"/>
      <style:text-properties fo:color="#000000"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indent="0.5909in"/>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indent="0.5909in"/>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indent="0.5909in"/>
    </style:style>
    <style:style style:name="T145" style:parent-style-name="DefaultParagraphFont" style:family="text">
      <style:text-properties fo:color="#000000"/>
    </style:style>
    <style:style style:name="P146" style:parent-style-name="Normal" style:family="paragraph">
      <style:paragraph-properties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P157" style:parent-style-name="Normal" style:family="paragraph">
      <style:paragraph-properties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center" fo:text-indent="0.59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language-asian="lt" style:country-asian="LT"/>
    </style:style>
    <style:style style:name="P239" style:parent-style-name="Normal" style:family="paragraph">
      <style:paragraph-properties fo:text-align="justify" fo:text-indent="0.5625in"/>
      <style:text-properties fo:color="#000000" style:language-asian="lt" style:country-asian="L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fo:letter-spacing="0.0013in" style:font-size-complex="12pt" fo:background-color="#FFFFFF"/>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3323in" svg:height="0.95281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 2016 M. VASARIO 25 D. SPRENDIMO NR. T-56 „DĖL<text:s/></text:span><text:span text:style-name="T9">ŠIAULIŲ MIESTO SAVIVALDYBĖS ŠVIETIMO TARYBOS NUOSTATŲ<text:s/></text:span><text:span text:style-name="T10">PATVIRTINIMO“ PAKEITIMO<text:s/></text:span></text:p>
      <text:p text:style-name="P11"/>
      <text:p text:style-name="P12">2023 m. gegužės 4 d. Nr. T-216</text:p>
      <text:p text:style-name="P13">Šiauliai</text:p>
      <text:p text:style-name="P14"/>
      <text:p text:style-name="P15"/>
      <text:p text:style-name="P16"><text:span text:style-name="T17">Vadovaudamasi<text:s/></text:span><text:span text:style-name="T18">Lietuvos Respublikos vietos savivaldos įstatymo</text:span><text:span text:style-name="T19"><text:s/>3 straipsnio 3 dalimi, 6 straipsnio</text:span><text:span text:style-name="T20"><text:s/></text:span><text:span text:style-name="T21">46 punktu,</text:span><text:span text:style-name="T22"><text:s/>27 straipsnio 2 dalies 3, 8 ir 26 punktais,</text:span><text:span text:style-name="T23"><text:s/></text:span><text:span text:style-name="T24">Šiaulių miesto savivaldybės taryba<text:s/></text:span><text:span text:style-name="T25">nusprendži</text:span><text:span text:style-name="T26">a:</text:span></text:p>
      <text:p text:style-name="P27"><text:span text:style-name="T28">Pakeisti Šiaulių miesto savivaldybės švietimo tarybos nuostatus, patvirtintus Šiaulių miesto savivaldybės tarybos 2016 m. vasario 25 d. sprendimu Nr. T-56 „Dėl Šiaulių miesto savivaldybės švietimo tarybos nuostatų patvirtinimo“, ir išdėstyti juos nauja redakcija (pridedama).</text:span></text:p>
      <text:p text:style-name="P29"/>
      <text:p text:style-name="P30"/>
      <text:p text:style-name="P31"/>
      <text:p text:style-name="P32"><text:span text:style-name="T33">Savivaldybės meras<text:s/></text:span><text:span text:style-name="T34"><text:tab/>Artūras Visockas</text:span></text:p>
      <text:soft-page-break/>
      <text:p text:style-name="P35">PATVIRTINTA</text:p>
      <text:p text:style-name="P37">Šiaulių miesto savivaldybės tarybos</text:p>
      <text:p text:style-name="P38">2016 m. vasario 25 d. sprendimu Nr. T-56</text:p>
      <text:p text:style-name="P39">(Šiaulių miesto savivaldybės tarybos</text:p>
      <text:p text:style-name="P40">2023 m. gegužės 4 d. sprendimo Nr. T-216<text:s/></text:p>
      <text:p text:style-name="P41">redakcija)<text:s/></text:p>
      <text:p text:style-name="P42"/>
      <text:p text:style-name="P43"/>
      <text:p text:style-name="P44"><text:span text:style-name="T45">ŠIAULIŲ MIESTO SAVIVALDYBĖS ŠVIETIMO TARYB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aulių miesto savivaldybės švietimo tarybos nuostatai (toliau – Nuostatai) reglamentuoja jos veiklos uždavinius ir funkcijas, teises ir pareigas, sudėtį ir darbo organizavimą.<text:s/></text:span></text:p>
      <text:p text:style-name="P56"><text:span text:style-name="T57">2</text:span><text:span text:style-name="T58">. Šiaulių miesto savivaldybės švietimo taryba (toliau – Švietimo taryba) yra savivaldybės švietimo savivaldos institucija, analizuojanti bendrosios švietimo politikos vykdymą, skatinanti savivaldybės visuomenę dalyvauti formuojant savivaldybės švietimo politiką, telkianti visuomenę įgyvendinti ilgalaikius švietimo plėtros tikslus.<text:s/></text:span></text:p>
      <text:p text:style-name="P59"><text:span text:style-name="T60">3</text:span><text:span text:style-name="T61">. Švietimo taryba savo veiklą grindžia Lietuvos Respublikos Konstitucija, Lietuvos Respublikos švietimo ir kitais įstatymais, Lietuvos Respublikos Vyriausybės nutarimais, Šiaulių miesto savivaldybės tarybos (toliau – Savivaldybės taryba) ir kitų savivaldybės institucijų sprendimais, kitais teisės aktais ir Nuostatais.<text:s/></text:span></text:p>
      <text:p text:style-name="P62"><text:span text:style-name="T63">4</text:span><text:span text:style-name="T64">. Švietimo tarybos veikla grindžiama teisėtumo, demokratiškumo, viešumo, teisingumo principais.<text:s/></text:span></text:p>
      <text:p text:style-name="P65"/>
      <text:p text:style-name="P66"><text:span text:style-name="T67">II</text:span><text:span text:style-name="T68"><text:s/>SKYRIUS</text:span></text:p>
      <text:p text:style-name="P69"><text:span text:style-name="T70">ŠVIETIMO TARYBOS PASKIRTIS IR FUNKCIJOS</text:span></text:p>
      <text:p text:style-name="P71"/>
      <text:p text:style-name="P72"><text:span text:style-name="T73">5</text:span><text:span text:style-name="T74">. Švietimo tarybos paskirtis – dalyvauti formuojant bendrąją švietimo politiką savivaldybės lygmeniu ir telkti savivaldybės visuomenę šiai politikai vykdyti.</text:span></text:p>
      <text:p text:style-name="P75"><text:span text:style-name="T76">6</text:span><text:span text:style-name="T77">. Švietimo taryba atlieka šias funkcijas:</text:span></text:p>
      <text:p text:style-name="P78"><text:span text:style-name="T79">6.1</text:span><text:span text:style-name="T80">. analizuoja, kaip vykdoma bendroji švietimo politika savivaldybėje;</text:span></text:p>
      <text:p text:style-name="P81"><text:span text:style-name="T82">6.2</text:span><text:span text:style-name="T83">. vertina Savivaldybės tarybos sprendimų ir kitų dokumentų, reglamentuojančių švietimo veiklą, projektus;</text:span></text:p>
      <text:p text:style-name="P84"><text:span text:style-name="T85">6.3</text:span><text:span text:style-name="T86">. teikia pasiūlymus dėl ilgalaikių švietimo plėtros tikslų;</text:span></text:p>
      <text:p text:style-name="P87"><text:span text:style-name="T88">6.4</text:span><text:span text:style-name="T89">. analizuoja<text:s/></text:span>Šiaulių<text:span text:style-name="T90"><text:s/>miesto savivaldybės strateginio veiklos plano projektą ir teikia pasiūlymus dėl švietimo srities finansavimo prioritetų;</text:span></text:p>
      <text:p text:style-name="P91"><text:span text:style-name="T92">6.5</text:span><text:span text:style-name="T93">. bendradarbiauja su Savivaldybės tarybos Švietimo, kultūros ir sporto komitetu,<text:s/></text:span>Šiaulių<text:span text:style-name="T94"><text:s/>miesto savivaldybės administracijos (toliau – Savivaldybės administracija) Švietimo skyriumi (toliau – Švietimo skyrius), savivaldybės ir nevalstybinėmis švietimo įstaigomis bei kitomis institucijomis, visuomeninėmis organizacijomis.</text:span></text:p>
      <text:p text:style-name="P95"/>
      <text:p text:style-name="P96"><text:span text:style-name="T97">III</text:span><text:span text:style-name="T98"><text:s/>SKYRIUS</text:span></text:p>
      <text:p text:style-name="P99"><text:span text:style-name="T100">ŠVIETIMO TARYBOS TEISĖS</text:span></text:p>
      <text:p text:style-name="P101"/>
      <text:p text:style-name="P102"><text:span text:style-name="T103">7</text:span><text:span text:style-name="T104">. Švietimo taryba, atlikdama savo funkcijas, turi teisę:</text:span></text:p>
      <text:p text:style-name="P105"><text:span text:style-name="T106">7.1</text:span><text:span text:style-name="T107">. teisės aktų nustatyta tvarka gauti iš Švietimo skyriaus, savivaldybės švietimo įstaigų informaciją, kurios reikia funkcijoms vykdyti;</text:span></text:p>
      <text:p text:style-name="P108"><text:span text:style-name="T109">7.2</text:span><text:span text:style-name="T110">. teisės aktų nustatyta tvarka dalyvauti Savivaldybės tarybos, komitetų posėdžiuose, konferencijose švietimo klausimais, švietimo įstaigų organizuojamuose posėdžiuose;</text:span></text:p>
      <text:p text:style-name="P111"><text:span text:style-name="T112">7.3</text:span><text:span text:style-name="T113">. teikti siūlymus Švietimo skyriui, Savivaldybės tarybos švietimo, kultūros ir sporto komitetui aktualiais miesto švietimo politikos klausimais;</text:span></text:p>
      <text:p text:style-name="P114"><text:span text:style-name="T115">7.4</text:span><text:span text:style-name="T116">. siūlyti<text:s/></text:span>Šiaulių<text:span text:style-name="T117"><text:s/>miesto savivaldybės merui (toliau – meras) sudaryti darbo grupes ir ekspertų komisijas dokumentų projektams rengti ir vertinimui atlikti, kitoms švietimo problemoms nagrinėti;</text:span></text:p>
      <text:p text:style-name="P118"><text:span text:style-name="T119">7.5</text:span><text:span text:style-name="T120">. skatinti savivaldybės bei viešąsias įstaigas, visuomenines organizacijas bendradarbiauti sprendžiant strateginius švietimo tobulinimo klausimus;</text:span></text:p>
      <text:p text:style-name="P121"><text:span text:style-name="T122">7.6</text:span><text:span text:style-name="T123">. sudaryti darbo grupes iš savo narių ir pakviestų specialistų konkretiems švietimo klausimams spręsti ir siūlymams rengti; deleguoti savo narius į sudaromas darbo grupes ar komisijas, į kurias šie nariai kviečiami;</text:span></text:p>
      <text:p text:style-name="P124"><text:span text:style-name="T125">7.7</text:span><text:span text:style-name="T126">. kviesti į posėdžius suinteresuotus asmenis ar jų grupes sprendžiant švietimo organizavimo, kaitos ar finansavimo klausimus;</text:span></text:p>
      <text:p text:style-name="P127"><text:span text:style-name="T128">7.8</text:span><text:span text:style-name="T129">. skleisti visuomenei informaciją apie savo veiklą, organizuoti diskusijas švietimo tobulinimo klausimais.</text:span></text:p>
      <text:p text:style-name="P130"/>
      <text:p text:style-name="P131"><text:span text:style-name="T132">IV</text:span><text:span text:style-name="T133"><text:s/>SKYRIUS</text:span></text:p>
      <text:p text:style-name="P134"><text:span text:style-name="T135">ŠVIETIMO TARYBOS SUDĖTIS IR VEIKLOS ORGANIZAVIMAS</text:span></text:p>
      <text:p text:style-name="P136"/>
      <text:p text:style-name="P137"><text:span text:style-name="T138">8</text:span><text:span text:style-name="T139">. Švietimo taryba sudaroma iš 15 narių:</text:span></text:p>
      <text:p text:style-name="P140">8.1. politikams<text:s/><text:span text:style-name="T141">Švietimo t</text:span>aryboje atstovauja mero deleguotas Savivaldybės tarybos narys;</text:p>
      <text:p text:style-name="P142">8.2. Švietimo skyriui<text:s/><text:span text:style-name="T143">Švietimo t</text:span>aryboje atstovauja skyriaus vedėjas;</text:p>
      <text:p text:style-name="P144">8.3. miesto ugdymo įstaigų vadovų asociacijos siūlo 2 narius (<text:span text:style-name="T145">po vieną – bendrojo ugdymo<text:s/></text:span></text:p>
      <text:p text:style-name="P146"><text:span text:style-name="T147">ir ikimokyklinio ugdymo <text:s/>mokyklų<text:s/></text:span>vadovų asociacijos<text:span text:style-name="T148">)</text:span>;</text:p>
      <text:p text:style-name="P149">8.4. neformaliojo vaikų švietimo mokyklos siūlo 1 atstovą;</text:p>
      <text:p text:style-name="P150">8.5. Mokytojų ir Švietimo darbuotojų profesinės sąjungos siūlo 1 atstovą;</text:p>
      <text:p text:style-name="P151">8.6. Šiaulių miesto metodinių būrelių pirmininkų susivienijimas deleguoja 1 narį;</text:p>
      <text:p text:style-name="P152">8.7. moksleiviams atstovauja Lietuvos moksleivių sąjungos Šiaulių mokinių savivaldų informavimo centro ir Lietuvos mokinių parlamento Šiaulių regiono skyriaus deleguoti 2 nariai;</text:p>
      <text:p text:style-name="P153"><text:span text:style-name="T154">8.8</text:span><text:span text:style-name="T155">. tėvams (globėjams, rūpintojams) atstovauja 2 Šiaulių miesto tėvų aktyvo deleguoti nariai (po vieną – bendrojo ugdymo ir ikimokyklinio ugdymo mokyklų atstovą);</text:span></text:p>
      <text:p text:style-name="P156">8.9. Vilniaus universiteto Šiaulių akademija siūlo 1 narį;</text:p>
      <text:p text:style-name="P157">8.10. Šiaulių technologijų mokymo centras ir Šiaulių valstybinė kolegija deleguoja 1 narį;</text:p>
      <text:p text:style-name="P158">8.11. Šiaulių prekybos, pramonės ir amatų rūmai siūlo<text:span text:style-name="T159"><text:s/>1 narį;</text:span></text:p>
      <text:p text:style-name="P160">8.12. Šiaulių miesto švietimo pagalbos mokiniui, mokytojui ir mokyklai įstaigos siūlo 1 narį.</text:p>
      <text:p text:style-name="P161"><text:span text:style-name="T162">9</text:span><text:span text:style-name="T163">.</text:span><text:s/>Švietimo tarybos sudėtis tvirtinama Savivaldybės tarybos sprendimu trejiems metams. Nauja sudėtis, nepasibaigus Švietimo tarybos įgaliojimams, tvirtinama tik pasikeitus daugiau nei pusei Švietimo tarybos narių.</text:p>
      <text:p text:style-name="P164"><text:span text:style-name="T165">10</text:span><text:span text:style-name="T166">. Pirmąjį Švietimo tarybos posėdį šaukia Švietimo skyrius.</text:span></text:p>
      <text:p text:style-name="P167"><text:span text:style-name="T168">11</text:span><text:span text:style-name="T169">. Švietimo taryba per pirmąjį savo posėdį išsirenka pirmininką ir jo pavaduotoją.<text:s/></text:span>Pirmininkas negali būti Švietimo skyriaus vedėjas.</text:p>
      <text:p text:style-name="P170"><text:span text:style-name="T171">12</text:span><text:span text:style-name="T172">. Švietimo tarybai vadovauja pirmininkas, kuris:</text:span></text:p>
      <text:p text:style-name="P173"><text:span text:style-name="T174">12.1</text:span><text:span text:style-name="T175">. organizuoja Švietimo tarybos darbą, jai atstovauja arba įgalioja tai daryti pirmininko pavaduotoją;</text:span></text:p>
      <text:p text:style-name="P176"><text:span text:style-name="T177">12.2</text:span><text:span text:style-name="T178">. atsako už tai, kad Švietimo taryba atliktų jai pavestas funkcijas;</text:span></text:p>
      <text:p text:style-name="P179"><text:span text:style-name="T180">12.3</text:span><text:span text:style-name="T181">. šaukia Švietimo tarybos posėdžius, jiems vadovauja, rūpinasi posėdžiams reikiamos medžiagos pateikimu;</text:span></text:p>
      <text:p text:style-name="P182"><text:span text:style-name="T183">12.4</text:span><text:span text:style-name="T184">. atstovauja Švietimo tarybai valstybinėse, savivaldybės ir nevalstybinėse institucijose, įstaigose ir organizacijose.</text:span></text:p>
      <text:p text:style-name="P185"><text:span text:style-name="T186">13</text:span><text:span text:style-name="T187">. Švietimo tarybos pirmininko pavaduotojas:</text:span></text:p>
      <text:p text:style-name="P188"><text:span text:style-name="T189">13.1</text:span><text:span text:style-name="T190">. atlieka Švietimo tarybos pirmininko pavedimus;</text:span></text:p>
      <text:p text:style-name="P191"><text:span text:style-name="T192">13.2</text:span><text:span text:style-name="T193">. eina Švietimo tarybos pirmininko pareigas, kai jo nėra.</text:span></text:p>
      <text:p text:style-name="P194"><text:span text:style-name="T195">14</text:span><text:span text:style-name="T196">. Švietimo tarybos posėdžiai vyksta ne rečiau kaip vieną kartą per pusmetį. Neeilinis posėdis gali būti sukviestas Švietimo tarybos pirmininko ar daugumos narių iniciatyva.</text:span></text:p>
      <text:p text:style-name="P197"><text:span text:style-name="T198">15</text:span><text:span text:style-name="T199">. Švietimo tarybos posėdžiai yra atviri.</text:span></text:p>
      <text:p text:style-name="P200"><text:span text:style-name="T201">16</text:span><text:span text:style-name="T202">. Švietimo tarybos posėdžiai yra teisėti, jei juose dalyvauja ne mažiau kaip pusė narių.</text:span></text:p>
      <text:p text:style-name="P203"><text:span text:style-name="T204">17</text:span><text:span text:style-name="T205">. Švietimo tarybos nutarimai yra teisėti, jei jiems paprasta balsų dauguma pritaria posėdyje dalyvavę Švietimo tarybos nariai. Balsams pasiskirsčius po lygiai, posėdžio pirmininko balsas yra lemiamas.</text:span></text:p>
      <text:p text:style-name="P206"><text:span text:style-name="T207">18</text:span><text:span text:style-name="T208">. Švietimo tarybos posėdžiai protokoluojami, gali būti daromas garso įrašas. Švietimo tarybos sekretoriumi skiriamas Švietimo skyriaus specialistas.</text:span></text:p>
      <text:p text:style-name="P209"><text:span text:style-name="T210">19</text:span><text:span text:style-name="T211">. Švietimo tarybos pirmininko arba daugumos narių siūlymu į Švietimo tarybos posėdį gali būti pakviesti su svarstomais klausimais susijusių sričių specialistai ar kiti suinteresuoti asmenys.</text:span></text:p>
      <text:p text:style-name="P212"><text:span text:style-name="T213">20</text:span><text:span text:style-name="T214">. Švietimo tarybos nario įgaliojimai pasibaigia:</text:span></text:p>
      <text:p text:style-name="P215"><text:span text:style-name="T216">20.1</text:span><text:span text:style-name="T217">. jeigu nutrūksta jo atstovavimo ar darbo santykiai atstovaujamoje įstaigoje ar organizacijoje;</text:span></text:p>
      <text:p text:style-name="P218"><text:span text:style-name="T219">20.2</text:span><text:span text:style-name="T220">. atstovaujamai institucijai pareiškus nepasitikėjimą.</text:span></text:p>
      <text:p text:style-name="P221"><text:span text:style-name="T222">21</text:span><text:span text:style-name="T223">. Naują narį į laisvą vietą siūlo ta organizacija, kuriai atstovavo Švietimo tarybos narys.</text:span></text:p>
      <text:p text:style-name="P224"><text:span text:style-name="T225">22</text:span><text:span text:style-name="T226">. Švietimo tarybos narį, kuris per kalendorinius metus nedalyvavo daugiau kaip pusėje posėdžių, siūloma Švietimo tarybos nutarimu išbraukti iš narių sąrašo. Į jo vietą naują kandidatūrą siūlo ta organizacija ar institucija, kuriai atstovavo atstatydintas narys.</text:span></text:p>
      <text:p text:style-name="P227"><text:span text:style-name="T228">23</text:span><text:span text:style-name="T229">. Švietimo tarybos išvados ir pasiūlymai yra rekomendacinio pobūdžio.</text:span></text:p>
      <text:p text:style-name="P230"><text:span text:style-name="T231">24</text:span><text:span text:style-name="T232">. Švietimo skyrius sudaro sąlygas Švietimo tarybai rengti posėdžius ir naudotis technine įranga.</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25</text:span><text:span text:style-name="T242">.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Duomenų subjektų teisės įgyvendinamos Bendrajame duomenų apsaugos reglamente ir duomenų valdytojo, į kurį kreipiamasi dėl duomenų subjekto teisių įgyvendinimo, nustatyta tvarka.</text:span></text:p>
      <text:p text:style-name="P243"><text:span text:style-name="T244">26</text:span><text:span text:style-name="T245">. Asmens duomenys saugomi ne ilgiau, nei to reikalauja duomenų tvarkymo tikslai. Dokumentai, kuriuose yra asmens duomenys, saugomi<text:s/></text:span><text:span text:style-name="T246">pagal nustatytus terminus, vadovaujantis Lietuvos Respublikos dokumentų ir archyvų įstatymu, Bendrųjų dokumentų saugojimo terminų rodykle, patvirtinta Lietuvos vyriausiojo archyvaro 2011 m. kovo 9 d. įsakymu Nr. V-100 „Dėl Bendrųjų dokumentų saugojimo terminų rodyklės patvirtinimo“, ir Dokumentacijos planu</text:span><text:span text:style-name="T247">.<text:s/></text:span><text:span text:style-name="T248">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49"><text:span text:style-name="T250">27</text:span><text:span text:style-name="T251">.<text:s/></text:span><text:span text:style-name="T252">Švietimo tarybos nariai savo pareigas atlieka visuomeniniais pagrindais.</text:span></text:p>
      <text:p text:style-name="P253"><text:span text:style-name="T254">28</text:span><text:span text:style-name="T255">. Švietimo tarybos veiklos dokumentai (posėdžių protokolai, susirašinėjimo medžiaga, ekspertų išvados ir kita) saugomi Lietuvos Respublikos archyvų įstatymo ir kitų teisės aktų nustatyta tvarka ir terminais.</text:span></text:p>
      <text:p text:style-name="P256"><text:span text:style-name="T257">29</text:span><text:span text:style-name="T258">. Pasikeitus Švietimo tarybos sekretoriui, visi dokumentai perduodami paskirtam naujam Švietimo tarybos sekretoriui.<text:s/></text:span></text:p>
      <text:p text:style-name="P259"><text:span text:style-name="T260">30</text:span><text:span text:style-name="T261">. Švietimo tarybos</text:span><text:s/>nuostatų keitimą, papildymą gali inicijuoti<text:s/><text:span text:style-name="T262">Švietimo tarybos<text:s/></text:span>pirmininkas arba dauguma<text:s/><text:span text:style-name="T263">Švietimo tarybos narių</text:span>. Naują nuostatų redakciją ar pataisas tvirtina Savivaldybės taryba.</text:p>
      <text:p text:style-name="P264"><text:span text:style-name="T26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6"><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3-05-04T11:50:00Z</meta:creation-date>
    <dc:date>2023-05-04T11:50:00Z</dc:date>
    <meta:print-date>2012-02-02T13:31:00Z</meta:print-date>
    <meta:template xlink:href="Normal.dotm" xlink:type="simple"/>
    <meta:editing-cycles>2</meta:editing-cycles>
    <meta:editing-duration>PT0S</meta:editing-duration>
    <meta:document-statistic meta:page-count="8" meta:paragraph-count="105" meta:word-count="1298" meta:character-count="10488" meta:row-count="344" meta:non-whitespace-character-count="9295"/>
  </office:meta>
</office:document-meta>
</file>