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weight="bold" style:font-weight-asian="bold"/>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05in"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787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3.5437in" style:page-number="1">
        <style:tab-stops/>
      </style:paragraph-properties>
    </style:style>
    <style:style style:name="P52" style:parent-style-name="Normal" style:family="paragraph">
      <style:paragraph-properties fo:text-align="justify" fo:margin-left="3.5437in" fo:text-indent="-0.002in">
        <style:tab-stops/>
      </style:paragraph-properties>
    </style:style>
    <style:style style:name="P53"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54"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1.6895in" fo:text-indent="-1.6895in">
        <style:tab-stops/>
      </style:paragraph-properties>
      <style:text-properties fo:font-size="11pt" style:font-size-asian="11pt" style:font-size-complex="11pt"/>
    </style:style>
    <style:style style:name="P118" style:parent-style-name="Normal" style:family="paragraph">
      <style:paragraph-properties fo:text-align="justify" fo:text-indent="0.787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 style:type="left" style:position="1.08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TimesNewRomanPSMT"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TimesNewRomanPSMT"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TimesNewRomanPSMT" style:font-size-complex="12pt" style:language-asian="lt" style:country-asian="LT"/>
    </style:style>
    <style:style style:name="P209" style:parent-style-name="Normal" style:family="paragraph">
      <style:paragraph-properties fo:text-align="justify" fo:text-indent="0.7875in" fo:background-color="#FFFFFF"/>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787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margin-left="0.939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0.9395in" fo:text-indent="-0.9395in">
        <style:tab-stops/>
      </style:paragraph-properties>
      <style:text-properties fo:font-weight="bold" style:font-weight-asian="bold" style:font-size-complex="12pt"/>
    </style:style>
    <style:style style:name="P240"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5909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left" style:position="1.2798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9395in" fo:text-indent="-0.9395in">
        <style:tab-stops/>
      </style:paragraph-properties>
      <style:text-properties fo:font-weight="bold" style:font-weight-asian="bold" style:font-size-complex="12pt"/>
    </style:style>
    <style:style style:name="P291"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787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7875in" fo:background-color="#FFFFFF">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fo:font-size="11pt" style:font-size-asian="11pt" style:font-size-complex="11pt"/>
    </style:style>
    <style:style style:name="P436"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fo:background-color="#FFFFFF">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fo:background-color="#FFFFFF">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5909in"/>
          <style:tab-stop style:type="left" style:position="0.8861in"/>
          <style:tab-stop style:type="left" style:position="1.870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in"/>
          <style:tab-stop style:type="left" style:position="0.8861in"/>
        </style:tab-stops>
      </style:paragraph-properties>
    </style:style>
    <style:style style:name="P508" style:parent-style-name="Normal" style:family="paragraph">
      <style:paragraph-properties fo:text-align="center">
        <style:tab-stops>
          <style:tab-stop style:type="left" style:position="0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14"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in"/>
          <style:tab-stop style:type="left" style:position="0.7875in"/>
        </style:tab-stops>
      </style:paragraph-properties>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29"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7875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line-height="105%">
        <style:tab-stops>
          <style:tab-stop style:type="left" style:position="0.5909in"/>
          <style:tab-stop style:type="left" style:position="0.8861in"/>
        </style:tab-stops>
      </style:paragraph-properties>
    </style:style>
    <style:style style:name="T553"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8240" draw:id="id0" draw:style-name="a0" draw:name="Text Box 2" text:anchor-type="paragraph" svg:x="3.75208in" svg:y="-0.29444in" svg:width="2.675in" svg:height="0.31319in" style:rel-width="scale" style:rel-height="scale"><draw:text-box><text:p text:style-name="P9"/></draw:text-box><svg:title/><svg:desc/></draw:frame></text:span><text:span text:style-name="T10"><draw:frame draw:style-name="a1" draw:name="Paveikslėlis 2" text:anchor-type="as-char" svg:x="0in" svg:y="0in" svg:width="0.625in" svg:height="0.80208in" style:rel-width="scale" style:rel-height="scale"><draw:image xlink:href="media/image1.png" xlink:type="simple" xlink:show="embed" xlink:actuate="onLoad"/><svg:title/><svg:desc/></draw:frame></text:span></text:p>
      <text:p text:style-name="P11"/>
      <text:p text:style-name="P12">Ignalinos rajono savivaldybės taryba</text:p>
      <text:p text:style-name="Normal"/>
      <text:p text:style-name="P13">Sprendimas</text:p>
      <text:p text:style-name="P14"><text:span text:style-name="T15">Dėl</text:span><text:span text:style-name="T16"><text:s/></text:span><text:span text:style-name="T17">IGNALINOS RAJONO SAVIVALDYBĖS ADMINISTRACIJOS NUOSTATŲ PATVIRTINIMO</text:span></text:p>
      <text:p text:style-name="P18"/>
      <text:p text:style-name="P19">2023 m. kovo 29 d. Nr. T-53</text:p>
      <text:p text:style-name="P20">Ignalina</text:p>
      <text:p text:style-name="Normal"/>
      <text:p text:style-name="P21">Vadovaudamasi Lietuvos Respublikos civilinio kodekso 2.47 straipsniu,<text:s/><text:span text:style-name="T22">Lietuvos Respublikos vietos savivaldos įstatymo 18 straipsnio 1 dalimi, Lietuvos Respublikos vietos savivaldos įstatymo (</text:span>2022 m. birželio 30 d. įstatymo Nr. XIV-1268 redakcija) 15 straipsnio 2 dalies 9 punktu,<text:s/><text:span text:style-name="T23">Lietuvos Respublikos biudžetinių įstaigų įstatymo 4 straipsnio 3 dalies 1 punktu, 6 straipsnio 2 ir 5 dalimis, Ignalinos rajono savivaldybės taryba <text:s/></text:span><text:span text:style-name="T24">nusprendžia:</text:span></text:p>
      <text:p text:style-name="P25"><text:span text:style-name="T26">1</text:span><text:span text:style-name="T27">. Patvirtinti Ignalinos rajono savivaldybės administracijos nuostatus (pridedama).</text:span></text:p>
      <text:p text:style-name="P28"><text:span text:style-name="T29">2</text:span><text:span text:style-name="T30">. Pripažinti netekusiu galios Ignalinos rajono savivaldybės tarybos 2011 m. lapkričio 24 d. sprendimą Nr. T-209 „Dėl Ignalinos rajono savivaldybės administracijos nuostatų patvirtinimo“, kai<text:s/></text:span>naujai išrinkta Ignalinos rajono savivaldybės taryba susirenka į pirmąjį posėdį.</text:p>
      <text:p text:style-name="P31"><text:span text:style-name="T32">3</text:span><text:span text:style-name="T33">. Įpareigoti Ignalinos rajono savivaldybės administracijos direktorių pasirašyti<text:s/></text:span><text:span text:style-name="T34">Ignalinos rajono savivaldybės administracijos nuostatus<text:s/></text:span><text:span text:style-name="T35">ir teisės aktų nustatyta tvarka teikti registruoti Juridinių asmenų registre.</text:span></text:p>
      <text:p text:style-name="P36"><text:span text:style-name="T37">4</text:span><text:span text:style-name="T38">. Nustatyti, kad sprendimo 1 punktu patvirtintų Ignalinos rajono savivaldybės administracijos nuostatų n</text:span>uostatos pradedamos taikyti, kai naujai išrinkta Ignalinos rajono savivaldybės taryba susirenka į pirmąjį posėdį.</text:p>
      <text:p text:style-name="P39">5.<text:s/><text:span text:style-name="T40">Paskelbti šį sprendimą Teisės aktų registre ir Ignalinos rajono savivaldybės interneto svetainėje www.ignalina.lt.</text:span></text:p>
      <text:p text:style-name="P41"/>
      <text:p text:style-name="P42"/>
      <text:p text:style-name="P43"/>
      <text:p text:style-name="P44">Savivaldybės meras<text:s/><text:tab/><text:tab/><text:tab/><text:tab/><text:tab/><text:tab/><text:tab/><text:tab/><text:tab/>Justas Rasikas</text:p>
      <text:soft-page-break/>
      <text:p text:style-name="P45">PATVIRTINTA</text:p>
      <text:p text:style-name="P52">Ignalinos rajono savivaldybės tarybos<text:s/></text:p>
      <text:p text:style-name="P53">2023 m. kovo 29 d. sprendimu Nr. T-53</text:p>
      <text:p text:style-name="P54"/>
      <text:p text:style-name="P55"><text:span text:style-name="T56">IGNALINOS rajono savivaldybės ADMINISTRACIJOS NUOSTAT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Ignalinos rajono savivaldybės administracijos nuostatai (toliau – Nuostatai) nustato Ignalinos rajono savivaldybės administracijos veiklos tikslus, uždavinius, funkcijas, savininko teises ir pareigas įgyvendinančios institucijos kompetenciją, Ignalinos rajono savivaldybės administracijos (toliau – administracija) valdymą, administracijos direktoriaus kompetenciją, administracijos darbo organizavimą, turtą ir lėšų šaltinius, veiklos ir finansinę kontrolę, nuostatų keitimo ir įsigaliojimo tvarką.</text:span></text:p>
      <text:p text:style-name="P68"><text:span text:style-name="T69">2</text:span><text:span text:style-name="T70">.</text:span><text:span text:style-name="T71"><text:tab/><text:s/>Administracija yra Ignalinos rajono savivaldybės (toliau – savivaldybė) įstaiga, kurią sudaro struktūriniai padaliniai, į struktūrinius padalinius neįeinantys valstybės tarnautojai ir administracijos filialai – seniūnijos (toliau – seniūnijos). Administracijos teisinė forma – biudžetinė įstaiga.</text:span></text:p>
      <text:p text:style-name="P72"><text:span text:style-name="T73">3</text:span><text:span text:style-name="T74">.</text:span><text:span text:style-name="T75"><text:tab/>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span></text:p>
      <text:p text:style-name="P76"><text:span text:style-name="T77">4</text:span><text:span text:style-name="T78">.</text:span><text:span text:style-name="T79"><text:tab/>Administracijos savininkė yra savivaldybė. Savininko teises ir pareigas įgyvendinanti institucija – savivaldybės taryba, kurios kompetenciją, veiklos tvarką ir formas reglamentuoja Lietuvos Respublikos vietos savivaldos įstatymas, Ignalinos rajono savivaldybės tarybos veiklos reglamentas.</text:span></text:p>
      <text:p text:style-name="P80"><text:span text:style-name="T81">5</text:span><text:span text:style-name="T82">.</text:span><text:span text:style-name="T83"><text:tab/>Administracijos vadovas yra administracijos direktorius.<text:s/></text:span></text:p>
      <text:p text:style-name="P84"><text:span text:style-name="T85">6</text:span><text:span text:style-name="T86">.</text:span><text:span text:style-name="T87"><text:tab/>Administracija turi juridinio asmens statusą. Ji turi sąskaitų bankuose ir herbinį antspaudą su pavadinimu „Ignalinos rajono savivaldybės administracija“ ir savivaldybės herbu. Už antspaudo naudojimą ir saugojimą atsakingas administracijos direktorius arba jo įgaliotas asmuo.</text:span></text:p>
      <text:p text:style-name="P88"><text:span text:style-name="T89">7</text:span><text:span text:style-name="T90">.</text:span><text:span text:style-name="T91"><text:tab/>Administracijos veikla yra neterminuota. Ad</text:span><text:span text:style-name="T92">ministracijos įgaliojimai nėra susiję su s</text:span><text:span text:style-name="T93">avivaldybės tarybos įgaliojimų pabaiga.</text:span></text:p>
      <text:p text:style-name="P94"><text:span text:style-name="T95">8</text:span><text:span text:style-name="T96">.</text:span><text:span text:style-name="T97"><text:tab/>Administracijos valstybės tarnautojai ir darbuotojai, dirbantys pagal darbo sutartis, negali būti savivaldybės, kurioje jie dirba, savivaldybės tarybos nariais.<text:s/></text:span></text:p>
      <text:p text:style-name="P98"><text:span text:style-name="T99">9</text:span><text:span text:style-name="T100">. Administracijos finansiniai metai sutampa su kalendoriniais metais.</text:span></text:p>
      <text:p text:style-name="P101"><text:span text:style-name="T102">10</text:span><text:span text:style-name="T103">.</text:span><text:span text:style-name="T104"><text:tab/><text:s/>Administracija yra paramos gavėja.</text:span></text:p>
      <text:p text:style-name="P105"><text:span text:style-name="T106">11</text:span><text:span text:style-name="T107">.</text:span><text:span text:style-name="T108"><text:tab/><text:s/>Administracijos buveinė: Laisvės a. 70, LT-30122</text:span><text:span text:style-name="T109"><text:s/></text:span><text:span text:style-name="T110">Ignalina.</text:span></text:p>
      <text:p text:style-name="P111"/>
      <text:p text:style-name="P112"><text:span text:style-name="T113">II</text:span><text:span text:style-name="T114"><text:s/>SKYRIUS</text:span></text:p>
      <text:p text:style-name="P115"><text:span text:style-name="T116">ADMINISTRACIJOS VEIKLOS TIKSLAS, UŽDAVINIAI IR FUNKCIJOS</text:span></text:p>
      <text:p text:style-name="P117"/>
      <text:p text:style-name="P118"><text:span text:style-name="T119">12</text:span><text:span text:style-name="T120">.</text:span><text:span text:style-name="T121"><text:tab/><text:s/>Administracijos vykdomos veiklos rūšys atitinka veiklą, nustatytą Ekonominės veiklos rūšių klasifikatoriuje (EVRK 2 red.), patvirtintame Statistikos departamento prie Lietuvos Respublikos Vyriausybės generalinio direktoriaus 2007 m. spalio 31 d. įsakymu Nr. DĮ-226 „Dėl Ekonominės veiklos rūšių klasifikatoriaus patvirtinimo“:</text:span></text:p>
      <text:p text:style-name="P122"><text:span text:style-name="T123">12.1</text:span><text:span text:style-name="T124">.</text:span><text:span text:style-name="T125"><text:tab/>bendroji viešojo valdymo veikla (84.11);</text:span></text:p>
      <text:p text:style-name="P126"><text:span text:style-name="T127">12.2</text:span><text:span text:style-name="T128">.</text:span><text:span text:style-name="T129"><text:tab/>Lietuvos Respublikos savivaldybių veikla (84.11.20);</text:span></text:p>
      <text:p text:style-name="P130"><text:span text:style-name="T131">12.3</text:span><text:span text:style-name="T132">.</text:span><text:span text:style-name="T133"><text:tab/>Lietuvos Respublikos seniūnijų veikla (84.11.30);</text:span></text:p>
      <text:p text:style-name="P134"><text:span text:style-name="T135">12.4</text:span><text:span text:style-name="T136">.</text:span><text:span text:style-name="T137"><text:tab/>iždo valdymas ir priežiūra (84.11.40);</text:span></text:p>
      <text:p text:style-name="P138"><text:span text:style-name="T139">12.5</text:span><text:span text:style-name="T140">.</text:span><text:span text:style-name="T141"><text:tab/>biudžeto vykdymas ir valstybinių fondų tvarkymas (84.11.50).<text:s/></text:span></text:p>
      <text:p text:style-name="P142"><text:span text:style-name="T143">13</text:span><text:span text:style-name="T144">.</text:span><text:span text:style-name="T145"><text:tab/>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46"><text:span text:style-name="T147">14</text:span><text:span text:style-name="T148">.</text:span><text:span text:style-name="T149"><text:tab/><text:s/>Administracijos veiklos uždaviniai, siekiant iškeltų tikslų, yra užtikrinti:</text:span></text:p>
      <text:p text:style-name="P150"><text:span text:style-name="T151">14.1</text:span><text:span text:style-name="T152">.</text:span><text:span text:style-name="T153"><text:tab/>veiklos teisėtumą;</text:span></text:p>
      <text:p text:style-name="P154"><text:span text:style-name="T155">14.2</text:span><text:span text:style-name="T156">.</text:span><text:span text:style-name="T157"><text:tab/>veiklos viešumą ir skaidrumą;</text:span></text:p>
      <text:p text:style-name="P158"><text:span text:style-name="T159">14.3</text:span><text:span text:style-name="T160">. plėtros ir veiklos planingumą;</text:span></text:p>
      <text:p text:style-name="P161"><text:span text:style-name="T162">14.4</text:span><text:span text:style-name="T163">.</text:span><text:span text:style-name="T164"><text:tab/>reagavimą į gyventojų nuomonę;</text:span></text:p>
      <text:p text:style-name="P165"><text:span text:style-name="T166">14.5</text:span><text:span text:style-name="T167">. viešojo administravimo principus;</text:span></text:p>
      <text:p text:style-name="P168"><text:span text:style-name="T169">14.6</text:span><text:span text:style-name="T170">.</text:span><text:span text:style-name="T171"><text:tab/>žmogaus teises ir laisves, jų gerbimą.</text:span></text:p>
      <text:p text:style-name="P172"><text:span text:style-name="T173">15</text:span><text:span text:style-name="T174">.</text:span><text:span text:style-name="T175"><text:tab/><text:s/>Administracija, vykdydama jai pavestus uždavinius, atlieka šias funkcijas:</text:span></text:p>
      <text:p text:style-name="P176"><text:span text:style-name="T177">15.1</text:span><text:span text:style-name="T178">.</text:span><text:span text:style-name="T179"><text:tab/></text:span><text:span text:style-name="T180">savivaldybės teritorijoje organizuoja ir kontroliuoja savivaldybės institucijų sprendimų įgyvendinimą arba pati juos įgyvendina;</text:span></text:p>
      <text:p text:style-name="P181"><text:span text:style-name="T182">15.2</text:span><text:span text:style-name="T183">. įgyvendina įstatymus ir Vyriausybės nutarimus, nereikalaujančius savivaldybės tarybos sprendimų;</text:span></text:p>
      <text:p text:style-name="P184"><text:span text:style-name="T185">15.3</text:span><text:span text:style-name="T186">. įstatymų nustatyta tvarka organizuoja savivaldybės biudžeto pajamų, išlaidų ir kitų piniginių išteklių finansinės apskaitos tvarkymą, organizuoja ir kontroliuoja savivaldybės turto valdymą ir naudojimą;</text:span></text:p>
      <text:p text:style-name="P187"><text:span text:style-name="T188">15.4</text:span><text:span text:style-name="T189">. <text:s/>administruoja viešųjų paslaugų teikimą;</text:span></text:p>
      <text:p text:style-name="P190"><text:span text:style-name="T191">15.5</text:span><text:span text:style-name="T192">. rengia savivaldybės administracijos direktoriaus įsakymų projektus, savivaldybės institucijų sprendimų ir potvarkių projektus;</text:span></text:p>
      <text:p text:style-name="P193"><text:span text:style-name="T194">15.6</text:span><text:span text:style-name="T195">. dėl savivaldybės tarybos sprendimo projekto, išskyrus šio skyriaus 15.5 papunktyj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196"><text:span text:style-name="T197">15.7</text:span><text:span text:style-name="T198">. atlieka savivaldybės tarybos posėdžių sekretoriaus, mero, tarybos narių ir savivaldybės kontrolės ir audito tarnybos finansinį, ūkinį ir materialinį aptarnavimą.</text:span></text:p>
      <text:p text:style-name="P199"><text:span text:style-name="T200">15.8</text:span><text:span text:style-name="T201">.<text:s/></text:span><text:span text:style-name="T202">atlieka Ignalinos rajono centrinės perkančiosios organizacijos (toliau – Ignalinos rajono CPO) funkcijas ir vykdo pirkimus Ignalinos rajono savivaldybės<text:s/></text:span><text:span text:style-name="T203">valdomų įmonių,<text:s/></text:span><text:span text:style-name="T204">biudžetinių ir viešųjų įstaigų<text:s/></text:span><text:span text:style-name="T205">(toliau valdomos įmonės,<text:s/></text:span><text:span text:style-name="T206">biudžetinės ir viešosios įstaigos kartu</text:span><text:span text:style-name="T207"><text:s/>– įstaigos) vardu</text:span><text:span text:style-name="T208">.</text:span></text:p>
      <text:p text:style-name="P209"/>
      <text:p text:style-name="P210"><text:span text:style-name="T211">III</text:span><text:span text:style-name="T212"><text:s/>SKYRIUS</text:span></text:p>
      <text:p text:style-name="P213"><text:span text:style-name="T214">ADMINISTRACIJOS SAVININKO TEISES IR PAREIGAS ĮGYVENDINANČIOS INSTITUCIJOS KOMPETENCIJA</text:span></text:p>
      <text:p text:style-name="P215"/>
      <text:p text:style-name="P216"><text:span text:style-name="T217">16</text:span><text:span text:style-name="T218">. Savininko teises ir pareigas įgyvendinanti institucija – savivaldybės taryba:</text:span></text:p>
      <text:p text:style-name="P219"><text:span text:style-name="T220">16.1</text:span><text:span text:style-name="T221">.</text:span><text:span text:style-name="T222"><text:tab/></text:span>Savivaldybės mero teikimu<text:span text:style-name="T223"><text:s/>tvirtina a</text:span>dministracijos struktūrą, jos nuostatus ir darbo užmokesčio fondą, didžiausią leistiną valstybės tarnautojų ir darbuotojų, dirbančių pagal darbo sutartis ir gaunančių užmokestį iš savivaldybės biudžeto, pareigybių skaičių<text:span text:style-name="T224">;</text:span></text:p>
      <text:p text:style-name="P225"><text:span text:style-name="T226">16.2</text:span><text:span text:style-name="T227">.</text:span><text:span text:style-name="T228"><text:tab/><text:s/>priima sprendimą dėl seniūnijos – biudžetinės įstaigos – <text:s/>steigimo, seniūnijos formos keitimo tikslingumo;</text:span></text:p>
      <text:p text:style-name="P229"><text:span text:style-name="T230">16.3</text:span><text:span text:style-name="T231">.</text:span><text:span text:style-name="T232"><text:tab/>sprendžia kitus Lietuvos Respublikos vietos savivaldos įstatyme, Lietuvos Respublikos biudžetinių įstaigų įstatyme, kituose teisės aktuose bei šiuose Nuostatuose savininko teises ir pareigas įgyvendinančiai institucijai priskirtus klausimus.<text:s/></text:span></text:p>
      <text:p text:style-name="P233"/>
      <text:p text:style-name="P234"><text:span text:style-name="T235">IV</text:span><text:span text:style-name="T236"><text:s/>SKYRIUS</text:span></text:p>
      <text:p text:style-name="P237"><text:span text:style-name="T238">ADMINISTRACIJOS TEISĖS IR PAREIGOS</text:span></text:p>
      <text:p text:style-name="P239"/>
      <text:p text:style-name="P240"><text:span text:style-name="T241">17</text:span><text:span text:style-name="T242">.</text:span><text:span text:style-name="T243"><text:tab/><text:s/>Administracija, įgyvendindama jai pavestus uždavinius ir funkcijas, turi teisę:</text:span></text:p>
      <text:p text:style-name="P244"><text:span text:style-name="T245">17.1</text:span><text:span text:style-name="T246">.</text:span><text:span text:style-name="T247"><text:tab/>gauti iš visų savivaldybės institucijų ir kitų įstaigų ir organizacijų, kurių savininkė yra savivaldybė, savivaldybės valdomų įmonių informaciją ir pasiūlymus administracijos kompetencijai priskirtais klausimais;</text:span></text:p>
      <text:p text:style-name="P248"><text:span text:style-name="T249">17.2</text:span><text:span text:style-name="T250">.</text:span><text:span text:style-name="T251"><text:tab/>pagal savo kompetenciją tikrinti, kaip savivaldybės valdomo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52"><text:span text:style-name="T253">17.3</text:span><text:span text:style-name="T254">.</text:span><text:span text:style-name="T255"><text:tab/>pasitelkti savivaldybės valdomų įmonių, savivaldybės, taip pat kitų įstaigų bei organizacijų atstovus ir specialistus savivaldybės institucijų sprendžiamoms problemoms nagrinėti, sudaryti komisijas, darbo grupes;<text:s/></text:span></text:p>
      <text:p text:style-name="P256"><text:span text:style-name="T257">17.4</text:span><text:span text:style-name="T258">.</text:span><text:span text:style-name="T259"><text:tab/>inicijuoti darbo grupių, komisijų sudarymą savivaldybės institucijų teisės aktams ir kitiems klausimams, susijusiems su administracijos veikla, nagrinėti ir rengti;</text:span></text:p>
      <text:p text:style-name="P260"><text:span text:style-name="T261">17.5</text:span><text:span text:style-name="T262">.</text:span><text:span text:style-name="T263"><text:tab/>pagal savo kompetenciją sudaryti sutartis ir susitarimus su juridiniais ir fiziniais asmenimis;</text:span></text:p>
      <text:p text:style-name="P264"><text:span text:style-name="T265">17.6</text:span><text:span text:style-name="T266">.</text:span><text:span text:style-name="T267"><text:tab/>administracija turi ir kitų įstatymų ir kitų teisės aktų jai suteiktų teisių.</text:span></text:p>
      <text:p text:style-name="P268"><text:span text:style-name="T269">18</text:span><text:span text:style-name="T270">.</text:span><text:span text:style-name="T271"><text:tab/>Administracija privalo:</text:span></text:p>
      <text:p text:style-name="P272"><text:span text:style-name="T273">18.1</text:span><text:span text:style-name="T274">.</text:span><text:span text:style-name="T275"><text:tab/>organizuoti administracijai teisės aktais pavestų funkcijų įgyvendinimą;</text:span></text:p>
      <text:p text:style-name="P276"><text:span text:style-name="T277">18.2</text:span><text:span text:style-name="T278">.</text:span><text:span text:style-name="T279"><text:tab/>įgyvendinti pavestus įsipareigojimus vietos bendruomenei ir veikti jos interesais;</text:span></text:p>
      <text:p text:style-name="P280"><text:span text:style-name="T281">18.3</text:span><text:span text:style-name="T282">.</text:span><text:span text:style-name="T283"><text:tab/>administruoti viešųjų paslaugų teikimą.</text:span></text:p>
      <text:p text:style-name="P284"/>
      <text:p text:style-name="P285"><text:span text:style-name="T286">V</text:span><text:span text:style-name="T287"><text:s/>SKYRIUS</text:span></text:p>
      <text:p text:style-name="P288"><text:span text:style-name="T289">ADMINISTRACIJOS VALDYMAS, ADMINISTRACIJOS DIREKTORIAUS KOMPETENCIJA</text:span></text:p>
      <text:p text:style-name="P290"/>
      <text:p text:style-name="P291"><text:span text:style-name="T292">19</text:span><text:span text:style-name="T293">.</text:span><text:span text:style-name="T294"><text:tab/><text:s/>Administracijai vadovauja administracijos direktorius (išimtis – savivaldybės centralizuota vidaus audito tarnyba, kuri pavaldi administracijos direktoriui, atskaitinga <text:s/>savivaldybės merui). Jis yra įstaigos vadovas.</text:span></text:p>
      <text:p text:style-name="P295"><text:span text:style-name="T296">20</text:span><text:span text:style-name="T297">.</text:span><text:span text:style-name="T298"><text:tab/><text:s/>Administracijos direktorius tiesiogiai ir asmeniškai atsako savivaldybės merui už<text:s/></text:span>įstatymų, įstatymų įgyvendinamųjų teisės aktų, Vyriausybės, savivaldybės tarybos, savivaldybės mero sprendimų įgyvendinimą savivaldybės teritorijoje jo kompetencijai priskirtais klausimais<text:span text:style-name="T299">.</text:span></text:p>
      <text:p text:style-name="P300"><text:span text:style-name="T301">21</text:span><text:span text:style-name="T302">.</text:span><text:span text:style-name="T303"><text:tab/><text:s/>Kai savivaldybės teritorijoje įvedamas tiesioginis valdymas, administracijos direktoriaus įgaliojimų klausimas sprendžiamas Lietuvos Respublikos tiesioginio valdymo savivaldybės teritorijoje įstatymo nustatyta tvarka.</text:span></text:p>
      <text:p text:style-name="P304"><text:span text:style-name="T305">22</text:span><text:span text:style-name="T306">.</text:span><text:span text:style-name="T307"><text:tab/><text:s/>Administracijos direktorių skiria į pareigas ir atleidžia iš jų savivaldybės meras. Administracijos direktorius skiriamas savivaldybės mero įgaliojimų laikui. Administracijos direktorius yra politinio (asmeninio) pasitikėjimo valstybės tarnautojas.</text:span></text:p>
      <text:p text:style-name="P308"><text:span text:style-name="T309">23</text:span><text:span text:style-name="T310">. Asmuo, skiriamas į administracijos direktoriaus pareigas, turi atitikti įstatymuose ir kituose teisės aktuose nustatytus reikalavimus, taikomus išduodant leidimą dirbti ar susipažinti su įslaptinta informacija.<text:s/></text:span></text:p>
      <text:p text:style-name="P311"><text:span text:style-name="T312">24</text:span><text:span text:style-name="T313">.</text:span><text:span text:style-name="T314"><text:tab/><text:s/>Administracijos direktorius veiklą organizuoja ir veikia administracijos vardu bendradarbiaudamas su kitais juridiniais asmenimis, vadovaudamasis šiais Nuostatais, pareigybės aprašymu ir savivaldybės institucijų priimtais teisės aktais.</text:span></text:p>
      <text:p text:style-name="P315"><text:span text:style-name="T316">25</text:span><text:span text:style-name="T317">. 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p>
      <text:p text:style-name="P318"><text:span text:style-name="T319">26</text:span><text:span text:style-name="T320">.</text:span><text:span text:style-name="T321"><text:tab/><text:s/>Administracijos direktorius:</text:span></text:p>
      <text:p text:style-name="P322"><text:span text:style-name="T323">26.1</text:span><text:span text:style-name="T324">. valdo administracijai skirtus biudžeto asignavimus;</text:span></text:p>
      <text:p text:style-name="P325"><text:span text:style-name="T326">26.2</text:span><text:span text:style-name="T327">.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28"><text:span text:style-name="T329">26.3</text:span><text:span text:style-name="T330">.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331"><text:span text:style-name="T332">26.4</text:span><text:span text:style-name="T333">. įstatymų nustatytais atvejais organizuoja žemėtvarkos planavimo dokumentų rengimą;</text:span></text:p>
      <text:p text:style-name="P334"><text:span text:style-name="T335">26.5</text:span><text:span text:style-name="T336">. įstatymų nustatytais atvejais organizuoja savivaldybės bendrojo plano arba savivaldybės dalių bendrųjų planų, detaliųjų planų ir vietovės lygmens specialiojo teritorijų planavimo dokumentų rengimą;</text:span></text:p>
      <text:p text:style-name="P337"><text:span text:style-name="T338">26.6</text:span><text:span text:style-name="T339">. teikia savivaldybės merui tvirtinti gyvenamųjų vietovių ar jų dalių suskirstymą (sugrupavimą) į seniūnaitijas;</text:span></text:p>
      <text:p text:style-name="P340"><text:span text:style-name="T341">26.7</text:span><text:span text:style-name="T342">. išduoda leidimus naudoti žūklės plotus vandens telkiniuose, tvirtina žuvų išteklių naudojimo, atkūrimo ir apsaugos žuvininkystės vandens telkiniuose priemonių planus teisės aktų nustatyta tvarka;</text:span></text:p>
      <text:p text:style-name="P343"><text:span text:style-name="T344">26.8</text:span><text:span text:style-name="T345">. suteikia patalpas Lietuvos Respublikos Seimo nariams pagal Lietuvos Respublikos Seimo statutą;</text:span></text:p>
      <text:p text:style-name="P346"><text:span text:style-name="T347">26.9</text:span><text:span text:style-name="T348">. karo komendanto prašymu teikia jam dokumentus ir informaciją, būtiną pasirengti Lietuvos Respublikos karo padėties įstatyme nustatytoms karo komendanto funkcijoms atlikti ir jas atliekant;</text:span></text:p>
      <text:p text:style-name="P349"><text:span text:style-name="T350">26.10</text:span><text:span text:style-name="T351">. atstovauja ar įgalioja kitus asmenis atstovauti administracijai teismuose, valstybės institucijose, santykiuose su fiziniais ir juridiniais asmenimis;<text:s/></text:span></text:p>
      <text:p text:style-name="P352"><text:span text:style-name="T353">26.11</text:span><text:span text:style-name="T354">. kaip įstaigos vadovas, atlieka kitus tiesioginius savivaldybės mero pavedimus;</text:span></text:p>
      <text:p text:style-name="P355"><text:span text:style-name="T356">26.12</text:span><text:span text:style-name="T357">. atlieka kitas teisės aktuose numatytas funkcijas, priskirtas administracijos direktoriui ir biudžetinės įstaigos vadovui.</text:span></text:p>
      <text:p text:style-name="P358"><text:span text:style-name="T359">27</text:span><text:span text:style-name="T360">. Administracijos direktoriaus atostogų ar ligos metu, taip pat kai jis laikinai negali eiti pareigų dėl kitų priežasčių, administracijos direktoriaus funkcijas atlieka administracijos direktoriaus pavaduotojas. Jeigu savivaldybės taryba, tvirtindama administracijos struktūrą, nesteigia administracijos direktoriaus pavaduotojo (valstybės tarnautojo) pareigybės, administracijos direktoriaus atostogų ar ligos metu, taip pat kai jis laikinai negali eiti pareigų dėl kitų priežasčių, jo pareigybės aprašyme nustatytos funkcijos teisės aktų nustatyta tvarka pavedamos atlikti kitam administracijos valstybės tarnautojui.</text:span></text:p>
      <text:p text:style-name="P361"/>
      <text:p text:style-name="P362"><text:span text:style-name="T363">VI</text:span><text:span text:style-name="T364"><text:s/>SKYRIUS</text:span></text:p>
      <text:p text:style-name="P365"><text:span text:style-name="T366">ADMINISTRACIJOS DARBO ORGANIZAVIMAS</text:span></text:p>
      <text:p text:style-name="P367"/>
      <text:p text:style-name="P368"><text:span text:style-name="T369">28</text:span><text:span text:style-name="T370">.</text:span><text:span text:style-name="T371"><text:tab/><text:s/>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seniūnijų veiklą reguliuoja administracijos direktoriaus patvirtinti struktūrinių padalinių ir seniūnijų nuostatai, administracijos vidaus tvarkos taisyklės, kiti teisės aktai.</text:span></text:p>
      <text:p text:style-name="P372"><text:span text:style-name="T373">29</text:span><text:span text:style-name="T374">.</text:span><text:span text:style-name="T375"><text:tab/><text:s/>Administracijos valstybės tarnautojai ir darbuotojai, dirbantys pagal darbo sutartį, išskyrus savivaldybės centralizuotos vidaus audito tarnybos vadovą ir vidaus auditorius, atskaitingi administracijos direktoriui.<text:s/></text:span></text:p>
      <text:p text:style-name="P376"><text:span text:style-name="T377">30</text:span><text:span text:style-name="T378">. Savivaldybės centralizuota vidaus audito tarnyba, administracijos struktūrinis padalinys, įsteigtas administracijos, savivaldybės administravimo subjektų ar kitų savivaldybės viešųjų juridinių asmenų vidaus auditui atlikti, atskaitinga savivaldybės merui.</text:span></text:p>
      <text:p text:style-name="P379"><text:span text:style-name="T380">31</text:span><text:span text:style-name="T381">.</text:span><text:span text:style-name="T382"><text:tab/><text:s/>Administracijos struktūriniai padaliniai, seniūnijos privalo palaikyti tarpusavio ryšius taip, kad galėtų efektyviai vykdyti savo funkcijas.</text:span></text:p>
      <text:p text:style-name="P383"><text:span text:style-name="T384">32</text:span><text:span text:style-name="T385">.</text:span><text:span text:style-name="T386"><text:tab/><text:s/>Administracijos, seniūnijų metiniai veiklos planai yra savivaldybės strateginio veiklos plano programų ar jų dalies (tikslų ar uždavinių, atskirų priemonių), už kurias atsakinga administracija, seniūnija, įgyvendinimą detalizuojantys dokumentai, kurie rengiami atsižvelgiant į savivaldybės biudžete numatomus joms skirti asignavimus. Šiuose planuose nurodomi konkretūs administracijos (jos struktūrinių padalinių), seniūnijų darbai (veiksmai) ir (ar) projektai, kurie numatomi atlikti tais metais, darbams (veiksmams) ir (ar) jų projektams planuojami skirti asignavimai ir rezultatų, kurių įstaiga ar jos padaliniai turi pasiekti, vertinimo kriterijai (ir jų reikšmės).</text:span></text:p>
      <text:p text:style-name="P387"><text:span text:style-name="T388">33</text:span><text:span text:style-name="T389">.</text:span><text:span text:style-name="T390"><text:tab/><text:s/>Administracijos veiklos klausimai aptariami struktūrinių padalinių, seniūnijų vadovų, į struktūrinius padalinius neįeinančių valstybės tarnautojų pasitarimuose. Pasitarimų metu vadovai, į struktūrinius padalinius neįeinantys valstybės tarnautojai aptaria aktualiausius klausimus ir problemas.<text:s/></text:span></text:p>
      <text:p text:style-name="P391"><text:span text:style-name="T392">34</text:span><text:span text:style-name="T393">. Pasitarimuose struktūrinių padalinių, seniūnijų vadovai, į struktūrinius padalinius neįeinantys valstybės tarnautojai administracijos direktoriui atsiskaito už tai, ar laiku vykdomos užduotys, informuoja apie artimiausius darbus, savivaldybės tarybai pateiktus klausimus ir priimtus sprendimus. Prireikus administracijos direktorius kai kuriems klausimams nagrinėti numato papildomus pasitarimus ir užduočių vykdytojus.</text:span></text:p>
      <text:p text:style-name="P394"><text:span text:style-name="T395">35</text:span><text:span text:style-name="T396">. Pasitarimuose sprendimus priima ir jų vykdymą kontroliuoja administracijos direktorius. Administracijos direktoriaus nuožiūra kai kurių klausimų sprendimų kontrolė gali būti pavesta konkrečiam administracijos valstybės tarnautojui ar darbuotojui, dirbančiam pagal darbo sutartį.</text:span></text:p>
      <text:p text:style-name="P397"><text:span text:style-name="T398">36</text:span><text:span text:style-name="T399">. Gyventojų prašymai, skundai nagrinėjami teisės aktų ir administracijos direktoriaus nustatyta tvarka. Savivaldybės tarybos narių paklausimai nagrinėjami Ignalinos rajono savivaldybės tarybos veiklos reglamento nustatyta tvarka.<text:s/></text:span></text:p>
      <text:p text:style-name="P400"/>
      <text:p text:style-name="P401"><text:span text:style-name="T402">VII</text:span><text:span text:style-name="T403"><text:s/>SKYRIUS</text:span></text:p>
      <text:p text:style-name="P404"><text:span text:style-name="T405">ADMINISTRACIJOS TURTAS IR LĖŠŲ ŠALTINIAI</text:span></text:p>
      <text:p text:style-name="P406"/>
      <text:p text:style-name="P407"><text:span text:style-name="T408">37</text:span><text:span text:style-name="T409">.</text:span><text:span text:style-name="T410"><text:tab/><text:s/>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411"><text:span text:style-name="T412">38</text:span><text:span text:style-name="T413">.</text:span><text:span text:style-name="T414"><text:tab/><text:s/>Administracijos lėšų šaltiniai:</text:span></text:p>
      <text:p text:style-name="P415"><text:span text:style-name="T416">38.1</text:span><text:span text:style-name="T417">.</text:span><text:span text:style-name="T418"><text:tab/>savivaldybės biudžeto asignavimai;</text:span></text:p>
      <text:p text:style-name="P419"><text:span text:style-name="T420">38.2</text:span><text:span text:style-name="T421">.</text:span><text:span text:style-name="T422"><text:tab/>valstybės biudžeto lėšos;</text:span></text:p>
      <text:p text:style-name="P423"><text:span text:style-name="T424">38.3</text:span><text:span text:style-name="T425">.</text:span><text:span text:style-name="T426"><text:tab/>lėšos, gautos kaip parama;</text:span></text:p>
      <text:p text:style-name="P427"><text:span text:style-name="T428">38.4</text:span><text:span text:style-name="T429">.</text:span><text:span text:style-name="T430"><text:tab/>gautos pajamos ir kitos teisėtai gautos lėšos.</text:span></text:p>
      <text:p text:style-name="P431"><text:span text:style-name="T432">39</text:span><text:span text:style-name="T433">.</text:span><text:span text:style-name="T434"><text:tab/><text:s/>Administracija skirtas lėšas naudoja Nuostatuose numatytai veiklai įstatymų nustatyta tvarka.</text:span><text:span text:style-name="T435"><text:s/></text:span></text:p>
      <text:p text:style-name="P436"><text:span text:style-name="T437">40</text:span><text:span text:style-name="T438">. Administracijos ir (ar) jos struktūrinių padalinių, seniūnijų, nurodytų savivaldybės tarybos patvirtintame savivaldybės biudžete, vadovai (administracijoje – administracijos direktorius ar jo įgalioti asmenys, administracijos struktūriniuose padaliniuose, seniūnijose – padalinių, seniūnijų vadovai ar jų įgalioti asmenys) yra savivaldybės biudžeto asignavimų valdytojai.</text:span></text:p>
      <text:p text:style-name="P439"><text:span text:style-name="T440">41</text:span><text:span text:style-name="T441">.</text:span><text:span text:style-name="T442"><text:tab/><text:s/>Administracija<text:s/></text:span><text:span text:style-name="T443">finansinę</text:span><text:span text:style-name="T444"><text:s/>apskaitą organizuoja ir atskaitomybę tvarko Lietuvos Respublikos finansų ministerijos nustatyta tvarka.</text:span></text:p>
      <text:p text:style-name="P445"/>
      <text:p text:style-name="P446"><text:span text:style-name="T447">VIII</text:span><text:span text:style-name="T448"><text:s/>SKYRIUS</text:span></text:p>
      <text:p text:style-name="P449"><text:span text:style-name="T450">ADMINISTRACIJOS VEIKLOS IR FINANSINĖ KONTROLĖ</text:span></text:p>
      <text:p text:style-name="P451"/>
      <text:p text:style-name="P452"><text:span text:style-name="T453">42</text:span><text:span text:style-name="T454">.</text:span><text:span text:style-name="T455"><text:tab/><text:s/>Administracijos veiklą kontroliuoja ir už ją atsako administracijos direktorius.</text:span></text:p>
      <text:p text:style-name="P456"><text:span text:style-name="T457">43</text:span><text:span text:style-name="T458">.</text:span><text:span text:style-name="T459"><text:tab/><text:s/>Savivaldybės meras kontroliuoja ir prižiūri administracijos direktoriaus veiklą.</text:span></text:p>
      <text:p text:style-name="P460"><text:span text:style-name="T461">44</text:span><text:span text:style-name="T462">.</text:span><text:span text:style-name="T463"><text:tab/><text:s/>Administracijos struktūrinio padalinio, seniūnijos veiklą organizuoja, kontroliuoja ir už ją atsako atitinkamai padalinio, seniūnijos vadovas.<text:s/></text:span></text:p>
      <text:p text:style-name="P464"><text:span text:style-name="T465">45</text:span><text:span text:style-name="T466">. Administracijos vidaus auditą atlieka savivaldybės tarybos įsteigta savivaldybės centralizuota vidaus audito tarnyba, vadovaudamasi<text:s/></text:span><text:span text:style-name="T467">Lietuvos Respublikos vidaus kontrolės ir vidaus audito įstatymu ir kitais teisės aktais, reglamentuojančiais vidaus auditą. Savivaldybės centralizuota vidaus audito tarnyba dirba pagal teisės aktų nustatyta tvarka su Savivaldybės meru suderintą metinį vidaus audito tarnybos veiklos planą.</text:span></text:p>
      <text:p text:style-name="P468"><text:span text:style-name="T469">46</text:span><text:span text:style-name="T470">. Administracijos finansinį, atitikties ir veiklos auditą atlieka savivaldybės kontrolės ir audito tarnyba, kitos institucijos teisės aktų nustatyta tvarka.</text:span></text:p>
      <text:p text:style-name="P471"><text:span text:style-name="T472">47</text:span><text:span text:style-name="T473">.</text:span><text:span text:style-name="T474"><text:tab/><text:s/>Pasibaigus<text:s/></text:span><text:span text:style-name="T475">biudžetiniams</text:span><text:span text:style-name="T476"><text:s/>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P477"><text:span text:style-name="T478">48</text:span><text:span text:style-name="T479">.</text:span><text:span text:style-name="T480"><text:tab/><text:s/>Administracijos valstybės tarnautojų aktai ar veiksmai, pažeidžiantys gyventojų, institucijų, įstaigų, įmonių ir organizacijų teises, gali būti skundžiami Lietuvos Respublikos administracinių bylų teisenos įstatymo nustatyta tvarka.</text:span></text:p>
      <text:p text:style-name="P481"/>
      <text:p text:style-name="P482"><text:span text:style-name="T483">IX</text:span><text:span text:style-name="T484"><text:s/>SKYRIUS</text:span></text:p>
      <text:p text:style-name="P485"><text:span text:style-name="T486">ADMINISTRACIJOS REIKALŲ PERDAVIMAS IR PRIĖMIMAS</text:span></text:p>
      <text:p text:style-name="P487"/>
      <text:p text:style-name="P488"><text:span text:style-name="T489">49</text:span><text:span text:style-name="T490">.</text:span><text:span text:style-name="T491"><text:tab/><text:s/>Savivaldybės merui priėmus sprendimą dėl administracijos direktoriaus atleidimo iš pareigų, buvęs administracijos direktorius savivaldybės mero sprendime nurodytu laiku ir dalyvaujant savivaldybės merui turi perduoti reikalus savivaldybės mero įgaliotam asmeniui.</text:span></text:p>
      <text:p text:style-name="P492"><text:span text:style-name="T493">50</text:span><text:span text:style-name="T494">.</text:span><text:span text:style-name="T495"><text:tab/><text:s/>Perduodant reikalus, turi būti surašomas Reikalų perdavimo ir priėmimo aktas. Reikalų perdavimo ir priėmimo akte turi būti pateikti svarbiausieji duomenys, apibūdinantys faktinę administracijos būklę, ir kita būtina informacija.</text:span></text:p>
      <text:p text:style-name="P496"><text:span text:style-name="T497">51</text:span><text:span text:style-name="T498">.</text:span><text:span text:style-name="T499"><text:tab/><text:s/>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500"><text:span text:style-name="T501">52</text:span><text:span text:style-name="T502">.</text:span><text:span text:style-name="T503"><text:tab/><text:s/>Reikalų perdavimo ir priėmimo aktas surašomas dviem egzemplioriais, iš kurių vienas lieka savivaldybės merui, kitas – reikalus perimančiam asmeniui. Buvęs administracijos direktorius turi teisę gauti akto kopiją.</text:span></text:p>
      <text:p text:style-name="P504"><text:span text:style-name="T505">53</text:span><text:span text:style-name="T506">. Administracijos struktūrinių padalinių – skyrių – ir administracijos filialų – seniūnijų – reikalų perdavimo ir priėmimo tvarką reglamentuoja padalinių nuostatai ir kiti teisės aktai.</text:span></text:p>
      <text:p text:style-name="P507"/>
      <text:p text:style-name="P508"><text:span text:style-name="T509">X</text:span><text:span text:style-name="T510"><text:s/>SKYRIUS</text:span></text:p>
      <text:p text:style-name="P511"><text:span text:style-name="T512">NUOSTATŲ KEITIMO IR ĮSIGALIOJIMO TVARKA</text:span></text:p>
      <text:p text:style-name="P513"/>
      <text:p text:style-name="P514"><text:span text:style-name="T515">54</text:span><text:span text:style-name="T516">.</text:span><text:span text:style-name="T517"><text:tab/><text:s/>Administracijos nuostatus tvirtina, keičia, pripažįsta netekusiais galios savivaldybės taryba.</text:span></text:p>
      <text:p text:style-name="P518"><text:span text:style-name="T519">55</text:span><text:span text:style-name="T520">.</text:span><text:span text:style-name="T521"><text:tab/><text:s/>Patvirtinti Nuostatai, jų pakeitimai įsigalioja nuo jų įregistravimo Juridinių asmenų registre įstatymų nustatyta tvarka.</text:span></text:p>
      <text:p text:style-name="P522"/>
      <text:p text:style-name="P523"><text:span text:style-name="T524">XI</text:span><text:span text:style-name="T525"><text:s/>SKYRIUS</text:span></text:p>
      <text:p text:style-name="P526"><text:span text:style-name="T527">BAIGIAMOSIOS NUOSTATOS</text:span></text:p>
      <text:p text:style-name="P528"/>
      <text:p text:style-name="P529"><text:span text:style-name="T530">56</text:span><text:span text:style-name="T531">.</text:span><text:span text:style-name="T532"><text:tab/><text:s/>Nuostatuose neaptarti administracijos veiklos klausimai sprendžiami vadovaujantis Lietuvos Respublikos įstatymais ir kitais teisės aktais.</text:span></text:p>
      <text:p text:style-name="P533"><text:span text:style-name="T534">57</text:span><text:span text:style-name="T535">.</text:span><text:span text:style-name="T536"><text:tab/><text:s/>Jei pasikeičia teisės aktai, reglamentuojantys administracijos veiklą, ir jei aukštesnės galios teisės aktai atitinkamus klausimus reglamentuoja kitaip, nei šie Nuostatai, taikomos tų teisės aktų nuostatos.</text:span></text:p>
      <text:p text:style-name="P537"><text:span text:style-name="T538">58</text:span><text:span text:style-name="T539">.</text:span><text:span text:style-name="T540"><text:tab/><text:s/>Nuostatų reikalavimų vykdymą užtikrina administracijos direktorius.</text:span></text:p>
      <text:p text:style-name="P541"><text:span text:style-name="T542">59</text:span><text:span text:style-name="T543">.</text:span><text:span text:style-name="T544"><text:tab/><text:s/>Administracija reorganizuojama arba likviduojama Lietuvos Respublikos įstatymų nustatyta tvarka.</text:span></text:p>
      <text:p text:style-name="P545"><text:span text:style-name="T546">60</text:span><text:span text:style-name="T547">.</text:span><text:span text:style-name="T548"><text:tab/><text:s/>Informacija apie administracijos veiklą, kurią, remiantis Lietuvos Respublikos teisės aktais, reikia paskelbti viešai, skelbiama savivaldybės interneto svetainėje www.ignalina.lt.</text:span></text:p>
      <text:p text:style-name="P549"><text:span text:style-name="T550">61</text:span><text:span text:style-name="T551">. Informacija visuomenei apie administracijos veiklą teikiama teisės aktų nustatyta tvarka.</text:span></text:p>
      <text:p text:style-name="P552"><text:span text:style-name="T55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11:59:00Z</meta:creation-date>
    <dc:date>2024-02-21T11:59:00Z</dc:date>
    <meta:print-date>2021-11-29T12:39:00Z</meta:print-date>
    <meta:template xlink:href="Normal.dotm" xlink:type="simple"/>
    <meta:editing-cycles>2</meta:editing-cycles>
    <meta:editing-duration>PT0S</meta:editing-duration>
    <meta:document-statistic meta:page-count="3" meta:paragraph-count="179" meta:word-count="3012" meta:character-count="22267" meta:row-count="626" meta:non-whitespace-character-count="19434"/>
  </office:meta>
</office:document-meta>
</file>