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555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09<text:s/></text:span><text:span text:style-name="T17">M. LAPKRIČIO<text:s/></text:span><text:span text:style-name="T18">11 D. NUTARIMO NR. 1463<text:s/></text:span><text:span text:style-name="T19">„</text:span><text:span text:style-name="T20">DĖL ĮGALIOJIMŲ SUTEIKIMO ĮGYVENDINANT Lietuvos Respublikos transporto priemonių valdytojų civilinės atsakomybės privalomojo draudimo įstatymą“ PRIPAŽINIMO NETEKUSIU GALIOS</text:span></text:p>
      <text:p text:style-name="P21"/>
      <text:p text:style-name="P22">2024 m. liepos 24 d. Nr. 627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ripažinti netekusiu galios<text:s/></text:span><text:span text:style-name="T31">Lietuvos Respublikos Vyriausybės 2009 m. lapkričio 11 d. nutarimą Nr. 1463 „Dėl įgaliojimų suteikimo įgyvendinant Lietuvos Respublikos transporto priemonių valdytojų civilinės atsakomybės privalomojo draudimo įstatymą“ su visais pakeitimais ir papildymais.</text:span></text:p>
      <text:p text:style-name="P32"/>
      <text:p text:style-name="P33"/>
      <text:p text:style-name="P34"><text:span text:style-name="T35">Ministrė Pirmininkė</text:span><text:span text:style-name="T36"><text:tab/>Ingrida Šimonytė<text:s/></text:span><text:span text:style-name="T37"><text:tab/></text:span></text:p>
      <text:p text:style-name="P38"/>
      <text:p text:style-name="P39"/>
      <text:p text:style-name="P40"><text:span text:style-name="T41">Laikinai einanti finansų ministro pareigas</text:span><text:span text:style-name="T4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odiene</meta:initial-creator>
    <dc:creator>adlibuser</dc:creator>
    <meta:creation-date>2024-07-29T14:52:00Z</meta:creation-date>
    <dc:date>2024-07-29T14:52:00Z</dc:date>
    <meta:print-date>2015-06-03T10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764" meta:row-count="18" meta:non-whitespace-character-count="667"/>
  </office:meta>
</office:document-meta>
</file>