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letter-spacing="0.0416in" style:font-size-complex="12pt"/>
    </style:style>
    <style:style style:name="P14" style:parent-style-name="Normal" style:family="paragraph">
      <style:paragraph-properties fo:text-align="justify" fo:margin-right="-0.0631in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2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right="-3.2326in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>ĮSAKYMAS</text:p>
      <text:p text:style-name="P9">DĖL ŽEMĖS ŪKIO AUGALŲ PLOTŲ IR DERLIAUS ŽEMĖS ŪKIO BENDROVĖSE IR ĮMONĖSE STATISTINĖS ATASKAITOS ŽŪ-29 (METINĖS) STATISTINIO FORMULIARO PATVIRTINIMO</text:p>
      <text:p text:style-name="P10"/>
      <text:p text:style-name="P11">2023 m. birželio 22 d. Nr. DĮ-155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2009 m. birželio 18 d. Europos Parlamento ir Tarybos reglamentą (EB) Nr. 543/2009 dėl augalininkystės statistikos, panaikinantį Tarybos reglamentus (EEB) Nr. 837/90 ir (EEB) Nr. 959/93, su paskutiniais pakeitimais, padarytais 2015 m. liepos 13 d. Komisijos deleguotuoju reglamentu (ES) 2015/1557<text:span text:style-name="T16">:</text:span></text:p>
      <text:p text:style-name="P17"><text:span text:style-name="T18">1</text:span><text:span text:style-name="T19">.</text:span><text:span text:style-name="T20"><text:tab/></text:span><text:span text:style-name="T21">Tvirtinu</text:span><text:span text:style-name="T22"><text:s/></text:span>Žemės ūkio augalų plotų ir derliaus žemės ūkio bendrovėse ir įmonėse statistinės ataskaitos ŽŪ-29 (metinės) statistinį formuliarą (pridedama)<text:span text:style-name="T23">.</text:span></text:p>
      <text:p text:style-name="P24"><text:span text:style-name="T25">2</text:span><text:span text:style-name="T26">.</text:span><text:span text:style-name="T27"><text:tab/></text:span><text:span text:style-name="T28">Pripažįstu<text:s/></text:span><text:span text:style-name="T29">netekusiu galios Lietuvos statistikos departamento generalinio direktoriaus 2022 m. birželio 23 d. įsakymą Nr. DĮ-156 „Dėl<text:s/></text:span>Žemės ūkio augalų plotų ir derliaus žemės ūkio bendrovėse ir įmonėse statistinės ataskaitos ŽŪ-29 (metinės)<text:s/><text:span text:style-name="T30">statistinio formuliaro patvirtinimo“.</text:span></text:p>
      <text:p text:style-name="P31"/>
      <text:p text:style-name="P32"/>
      <text:p text:style-name="P33"/>
      <text:p text:style-name="P34">Generalinio direktoriaus pavaduotoja,<text:tab/>Gita Literskė</text:p>
      <text:p text:style-name="P35"><text:span text:style-name="T36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6-28T12:30:00Z</meta:creation-date>
    <dc:date>2024-06-28T12:30:00Z</dc:date>
    <meta:print-date>2020-01-08T09:2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5" meta:word-count="212" meta:character-count="1733" meta:row-count="48" meta:non-whitespace-character-count="1536"/>
  </office:meta>
</office:document-meta>
</file>