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lv" fo:country="LV"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lv" fo:country="LV" style:language-asian="lt" style:country-asian="LT"/>
    </style:style>
    <style:style style:name="T48" style:parent-style-name="DefaultParagraphFont" style:family="text">
      <style:text-properties fo:font-size="5pt" style:font-size-asian="5pt" style:font-size-complex="5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fo:language="lv" fo:country="LV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lv" fo:country="LV" style:language-asian="lt" style:country-asian="LT"/>
    </style:style>
    <style:style style:name="T64" style:parent-style-name="DefaultParagraphFont" style:family="text">
      <style:text-properties fo:font-size="5pt" style:font-size-asian="5pt" style:font-size-complex="5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fo:language="lv" fo:country="LV"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fo:language="lv" fo:country="LV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fo:language="lv" fo:country="LV"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fo:language="lv" fo:country="LV" style:language-asian="lt" style:country-asian="LT"/>
    </style:style>
    <style:style style:name="T96" style:parent-style-name="DefaultParagraphFont" style:family="text">
      <style:text-properties fo:font-size="5pt" style:font-size-asian="5pt" style:font-size-complex="5pt"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fo:language="lv" fo:country="LV" style:language-asian="lt" style:country-asian="LT"/>
    </style:style>
    <style:style style:name="T109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fo:language="lv" fo:country="LV" style:language-asian="lt" style:country-asian="LT"/>
    </style:style>
    <style:style style:name="P124" style:parent-style-name="Normal" style:family="paragraph">
      <style:paragraph-properties fo:margin-left="2.5597in" fo:text-indent="-2.5597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P125" style:parent-style-name="Normal" style:family="paragraph">
      <style:paragraph-properties fo:text-align="justify" fo:line-height="150%" fo:text-indent="0.4923in"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letter-spacing="0.0694in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style:language-asian="lt" style:country-asian="LT"/>
    </style:style>
    <style:style style:name="P133" style:parent-style-name="Normal" style:family="paragraph">
      <style:paragraph-properties fo:text-align="justify"/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NACIONALINIO SAUGUMO KOMISIJOS PERSONALINĖS SUDĖTIES PATVIRTINIMO</text:span></text:p>
      <text:p text:style-name="P23"/>
      <text:p text:style-name="P24">2023 m. vasario 1 d. Nr. 24</text:p>
      <text:p text:style-name="P25">Vilnius</text:p>
      <text:p text:style-name="P26"/>
      <text:p text:style-name="P27"><text:span text:style-name="T28">Įgyvendindama Lietuvos Respublikos Vyriausybės 2022 m. gruodžio 29 d. nutarimo Nr. 1317 „Dėl Lietuvos Respublikos krizių valdymo ir civilinės saugos įstatymo įgyvendinimo“ 4 punktą:</text:span></text:p>
      <text:p text:style-name="P29"><text:span text:style-name="T30">1</text:span><text:span text:style-name="T31">.<text:s/></text:span><text:span text:style-name="T32">Tvirtinu<text:s/></text:span><text:span text:style-name="T33">šią Nacionalinio saugumo komisijos (toliau – Komisija) personalinę sudėtį:</text:span></text:p>
      <text:p text:style-name="P34"/>
      <text:p text:style-name="P35"><text:span text:style-name="T36">Ingrida Šimonytė</text:span><text:span text:style-name="T37"><text:tab/>–</text:span><text:span text:style-name="T38"><text:tab/></text:span><text:span text:style-name="T39">Ministrė Pirmininkė (Komisijos pirmininkė)</text:span><text:span text:style-name="T40">;</text:span></text:p>
      <text:p text:style-name="P41"/>
      <text:soft-page-break/>
      <text:p text:style-name="P42"><text:span text:style-name="T43">Arvydas Anušauskas</text:span><text:span text:style-name="T44"><text:tab/>–</text:span><text:span text:style-name="T45"><text:tab/></text:span><text:span text:style-name="T46">krašto apsaugos ministras (Komisijos pirmininko pavaduotojas) (pakaitinis narys – krašto apsaugos viceministras Žilvinas Tomkus)</text:span><text:span text:style-name="T47">;</text:span><text:span text:style-name="T48"> </text:span></text:p>
      <text:p text:style-name="P49"/>
      <text:p text:style-name="P50"><text:span text:style-name="T51">Aušrinė Armonaitė</text:span><text:span text:style-name="T52"><text:tab/>–</text:span><text:span text:style-name="T53"><text:tab/>ekonomikos ir inovacijų</text:span><text:span text:style-name="T54"><text:s/>ministrė (pakaitinis narys –<text:s/></text:span><text:span text:style-name="T55">ekonomikos ir inovacijų viceministras Karolis Žemaitis)</text:span><text:span text:style-name="T56">;</text:span></text:p>
      <text:p text:style-name="P57"/>
      <text:p text:style-name="P58"><text:span text:style-name="T59">Giedrė Balčytytė</text:span><text:span text:style-name="T60"><text:tab/>–</text:span><text:span text:style-name="T61"><text:tab/></text:span><text:span text:style-name="T62">Vyriausybės kanclerė (pakaitinis narys – Vyriausybės kanclerio pavaduotojas Vilmantas Vitkauskas)</text:span><text:span text:style-name="T63">;</text:span><text:span text:style-name="T64"> </text:span></text:p>
      <text:p text:style-name="P65"/>
      <text:p text:style-name="P66"><text:span text:style-name="T67">Agnė Bilotaitė</text:span><text:span text:style-name="T68"><text:tab/>–</text:span><text:span text:style-name="T69"><text:tab/></text:span><text:span text:style-name="T70">vidaus reikalų ministrė (pakaitinis narys – vidaus reikalų viceministras Vitalij Dmitrijev)</text:span><text:span text:style-name="T71">;</text:span></text:p>
      <text:p text:style-name="P72"/>
      <text:p text:style-name="P73"><text:span text:style-name="T74">Kęstutis Budrys</text:span><text:span text:style-name="T75"><text:tab/>–</text:span><text:span text:style-name="T76"><text:tab/></text:span><text:span text:style-name="T77">Respublikos Prezidento vyriausiasis patarėjas (pakaitinis narys – Respublikos Prezidento patarėjas Tomas Godliauskas)</text:span><text:span text:style-name="T78">;</text:span></text:p>
      <text:p text:style-name="P79"/>
      <text:p text:style-name="P80"><text:span text:style-name="T81">Arūnas Dulkys</text:span><text:span text:style-name="T82"><text:tab/>–</text:span><text:span text:style-name="T83"><text:tab/></text:span><text:span text:style-name="T84">sveikatos apsaugos ministras (pakaitinė narė – sveikatos apsaugos viceministrė<text:s/></text:span><text:span text:style-name="T85">Danguolė Jankauskienė)</text:span><text:span text:style-name="T86">;</text:span></text:p>
      <text:p text:style-name="P87"/>
      <text:p text:style-name="P88"><text:span text:style-name="T89">Darius Jauniškis</text:span><text:span text:style-name="T90"><text:tab/>–</text:span><text:span text:style-name="T91"><text:tab/>V</text:span><text:span text:style-name="T92">alstybės saugumo departamento direktorius (pakaitinis narys –<text:s/></text:span><text:span text:style-name="T93">V</text:span><text:span text:style-name="T94">alstybės saugumo departamento direktoriaus pavaduotojas Giedrius Krupauskas)</text:span><text:span text:style-name="T95">;</text:span><text:span text:style-name="T96"> </text:span></text:p>
      <text:p text:style-name="P97"/>
      <text:p text:style-name="P98"><text:span text:style-name="T99">Dainius Kreivys</text:span><text:span text:style-name="T100"><text:tab/>–</text:span><text:span text:style-name="T101"><text:tab/>energetikos ministras (pakaitinis narys – energetikos viceministras Albinas Zananavičius);</text:span></text:p>
      <text:p text:style-name="P102"/>
      <text:p text:style-name="P103"><text:span text:style-name="T104">Gabrielius Landsbergis</text:span><text:span text:style-name="T105"><text:tab/>–</text:span><text:span text:style-name="T106"><text:tab/></text:span><text:span text:style-name="T107">užsienio reikalų ministras (pakaitinis narys – užsienio reikalų viceministras Egidijus Meilūnas)</text:span><text:span text:style-name="T108">;</text:span><text:span text:style-name="T109"> </text:span></text:p>
      <text:p text:style-name="P110"/>
      <text:p text:style-name="P111"><text:span text:style-name="T112">Elegijus Paulavičius</text:span><text:span text:style-name="T113"><text:tab/>–</text:span><text:span text:style-name="T114"><text:tab/></text:span><text:span text:style-name="T115">Antrojo operatyvinių tarnybų departamento prie Krašto apsaugos ministerijos direktorius (pakaitinis narys – Antrojo<text:s/></text:span><text:soft-page-break/><text:span text:style-name="T116">operatyvinių tarnybų departamento prie Krašto apsaugos ministerijos direktoriaus pavaduotojas Vidmantas Kaladinskas);</text:span></text:p>
      <text:p text:style-name="P117"/>
      <text:p text:style-name="P118"><text:span text:style-name="T119">Gintarė Skaistė</text:span><text:span text:style-name="T120"><text:tab/>–</text:span><text:span text:style-name="T121"><text:tab/>finansų ministrė (pakaitinis narys – finansų viceministras<text:s/></text:span><text:span text:style-name="T122">Gediminas Norkūnas)</text:span><text:span text:style-name="T123">.</text:span></text:p>
      <text:p text:style-name="P124"/>
      <text:p text:style-name="P125"><text:span text:style-name="T126">2</text:span><text:span text:style-name="T127">.<text:s/></text:span><text:span text:style-name="T128">Pripažįstu</text:span><text:span text:style-name="T129"><text:s/>netekusiu galios Lietuvos Respublikos Ministro Pirmininko 2017 m. liepos 24 d. potvarkį Nr. 139 „Dėl Lietuvos Respublikos Vyriausybės nacionalinio saugumo komisijos personalinės sudėties patvirtinimo“<text:s/></text:span><text:span text:style-name="T130">su visais pakeitimais ir papildymais</text:span><text:span text:style-name="T131">.</text:span></text:p>
      <text:p text:style-name="P132"/>
      <text:p text:style-name="P133"/>
      <text:p text:style-name="P134"/>
      <text:p text:style-name="P135"><text:span text:style-name="T136">Ministrė Pirmininkė</text:span><text:span text:style-name="T137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8-23T08:24:00Z</meta:creation-date>
    <dc:date>2023-08-23T08:2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15" meta:character-count="2323" meta:row-count="69" meta:non-whitespace-character-count="2023"/>
  </office:meta>
</office:document-meta>
</file>