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etter-spacing="0.0138in" fo:font-size="8pt" style:font-size-asian="8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text:s/></text:p>
      <text:p text:style-name="P13">TARYBA</text:p>
      <text:p text:style-name="P14"/>
      <text:p text:style-name="P15"/>
      <text:p text:style-name="P16">SPRENDIMAS</text:p>
      <text:p text:style-name="P17">DĖL TELŠIŲ RAJONO SAVIVALDYBĖS KULTŪROS CENTRŲ AKREDITAVIMO IR KATEGORIJOS SUTEIKIMO KOMISIJOS SUDARYMO IR <text:s/>JOS VEIKLOS NUOSTATŲ PANAIKINIMO</text:p>
      <text:p text:style-name="P18"/>
      <text:p text:style-name="P19">2023 m. rugpjūčio 31 d. Nr. T1-245</text:p>
      <text:p text:style-name="P20">Telšiai </text:p>
      <text:p text:style-name="P21"/>
      <text:p text:style-name="P22"/>
      <text:p text:style-name="P23"><text:span text:style-name="T24">Vadovaudamasi<text:s/></text:span><text:span text:style-name="T25">Lietuvos Respublikos kultūros ministro 2023 m. sausio<text:s/></text:span><text:span text:style-name="T26">5 d. įsakymu Nr. ĮV-12 „Dėl kultūros ministro 2004 m. gruodžio 31 d. įsakymo Nr. ĮV-443 „Dėl kultūros centrų akreditavimo tvarkos aprašo patvirtinimo“ pripažinimo netekusiu galios“,<text:s/></text:span><text:span text:style-name="T27">Telšių rajono savivaldybės taryba n u s p r e n d ž i a</text:span><text:span text:style-name="T28">:</text:span></text:p>
      <text:p text:style-name="P29"><text:span text:style-name="T30">Pripažinti nete</text:span><text:span text:style-name="T31">kusiu galios Telšių rajono savivaldybės tarybos 2016 m.<text:s/></text:span><text:span text:style-name="T32">rugpjūčio 25 d. sprendimą Nr. T1-310 „Dėl Telšių rajono savivaldybės kultūros<text:s/></text:span><text:span text:style-name="T33">centrų akreditavimo ir kategorijos suteikimo komisijos sudarymo ir jos veiklos nuostatų patvirtinimo</text:span><text:span text:style-name="T34">“ su visais pakeitimai</text:span><text:span text:style-name="T35">s ir papildymais.</text:span></text:p>
      <text:p text:style-name="P36"/>
      <text:p text:style-name="P37"/>
      <text:p text:style-name="Normal"/>
      <text:p text:style-name="Normal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/>Tomas Ka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style:font-size-complex="11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3-09-04T13:44:00Z</meta:creation-date>
    <dc:date>2023-09-04T13:44:00Z</dc:date>
    <meta:print-date>2023-08-16T08:16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2" meta:paragraph-count="22" meta:word-count="130" meta:character-count="891" meta:row-count="46" meta:non-whitespace-character-count="783"/>
  </office:meta>
</office:document-meta>
</file>