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fo:background-color="#FFFFFF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background-color="#FFFFFF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RUGSĖJO 3 D. NUTARIMO NR. 906 „</text:span><text:span text:style-name="T16">Dėl<text:s/></text:span><text:span text:style-name="T17">PRIVATIZAVIMO KOMISIJOS SUDĖTIES PATVIRTINIMO</text:span><text:span text:style-name="T18">“ PAKEITIMO</text:span></text:p>
      <text:p text:style-name="P19"/>
      <text:p text:style-name="P20">2021 m. vasario 10 d. Nr. 91</text:p>
      <text:p text:style-name="P21">Vilnius</text:p>
      <text:p text:style-name="P22"/>
      <text:p text:style-name="P23"/>
      <text:p text:style-name="P24"><text:span text:style-name="T25">Vadovaudamasi Lietuvos Respublikos valstybei ir savivaldybėms priklausančių akcijų privatizavimo įstatymo 5 straipsnio 3 dalimi, Lietuvos Respublikos Vyriausybė  n u t a r i a:<text:s/></text:span></text:p>
      <text:p text:style-name="P26"><text:span text:style-name="T27">1</text:span><text:span text:style-name="T28">.  Atleisti Privatizavimo komisijos pirmininką Giedrių Rimšą ir Privatizavimo komisijos narius Alminą Mačiulį, Jekateriną Rojaką, Iloną Smailienę ir Gintarą  Žandaravičių.</text:span></text:p>
      <text:p text:style-name="P29"><text:span text:style-name="T30">2</text:span><text:span text:style-name="T31">.  Paskirti Lietuvos Respublikos ekonomikos ir inovacijų viceministrę Jovitą Neliupšienę Privatizavimo komisijos pirmininke, Lietuvos Respublikos finansų viceministrą Gediminą Norkūną, Lietuvos Respublikos teisingumo ministerijos kanclerę Gabiją Grigaitę-Daugirdę, Lietuvos Respublikos vidaus reikalų ministerijos kanclerę Jovitą Petkuvienę ir Lietuvos Respublikos Ministro Pirmininko patarėją Dalių Krinicką Privatizavimo komisijos nariais.</text:span></text:p>
      <text:p text:style-name="P32"><text:span text:style-name="T33">3</text:span><text:span text:style-name="T34">.  Pakeisti Lietuvos Respublikos Vyriausybės 2014 m. rugsėjo 3 d. nutarimą Nr. 906 „Dėl Privatizavimo komisijos sudėties patvirtinimo“ ir jį išdėstyti nauja redakcija:</text:span></text:p>
      <text:p text:style-name="P35"/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<text:span text:style-name="T42">NUTARIMAS</text:span></text:p>
      <text:p text:style-name="P43"><text:span text:style-name="T44">Dėl<text:s/></text:span><text:span text:style-name="T45">PRIVATIZAVIMO KOMISIJOS SUDĖTIES PATVIRTINIMO</text:span></text:p>
      <text:p text:style-name="P46"/>
      <text:p text:style-name="P47"/>
      <text:p text:style-name="P48"><text:span text:style-name="T49">Vadovaudamasi Lietuvos Respublikos valstybei ir savivaldybėms priklausančių akcijų privatizavimo įstatymo 5 straipsnio 3 dalimi ir atsižvelgdama į Lietuvos Respublikos Seimo Pirmininko 2021 m. sausio 26 d. potvarkį Nr. PP-23 „Dėl Privatizavimo komisijos narių skyrimo“ ir į Lietuvos Respublikos Seimo Pirmininko 2021 m. vasario 2 d. potvarkį Nr. PP-25 „</text:span><text:span text:style-name="T50">Dėl Lietuvos Respublikos Seimo Pirmininko 2017 m. sausio 18 d. potvarkio Nr. PP-17 „Dėl Privatizavimo komisijos narių skyrimo“ ir Lietuvos Respublikos Seimo Pirmininko 2019 m. birželio 11 d. potvarkio Nr. PP-130 „Dėl Privatizavimo komisijos nario skyrimo“ pripažinimo netekusiais galios</text:span><text:span text:style-name="T51">“, Lietuvos Respublikos Vyriausybė</text:span><text:span text:style-name="T52"><text:s/>nutari</text:span><text:span text:style-name="T53">a:</text:span></text:p>
      <text:p text:style-name="P54"><text:span text:style-name="T55">Patvirtinti šios sudėties Privatizavimo komisiją:</text:span></text:p>
      <text:p text:style-name="P56"><text:span text:style-name="T57">Jovita Neliupšienė – Lietuvos Respublikos ekonomikos ir inovacijų viceministrė</text:span><text:span text:style-name="T58"><text:s/></text:span><text:span text:style-name="T59">(</text:span><text:span text:style-name="T60">Privatizavimo komisijos pirmininkė);</text:span></text:p>
      <text:p text:style-name="P61"><text:span text:style-name="T62">Vida Ačienė –<text:s/></text:span><text:span text:style-name="T63">Lietuvos Respublikos<text:s/></text:span><text:span text:style-name="T64">Seimo Pirmininko paskirta narė;</text:span></text:p>
      <text:p text:style-name="P65"><text:span text:style-name="T66">Gabija Grigaitė-Daugirdė –<text:s/></text:span><text:span text:style-name="T67">Lietuvos Respublikos teisingumo ministerijos kanclerė;</text:span></text:p>
      <text:p text:style-name="P68"><text:span text:style-name="T69">Dalius Krinickas –<text:s/></text:span><text:span text:style-name="T70">Lietuvos Respublikos<text:s/></text:span><text:span text:style-name="T71">Ministro Pirmininko patarėjas;</text:span></text:p>
      <text:p text:style-name="P72">Gediminas Norkūnas – Lietuvos Respublikos finansų viceministras;</text:p>
      <text:soft-page-break/>
      <text:p text:style-name="P73"><text:span text:style-name="T74">Jovita Petkuvienė –<text:s/></text:span><text:span text:style-name="T75">Lietuvos Respublikos vidaus reikalų ministerijos kanclerė;</text:span></text:p>
      <text:p text:style-name="P76"><text:span text:style-name="T77">Andrius Saveikis –<text:s/></text:span><text:span text:style-name="T78">Lietuvos Respublikos<text:s/></text:span><text:span text:style-name="T79">Seimo Pirmininko paskirtas narys</text:span><text:span text:style-name="T80">.“</text:span></text:p>
      <text:p text:style-name="P81"/>
      <text:p text:style-name="P82"/>
      <text:p text:style-name="P83">Ministrė Pirmininkė<text:s/><text:tab/><text:tab/><text:s/>Ingrida Šimonytė</text:p>
      <text:p text:style-name="P84"/>
      <text:p text:style-name="P85"/>
      <text:p text:style-name="Normal"><text:span text:style-name="T86">Ekonomikos ir inovacijų ministrė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</text:span><text:span text:style-name="T92"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2T13:42:00Z</meta:creation-date>
    <dc:date>2021-02-12T13:4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32" meta:word-count="340" meta:character-count="2673" meta:row-count="94" meta:non-whitespace-character-count="2365"/>
  </office:meta>
</office:document-meta>
</file>