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/>
      <style:text-properties fo:font-size="11pt" style:font-size-asian="11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<text:span text:style-name="T11">DĖL lietuvos respublikos ūkio ministro 2004 M. lapkričio 29 D. įsakymo NR. 4-435 „</text:span><text:span text:style-name="T12">DĖL valstybės įmonės Radioaktyviųjų atliekų tvarkymo agentūros veiklos strategijos patvirtinimo“ PRIPAŽInimo netekusiU galios</text:span></text:p>
      <text:p text:style-name="P13"/>
      <text:p text:style-name="P14">2016 m. balandžio 28 d. Nr. 4-318</text:p>
      <text:p text:style-name="P15">Vilnius</text:p>
      <text:p text:style-name="P16"/>
      <text:p text:style-name="P17"/>
      <text:p text:style-name="P18">P r i p a ž į s t u <text:s/>netekusiu galios Lietuvos Respublikos ūkio ministro 2004 m. lapkričio 29 d. įsakymą Nr. 4-435 „Dėl valstybės įmonės Radioaktyviųjų atliekų tvarkymo agentūros veiklos strategijos patvirtinimo“.</text:p>
      <text:p text:style-name="P19"/>
      <text:p text:style-name="P20"/>
      <text:p text:style-name="P21"/>
      <text:p text:style-name="P22">Ūkio ministras<text:tab/><text:tab/><text:tab/><text:tab/><text:tab/><text:tab/><text:s text:c="2"/><text:tab/><text:tab/><text:tab/><text:tab/><text:s text:c="4"/>Evaldas 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na Arunas</meta:initial-creator>
    <dc:creator>Adlib User</dc:creator>
    <meta:creation-date>2016-04-28T10:03:00Z</meta:creation-date>
    <dc:date>2016-04-28T10:03:00Z</dc:date>
    <meta:print-date>2016-04-26T11:3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67" meta:character-count="564" meta:row-count="20" meta:non-whitespace-character-count="502"/>
  </office:meta>
</office:document-meta>
</file>