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keep-with-next="always" fo:text-align="justify"/>
      <style:text-properties style:font-style-complex="italic" style:font-size-complex="12pt"/>
    </style:style>
    <style:style style:name="P23" style:parent-style-name="Normal" style:family="paragraph">
      <style:paragraph-properties fo:text-align="justify" style:line-height-at-least="0.1916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text-align="justify" style:line-height-at-least="0.1916in"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text-properties style:font-size-complex="12pt"/>
    </style:style>
    <style:style style:name="P36" style:parent-style-name="Normal" style:family="paragraph">
      <style:paragraph-properties>
        <style:tab-stops>
          <style:tab-stop style:type="left" style:position="4.627in"/>
        </style:tab-stops>
      </style:paragraph-properties>
      <style:text-properties style:font-size-complex="12pt"/>
    </style:style>
    <style:style style:name="P37" style:parent-style-name="Normal" style:family="paragraph">
      <style:paragraph-properties>
        <style:tab-stops>
          <style:tab-stop style:type="left" style:position="4.627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7 „</text:span><text:span text:style-name="T14">DĖL FINANSAVIMO SKYRIMO PROJEKTAMS, PATEIKTIEMS PAGAL KLIMATO KAITOS PROGRAMOS FINANSAVIMO PRIEMONĘ „</text:span><text:span text:style-name="T15">Atsinaujinančių energijos išteklių (saulės, vėjo) panaudojimas juridinių asmenų elektros energijos poreikiams</text:span><text:span text:style-name="T16">“ PAKEITIMO</text:span></text:p>
      <text:p text:style-name="P17"/>
      <text:p text:style-name="P18"><text:span text:style-name="T19">2021 m. spalio 19 d. Nr.<text:s/></text:span>T1-224</text:p>
      <text:p text:style-name="P20">Vilnius</text:p>
      <text:p text:style-name="P21"/>
      <text:p text:style-name="P22"/>
      <text:p text:style-name="P23"><text:span text:style-name="T24">Vadovaudamasis Lietuvos Respublikos aplinkos ministro 2021 m. birželio 16 d. įsakymo D1-365 „Dėl Klimato kaitos programos priemonės „Atsinaujinančių energijos išteklių (saulės, vėjo) panaudojimas juridinių asmenų elektros energijos poreikiams“ tvarkos aprašo patvirtinimo“</text:span><text:span text:style-name="T25"> </text:span><text:span text:style-name="T26">36 punktu:</text:span></text:p>
      <text:p text:style-name="P27"><text:span text:style-name="T28">1</text:span><text:span text:style-name="T29">. Skiriu </text:span><text:span text:style-name="T30">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4 papunkčio priemonę „Atsinaujinančių energijos išteklių (saulės, vėjo) panaudojimas juridinių asmenų elektros energijos poreikiams“ (projektų sąrašas pridedamas).</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
      <text:p text:style-name="P37">Direktorius<text:tab/>Ignotas Šalavėj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ISPA</meta:initial-creator>
    <dc:creator>adlibuser</dc:creator>
    <meta:creation-date>2021-10-20T13:29:00Z</meta:creation-date>
    <dc:date>2021-10-20T13:2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 meta:paragraph-count="21" meta:word-count="214" meta:character-count="1645" meta:row-count="76" meta:non-whitespace-character-count="1452"/>
  </office:meta>
</office:document-meta>
</file>