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>
        <style:tab-stops>
          <style:tab-stop style:type="left" style:position="3.9895in"/>
          <style:tab-stop style:type="left" style:position="4.302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letter-spacing="0.0277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TableColumn22" style:family="table-column">
      <style:table-column-properties style:column-width="3.2645in"/>
    </style:style>
    <style:style style:name="TableColumn23" style:family="table-column">
      <style:table-column-properties style:column-width="1.7111in"/>
    </style:style>
    <style:style style:name="TableColumn24" style:family="table-column">
      <style:table-column-properties style:column-width="1.7104in"/>
    </style:style>
    <style:style style:name="Table21" style:family="table">
      <style:table-properties style:width="6.6861in" style:rel-width="100%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ableColumn39" style:family="table-column">
      <style:table-column-properties style:column-width="3.2645in"/>
    </style:style>
    <style:style style:name="TableColumn40" style:family="table-column">
      <style:table-column-properties style:column-width="1.7111in"/>
    </style:style>
    <style:style style:name="TableColumn41" style:family="table-column">
      <style:table-column-properties style:column-width="1.7104in"/>
    </style:style>
    <style:style style:name="Table38" style:family="table">
      <style:table-properties style:width="6.6861in" style:rel-width="100%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6">Pasvalio rajono savivaldybės taryba</text:p>
      <text:p text:style-name="P7"/>
      <text:p text:style-name="P8">sprendimas</text:p>
      <text:p text:style-name="P9"><text:span text:style-name="T10">DĖL PASVALIO RAJONO SAVIVALDYBĖS TARYBOS 2014 M. SPALIO 22 D. SPRENDIMO NR. T1-170 „DĖL VIEŠOSIOS ĮSTAIGOS PASVALIO LIGONINĖS TEIKIAMŲ MOKAMŲ NEMEDICININIŲ PASLAUGŲ KAINŲ PATVIRTINIMO“ PAKEITIMO</text:span></text:p>
      <text:p text:style-name="Normal"/>
      <text:p text:style-name="P11">2024 m. balandžio 24 d. Nr. T1-127</text:p>
      <text:p text:style-name="P12">Pasvalys</text:p>
      <text:p text:style-name="P13"/>
      <text:p text:style-name="P14"/>
      <text:p text:style-name="P15">Vadovaudamasi Lietuvos Respublikos vietos savivaldos įstatymo 15 straipsnio 4 dalimi,<text:s/><text:span text:style-name="T16">16 straipsnio 1 dalimi,</text:span><text:s/>įgyvendindama<text:s/><text:span text:style-name="T17">viešosios įstaigos Pasvalio ligoninės įstatų, patvirtintų Pasvalio rajono savivaldybės tarybos 2010 m. vasario 10 d. sprendimu Nr. T1-37 „Dėl viešosios įstaigos Pasvalio ligoninės įstatų patvirtinimo“ (Pasvalio rajono savivaldybės tarybos 2017 m. gruodžio 20 d. sprendimo Nr. T1-271 redakcija) (su visais aktualiais pakeitimais), 41.4 papunktį,<text:s/></text:span>atsižvelgdama į viešosios įstaigos Pasvalio ligoninės 2024 m. sausio 31 d. raštą Nr. R3-49 „Dėl mokamų nemedicininių paslaugų kainų“, Pasvalio rajono savivaldybės taryba<text:s/><text:span text:style-name="T18">nusprendžia:</text:span></text:p>
      <text:p text:style-name="P19">1. Pakeisti viešosios įstaigos Pasvalio ligoninės teikiamų mokamų nemedicininių paslaugų kainas, patvirtintas Pasvalio rajono savivaldybės tarybos 2014 m. spalio 22 d. sprendimu Nr. T1-170 „Dėl viešosios įstaigos Pasvalio ligoninės teikiamų mokamų nemedicininių paslaugų kainų<text:s/><text:soft-page-break/>patvirtinimo“ (Pasvalio rajono savivaldybės tarybos 2023 m. lapkričio 29 d. sprendimo Nr. T1-306 redakcija) (toliau – Paslaugų kainos):</text:p>
      <text:p text:style-name="P20">1.1. papildyti Paslaugų kainas 4 punktu: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„4. Dokumentų<text:span text:style-name="T28"><text:s/>paieška archyve/dokumentų ruošimas pagal asmens pateiktą prašymą</text:span></text:p>
          </table:table-cell>
          <table:table-cell table:style-name="TableCell29">
            <text:p text:style-name="P30"><text:span text:style-name="T31">1 prašymo dokumentų parengimas</text:span></text:p>
          </table:table-cell>
          <table:table-cell table:style-name="TableCell32">
            <text:p text:style-name="P33"><text:span text:style-name="T34">5 Eur“</text:span></text:p>
          </table:table-cell>
        </table:table-row>
      </table:table>
      <text:p text:style-name="Normal"/>
      <text:p text:style-name="P35"><text:span text:style-name="T36">1.2</text:span><text:span text:style-name="T37">. papildyti Paslaugų kainas 5 punktu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„5. Rentgeno ar KT tyrimo vaizdų įrašymas į USB laikmeną</text:p>
          </table:table-cell>
          <table:table-cell table:style-name="TableCell45">
            <text:p text:style-name="P46"><text:span text:style-name="T47">1 vnt. (su USB laikmena)</text:span></text:p>
          </table:table-cell>
          <table:table-cell table:style-name="TableCell48">
            <text:p text:style-name="P49"><text:span text:style-name="T50">10 Eur“</text:span></text:p>
          </table:table-cell>
        </table:table-row>
      </table:table>
      <text:p text:style-name="Normal"/>
      <text:p text:style-name="P51">2. Nustatyti, kad šis sprendimas:</text:p>
      <text:p text:style-name="P52">2.1. įsigalioja 2024 m. gegužės 1 d.;</text:p>
      <text:p text:style-name="P53">2.2. skelbiamas<text:s/><text:span text:style-name="T54">Teisės aktų registre ir Pasvalio rajono savivaldybės interneto svetainėje<text:s/></text:span><text:span text:style-name="T55">www.pasvalys.lt</text:span><text:span text:style-name="T56">.</text:span></text:p>
      <text:p text:style-name="P57"><text:span text:style-name="T58">Sprendimas gali būti skundžiamas Lietuvos Respublikos administracinių bylų teisenos įstatymo nustatyta tvarka</text:span><text:span text:style-name="T59">.</text:span></text:p>
      <text:p text:style-name="P60"/>
      <text:p text:style-name="P61"/>
      <text:p text:style-name="P62"/>
      <text:p text:style-name="P63">Savivaldybės meras<text:s/><text:tab/><text:tab/><text:tab/><text:tab/><text:tab/><text:tab/><text:tab/><text:tab/><text:s text:c="4"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4-04-25T09:59:00Z</meta:creation-date>
    <dc:date>2024-04-25T09:59:00Z</dc:date>
    <meta:print-date>2024-03-25T06:41:00Z</meta:print-date>
    <meta:template xlink:href="Normal.dotm" xlink:type="simple"/>
    <meta:editing-cycles>2</meta:editing-cycles>
    <meta:editing-duration>PT0S</meta:editing-duration>
    <meta:document-statistic meta:page-count="2" meta:paragraph-count="126" meta:word-count="282" meta:character-count="1903" meta:row-count="194" meta:non-whitespace-character-count="1747"/>
  </office:meta>
</office:document-meta>
</file>