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size="14pt" style:font-size-asian="14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style:punctuation-wrap="simple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left" style:position="3.4222in"/>
          <style:tab-stop style:type="left" style:position="4.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Zarasų rajono savivaldybėS ADMINISTRacijos</text:p>
      <text:p text:style-name="P14">direktorius</text:p>
      <text:p text:style-name="P15"/>
      <text:p text:style-name="P16">ĮSAKYMAS</text:p>
      <text:p text:style-name="P17"><text:span text:style-name="T18">DĖL ZARASŲ RAJONO SAVIVALDYBĖS ADMINISTRACIJOS DIREKTORIAUS 2023 M. GRUODŽIO 4 D. ĮSAKYMO NR. I(6.6 E)-525 „</text:span><text:span text:style-name="T19">DĖL ZARASŲ RAJONO SAVIVALDYBĖS ADMINISTRACIJOS DIREKTORIAUS<text:s/></text:span><text:span text:style-name="T20">2023 M. KOVO 13 D. ĮSAKYMO NR. I(6.6 E)-135 „DĖL ZARASŲ RAJONO SAVIVALDYBĖS ADMINISTRACIJOS SALAKO SENIŪNIJOS 2023 METŲ VEIKLOS PLANO TVIRTINIMO“ PAKEITIMO“ PRIPAŽINIMO NETEKUSIU GALIOS</text:span></text:p>
      <text:p text:style-name="P21"/>
      <text:p text:style-name="P22"><text:span text:style-name="T23">2023 m. gruodžio 5 d.<text:s/></text:span><text:span text:style-name="T24">Nr. I(6.6 E)-533</text:span></text:p>
      <text:h text:style-name="P25" text:outline-level="3">Zarasai</text:h>
      <text:p text:style-name="P26"/>
      <text:p text:style-name="P27"/>
      <text:p text:style-name="P28"><text:span text:style-name="T29">Vadovaudamasis Lietu</text:span><text:span text:style-name="T30">vos Respublikos vietos savivaldos įstatymo 34 straipsnio 6 dalies 2 punktu,<text:s/></text:span></text:p>
      <text:p text:style-name="P31"><text:span text:style-name="T32">p r i p a ž į s t u <text:s text:c="2"/>netekusiu galios<text:s/></text:span><text:span text:style-name="T33">Zarasų rajono savivaldybės administracijos direktoriaus 2023 m. gruodžio 4 d. įsakymą Nr. I(6.6 E)-525 „D</text:span><text:span text:style-name="T34">ėl Zarasų rajono savivaldybės<text:s/></text:span><text:span text:style-name="T35">administracijos<text:s/></text:span><text:soft-page-break/><text:span text:style-name="T36">direktoriaus 2023 m. kovo 13 d. įsakymo Nr. I(6.6 E)-135 „Dėl Zarasų rajono savivaldybės administracijos Salako seniūnijos 2023 metų veiklos plano tvirtinimo“ pakeitimo“.</text:span></text:p>
      <text:p text:style-name="P37"><text:span text:style-name="T38">Įsakymas skelbiamas Teisės aktų registre.</text:span></text:p>
      <text:p text:style-name="P39"/>
      <text:p text:style-name="P40"/>
      <text:p text:style-name="P41"><text:span text:style-name="T42">Administracijos direkto</text:span><text:span text:style-name="T43">rius</text:span><text:span text:style-name="T44"><text:tab/></text:span><text:span text:style-name="T45"><text:tab/>Aurelijus Bany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4pt" style:font-size-asian="14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4pt" style:font-size-asian="14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ĮSLAPTINTOS INFORMACIJOS SAUGOJIMO, NAUDOJIMO IR APSAUGOS</dc:title>
    <dc:subject>A-1011</dc:subject>
    <meta:initial-creator>BIRŽŲ RAJONO SAVIVALDYBĖS ADMINISTRACIJOS DIREKTORIUS</meta:initial-creator>
    <dc:creator>adlibuser</dc:creator>
    <meta:creation-date>2023-12-05T16:22:00Z</meta:creation-date>
    <dc:date>2023-12-05T16:22:00Z</dc:date>
    <meta:print-date>2023-12-05T06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8" meta:character-count="1043" meta:row-count="13" meta:non-whitespace-character-count="929"/>
  </office:meta>
</office:document-meta>
</file>