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tab-stops>
          <style:tab-stop style:type="left" style:position="0.4923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indent="0.4923in">
        <style:tab-stops>
          <style:tab-stop style:type="left" style:position="0.4923in"/>
        </style:tab-stops>
      </style:paragraph-properties>
      <style:text-properties style:font-size-complex="12pt"/>
    </style:style>
    <style:style style:name="P34" style:parent-style-name="Normal" style:family="paragraph">
      <style:paragraph-properties fo:text-indent="0.4923in">
        <style:tab-stops>
          <style:tab-stop style:type="left" style:position="0.4923in"/>
        </style:tab-stops>
      </style:paragraph-properties>
      <style:text-properties style:font-size-complex="12pt"/>
    </style:style>
    <style:style style:name="P35" style:parent-style-name="Normal" style:family="paragraph">
      <style:paragraph-properties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0.5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66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354in"/>
      <style:text-properties fo:font-size="10pt" style:font-size-asian="10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66" style:parent-style-name="Normal" style:family="paragraph">
      <style:paragraph-properties fo:text-align="justify" fo:margin-left="2.7in" fo:text-indent="0.9in">
        <style:tab-stops/>
      </style:paragraph-properties>
      <style:text-properties style:font-size-complex="12pt"/>
    </style:style>
    <style:style style:name="P67" style:parent-style-name="Normal" style:family="paragraph">
      <style:paragraph-properties fo:text-align="justify" fo:margin-left="2.7in" fo:text-indent="0.9in">
        <style:tab-stops/>
      </style:paragraph-properties>
      <style:text-properties style:font-size-complex="12pt"/>
    </style:style>
    <style:style style:name="P68" style:parent-style-name="Normal" style:family="paragraph">
      <style:paragraph-properties fo:text-align="justify" fo:margin-left="2.7in" fo:text-indent="0.9in">
        <style:tab-stops/>
      </style:paragraph-properties>
      <style:text-properties style:font-size-complex="12pt"/>
    </style:style>
    <style:style style:name="P69" style:parent-style-name="Normal" style:family="paragraph">
      <style:paragraph-properties fo:text-align="justify" fo:margin-left="2.7in" fo:text-indent="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333333" style:font-size-complex="12pt"/>
    </style:style>
    <style:style style:name="P72" style:parent-style-name="Normal" style:family="paragraph">
      <style:paragraph-properties fo:text-align="justify" fo:text-indent="2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fo:margin-left="1.25in" fo:text-indent="-0.5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margin-left="0.9847in" fo:text-indent="-0.2347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margin-left="0.75in">
        <style:tab-stops/>
      </style:paragraph-properties>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52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margin-left="0.8861in" fo:text-indent="-0.333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margin-left="1.25in">
        <style:tab-stops/>
      </style:paragraph-properties>
      <style:text-properties style:font-size-complex="12pt" style:language-asian="lt" style:country-asian="LT"/>
    </style:style>
    <style:style style:name="P120" style:parent-style-name="Normal" style:family="paragraph">
      <style:paragraph-properties fo:text-align="justify" fo:text-indent="0.552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fo:text-indent="0.602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02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text:s/></text:p>
      <text:p text:style-name="P7">ADMINISTRACIJOS DIREKTORIUS</text:p>
      <text:p text:style-name="P8"/>
      <text:h text:style-name="P9" text:outline-level="2"><text:span text:style-name="T10">ĮSAKYMAS</text:span></text:h>
      <text:h text:style-name="P11" text:outline-level="2"><text:span text:style-name="T12">DĖL KALVARIJOS SAVIVALDYBĖS NEKILNOJAMŲJŲ DAIKTŲ PARDAVIMO VIEŠO AUKCIONO BŪDU KOMISIJOS SUDARYMO IR JOS DARBO REGLAMENTO PATVIRTINIMO</text:span></text:h>
      <text:p text:style-name="P13"/>
      <text:p text:style-name="P14"><text:span text:style-name="T15">2022 m. sausio 4 d. Nr.<text:s/></text:span><text:span text:style-name="T16">D-5 (2.12 E)</text:span></text:p>
      <text:p text:style-name="P17">Kalvarija</text:p>
      <text:p text:style-name="P18"/>
      <text:p text:style-name="P19"><text:span text:style-name="T20">Vadovaudamasis Lietuvos Respublikos vietos savivaldos įstatymo 29 straipsnio 8 dalies 2 punktu,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28 punktu ir Kalvarijos savivaldybės nekilnojamųjų daiktų</text:span><text:span text:style-name="T21"><text:s/></text:span><text:span text:style-name="T22">elektroninio aukciono vykdymo valstybės informacinėje sistemoje procedūrų aprašo,</text:span><text:span text:style-name="T23"><text:s/></text:span><text:span text:style-name="T24">patvirtinto Kalvarijos savivaldybės administracijos direktoriaus 2021 m. kovo 31 d. įsakymu Nr. D-146 (2.12E) „Kalvarijos savivaldybės nekilnojamųjų daiktų elektroninio aukciono vykdymo valstybės informacinėje sistemoje procedūrų aprašo patvirtinimo“, 27 punktu:</text:span></text:p>
      <text:p text:style-name="P25"><text:span text:style-name="T26">1</text:span><text:span text:style-name="T27">. S u d a r a u Kalvarijos savivaldybės nekilnojamųjų daiktų pardavimo viešo aukciono būdu komisiją:</text:span></text:p>
      <text:soft-page-break/>
      <text:p text:style-name="P28">Almantas Giraitis, Ūkio skyriaus vedėjas;</text:p>
      <text:p text:style-name="P29"><text:span text:style-name="T30">Gintarė Paulauskienė,<text:s/></text:span><text:span text:style-name="T31">Architektūros, aplinkosaugos ir teritorijų planavimo skyriaus vyriausioji specialistė</text:span><text:span text:style-name="T32">;</text:span></text:p>
      <text:p text:style-name="P33">Dainutė Sinkevičienė, Ūkio skyriaus vyriausioji specialistė;</text:p>
      <text:p text:style-name="P34">Inga Vilčinskienė, Buhalterinės apskaitos skyriaus vedėjo pavaduotoja;</text:p>
      <text:p text:style-name="P35"><text:span text:style-name="T36">Karolis Babeckas, administracijos direktoriaus pavaduotojas.</text:span></text:p>
      <text:p text:style-name="P37"><text:span text:style-name="T38">2</text:span><text:span text:style-name="T39">. S k i r i u:</text:span></text:p>
      <text:p text:style-name="P40"><text:span text:style-name="T41">2.1</text:span><text:span text:style-name="T42">. Viešo aukciono pirmininku – Almantą Giraitį.</text:span></text:p>
      <text:p text:style-name="P43"><text:span text:style-name="T44">2.2</text:span><text:span text:style-name="T45">. Viešo aukciono pirmininko pavaduotoju – Karolį Babecką.</text:span></text:p>
      <text:p text:style-name="P46"><text:span text:style-name="T47">2.3</text:span><text:span text:style-name="T48">. Viešo aukciono protokoluotoja – Gintarę Paulauskienę.</text:span></text:p>
      <text:p text:style-name="P49"><text:span text:style-name="T50">3</text:span><text:span text:style-name="T51">. T v i r t i n u Kalvarijos savivaldybės nekilnojamųjų daiktų pardavimo viešo aukciono būdu komisijos darbo reglamentą (pridedama).</text:span></text:p>
      <text:p text:style-name="P52"/>
      <text:p text:style-name="P53"><text:span text:style-name="T54">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55">. </text:span></text:p>
      <text:p text:style-name="P56"/>
      <text:p text:style-name="P57"/>
      <text:p text:style-name="P58"><text:span text:style-name="T59">Direktorius <text:s text:c="27"/></text:span><text:span text:style-name="T60"><text:tab/><text:s text:c="2"/></text:span><text:span text:style-name="T61"><text:tab/><text:s text:c="40"/>Kęstas Spūdys</text:span></text:p>
      <text:p text:style-name="P62"/>
      <text:soft-page-break/>
      <text:p text:style-name="P63">PATVIRTINTA</text:p>
      <text:p text:style-name="P66">Kalvarijos savivaldybės administracijos<text:s/><text:tab/></text:p>
      <text:p text:style-name="P67"><text:tab/>direktoriaus<text:s/></text:p>
      <text:p text:style-name="P68"><text:tab/>2022 m. sausio 4 d. įsakymu<text:s/></text:p>
      <text:p text:style-name="P69"><text:span text:style-name="T70">Nr.<text:s/></text:span><text:span text:style-name="T71">D-5 (2.12 E)</text:span></text:p>
      <text:p text:style-name="P72"/>
      <text:p text:style-name="P73"/>
      <text:p text:style-name="P74"/>
      <text:p text:style-name="P75"/>
      <text:p text:style-name="P76"><text:span text:style-name="T77">KALVARIJOS SAVIVALDYBĖS NEKILNOJAMŲJŲ DAIKTŲ</text:span></text:p>
      <text:p text:style-name="P78">PARDAVIMO VIEŠO AUKCIONO BŪDU KOMISIJOS</text:p>
      <text:p text:style-name="P79"><text:span text:style-name="T80">DARBO REGLAMENTAS</text:span></text:p>
      <text:p text:style-name="P81"/>
      <text:p text:style-name="P82"><text:span text:style-name="T83">I</text:span><text:span text:style-name="T84">.</text:span><text:span text:style-name="T85"><text:tab/></text:span><text:span text:style-name="T86">BENDROSIOS NUOSTATOS</text:span></text:p>
      <text:p text:style-name="P87"/>
      <text:p text:style-name="P88"><text:span text:style-name="T89">1</text:span><text:span text:style-name="T90">. Kalvarijos savivaldybės nekilnojamųjų daiktų pardavimo viešo aukciono būdu (toliau – Aukcionas) komisija sudaryta organizuoti ir vykdyti Kalvarijos savivaldybės (toliau – Savivaldybė) nekilnojamųjų daiktų pardavimą viešo aukciono būdu.</text:span></text:p>
      <text:p text:style-name="P91"><text:span text:style-name="T92">2</text:span><text:span text:style-name="T93">. Kalvarijos savivaldybės nekilnojamųjų daiktų pardavimo viešo aukciono būdu komisijos darbo reglamentas (toliau – reglamentas) nustato Aukciono komisijos darbo tvarką.</text:span></text:p>
      <text:p text:style-name="P94"><text:span text:style-name="T95">3</text:span><text:span text:style-name="T96">. Reglamente vartojamos sąvokos suprantamos taip, kaip jos apibrėžtos Lietuvos Respublikos valstybės ir savivaldybių turto valdymo, naudojimo ir disponavimo juo įstatyme, Lietuvos Respublikos Vyriausybės 2014 m. spalio 28 d. nutarime Nr. 1178 „Dėl Valstybės ir savivaldybių nekilnojamųjų daiktų pardavimo viešame aukcione tvarkos aprašo patvirtinimo“, Kalvarijos savivaldybės nekilnojamųjų daiktų</text:span><text:span text:style-name="T97"><text:s/></text:span><text:span text:style-name="T98">elektroninio aukciono vykdymo valstybės<text:s/></text:span><text:soft-page-break/><text:span text:style-name="T99">informacinėje sistemoje procedūrų aprašo,</text:span><text:span text:style-name="T100"><text:s/></text:span><text:span text:style-name="T101">patvirtinto Kalvarijos savivaldybės administracijos direktoriaus 2021 m. kovo 31 d. įsakymu Nr. D-146 (2.12E) „Kalvarijos savivaldybės nekilnojamųjų daiktų elektroninio aukciono vykdymo valstybės informacinėje sistemoje procedūrų aprašo patvirtinimo“, ir kituose teisės aktuose.</text:span></text:p>
      <text:p text:style-name="Normal"/>
      <text:p text:style-name="P102"><text:span text:style-name="T103">II</text:span><text:span text:style-name="T104">.</text:span><text:span text:style-name="T105"><text:tab/></text:span><text:span text:style-name="T106">AUKCIONO KOMISIJOS SUDARYMAS</text:span></text:p>
      <text:p text:style-name="P107"/>
      <text:p text:style-name="P108"><text:span text:style-name="T109">4</text:span><text:span text:style-name="T110">. Aukciono komisija sudaroma iš 5 narių: Aukciono pirmininko, Aukciono pirmininko pavaduotojo, protokoluotojo, Aukciono komisijos narių, kuriuos skiria Savivaldybės administracijos direktorius savo įsakymu.</text:span></text:p>
      <text:p text:style-name="P111"><text:span text:style-name="T112">5</text:span><text:span text:style-name="T113">. Aukciono komisija savo veiklą pradeda įsigaliojus Savivaldybės administracijos direktoriaus įsakymui, patvirtinančiam Aukciono komisijos sudėtį.</text:span></text:p>
      <text:p text:style-name="Normal"/>
      <text:p text:style-name="P114"><text:span text:style-name="T115">III</text:span><text:span text:style-name="T116">.</text:span><text:span text:style-name="T117"><text:tab/></text:span><text:span text:style-name="T118">AUKCIONO KOMISIJOS FUNKCIJOS</text:span></text:p>
      <text:p text:style-name="P119"/>
      <text:p text:style-name="P120"><text:span text:style-name="T121">6</text:span><text:span text:style-name="T122">. Aukciono komisija organizuoja ir vykdo Savivaldybės nekilnojamųjų daiktų pardavimą Aukciono būdu, vadovaudamasi Valstybės ir savivaldybių nekilnojamųjų daiktų pardavimo viešame aukcione tvarkos aprašu (toliau – Aprašas), patvirtintu Lietuvos Respublikos Vyriausybės 2014 m. spalio 28 d. nutarimu Nr. 1178 „Dėl Valstybės ir savivaldybių nekilnojamųjų daiktų pardavimo viešame aukcione tvarkos aprašo patvirtinimo“, ir<text:s/></text:span><text:span text:style-name="T123">Kalvarijos savivaldybės nekilnojamųjų daiktų</text:span><text:span text:style-name="T124"><text:s/></text:span><text:span text:style-name="T125">elektroninio aukciono vykdymo valstybės informacinėje sistemoje procedūrų aprašu,</text:span><text:span text:style-name="T126"><text:s/></text:span><text:span text:style-name="T127">patvirtintu Kalvarijos savivaldybės administracijos direktoriaus 2021 m. kovo 31 d. įsakymu Nr. D-146 (2.12E) „Kalvarijos savivaldybės nekilnojamųjų daiktų elektroninio aukciono vykdymo valstybės informacinėje sistemoje procedūrų aprašo patvirtinimo“</text:span><text:span text:style-name="T128">.</text:span></text:p>
      <text:p text:style-name="Normal"/>
      <text:p text:style-name="P129"><text:span text:style-name="T130">IV</text:span><text:span text:style-name="T131">. AUKCIONO KOMISIJOS DARBO ORGANIZAVIMAS IR</text:span></text:p>
      <text:p text:style-name="P132"><text:span text:style-name="T133">SPRENDIMŲ PRIĖMIMAS</text:span></text:p>
      <text:p text:style-name="P134"/>
      <text:p text:style-name="P135"><text:span text:style-name="T136">7</text:span><text:span text:style-name="T137">. Aukciono komisijos posėdžiai rengiami pagal poreikį. Aukciono komisijos posėdžius šaukia Aukciono pirmininkas arba jo pavaduotojas.</text:span></text:p>
      <text:p text:style-name="P138"><text:span text:style-name="T139">8</text:span><text:span text:style-name="T140">. Aukciono komisijos narius apie posėdį, jo darbotvarkę prieš 1 dieną informuoja Aukciono protokoluotojas.</text:span></text:p>
      <text:p text:style-name="P141"><text:span text:style-name="T142">9</text:span><text:span text:style-name="T143">. Aukciono komisijos posėdžius veda Aukciono pirmininkas. Nesant Aukciono pirmininko, jį pavaduoja jo pavaduotojas. Aukciono komisijos posėdis yra teisėtas, kai posėdyje dalyvauja daugiau kaip pusė visų Aukciono komisijos narių. Komisijos sprendimai priimami paprasta balsų dauguma. Balsams pasiskirsčius po lygiai, lemia Aukciono pirmininko balsas.</text:span></text:p>
      <text:p text:style-name="P144"><text:span text:style-name="T145">10</text:span><text:span text:style-name="T146">. Visi Aukciono komisijos posėdžiai yra protokoluojami. Protokolus pasirašo Aukciono pirmininkas ir protokoluotojas.</text:span></text:p>
      <text:p text:style-name="P147"><text:span text:style-name="T148">11</text:span><text:span text:style-name="T149">. Aukciono komisijos protokoluotojas yra atsakingas už informacijos nustatytu laiku pateikimą ir paskelbimą apie organizuojamą Aukcioną bei Aukciono sąlygas.</text:span></text:p>
      <text:p text:style-name="P150"><text:span text:style-name="T151">12</text:span><text:span text:style-name="T152">. Aukcionas vykdomas vadovaujantis Apraše nustatyta tvarka.</text:span></text:p>
      <text:p text:style-name="Normal"/>
      <text:p text:style-name="P153"><text:span text:style-name="T154">V</text:span><text:span text:style-name="T155">.<text:s/></text:span><text:span text:style-name="T156">BAIGIAMOSIOS NUOSTATOS</text:span></text:p>
      <text:p text:style-name="P157"/>
      <text:p text:style-name="P158"><text:span text:style-name="T159">13</text:span><text:span text:style-name="T160">. Reglamentas gali būti keičiamas, papildomas ir pripažįstamas netekusiu galios Savivaldybės administracijos direktoriaus įsakymu.</text:span></text:p>
      <text:p text:style-name="P161"><text:span text:style-name="T162">14</text:span><text:span text:style-name="T163">. Aukciono komisijos nariai už savo veiklą atsako pagal Lietuvos Respublikos įstatymus.</text:span></text:p>
      <text:p text:style-name="P164"><text:span text:style-name="T165">____________________________________________</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13in"/>
      </style:footer-style>
    </style:page-layout>
    <style:style style:name="P2" style:parent-style-name="Header" style:family="paragraph">
      <style:paragraph-properties fo:text-align="center"/>
    </style:style>
    <style:style style:name="P3" style:parent-style-name="Normal" style:family="paragraph">
      <style:text-properties fo:font-size="8pt" style:font-size-asian="8pt" style:font-size-complex="12pt"/>
    </style:style>
    <style:page-layout style:name="PL1">
      <style:page-layout-properties fo:page-width="8.268in" fo:page-height="11.693in" style:print-orientation="portrait" fo:margin-top="0.7875in" fo:margin-left="1.1812in" fo:margin-bottom="0.1576in" fo:margin-right="0.589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text-properties fo:font-size="8pt" style:font-size-asian="8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text:s text:c="37"/></text:p>
      </style:footer>
    </style:master-page>
    <style:master-page style:next-style-name="MP0" style:name="MPF0" style:page-layout-name="PL0"/>
    <style:master-page style:name="MP1" style:page-layout-name="PL1">
      <style:header>
        <text:p text:style-name="P64"><text:page-number text:fixed="false">2</text:page-number></text:p>
        <text:p text:style-name="Header"/>
      </style:header>
      <style:footer>
        <text:p text:style-name="P65"><text:s text:c="37"/></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ara Fiodorova</meta:initial-creator>
    <dc:creator>adlibuser</dc:creator>
    <meta:creation-date>2022-01-04T14:16:00Z</meta:creation-date>
    <dc:date>2022-01-04T14:16:00Z</dc:date>
    <meta:print-date>2016-09-14T10:31:00Z</meta:print-date>
    <meta:template xlink:href="Normal.dotm" xlink:type="simple"/>
    <meta:editing-cycles>2</meta:editing-cycles>
    <meta:editing-duration>PT0S</meta:editing-duration>
    <meta:document-statistic meta:page-count="6" meta:paragraph-count="41" meta:word-count="757" meta:character-count="6207" meta:row-count="156" meta:non-whitespace-character-count="5491"/>
  </office:meta>
</office:document-meta>
</file>