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 fo:text-indent="0.04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margin-right="0.0027in" fo:text-indent="0.5in" fo:background-color="#FFFFFF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style:font-size-complex="12pt"/>
    </style:style>
    <style:style style:name="P21" style:parent-style-name="Normal" style:family="paragraph">
      <style:paragraph-properties fo:text-align="justify" fo:text-indent="0.559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DĖL VILKAVIŠKIO RAJONO SAVIVALDYBĖS 2017–2019 METŲ STRATEGINIO VEIKLOS PLANO PROGRAMŲ ASIGNAVIMŲ SUVESTINIŲ PAKEITIMO<text:s/></text:p>
      <text:p text:style-name="P10"/>
      <text:p text:style-name="P11">2017 m. spalio 18 d. Nr. B-ĮV-1302</text:p>
      <text:p text:style-name="P12">Vilkaviškis</text:p>
      <text:p text:style-name="P13"/>
      <text:p text:style-name="P14"/>
      <text:p text:style-name="P15"><text:span text:style-name="T16">Vadovaudamasis Lietuvos Respublikos vietos savivaldos įstatymo 29 straipsnio 8 dalies 2 ir 4 punktais,<text:s/></text:span><text:span text:style-name="T17">Lietuvos Respublikos biudžeto sandaros įstatymo 26 straipsnio 1 dalimi<text:s/></text:span><text:span text:style-name="T18">bei Vilkaviškio rajono savivaldybės strateginio planavimo organizavimo tvarkos aprašo, patvirtinto<text:s/></text:span><text:span text:style-name="T19">Vilkaviškio rajono savivaldybės tarybos 2015 m. kovo 27 d. sprendimu Nr. B-TS-1325, 31 punktu</text:span><text:span text:style-name="T20">,<text:s/></text:span></text:p>
      <text:p text:style-name="P21"><text:span text:style-name="T22">n u r o d a u <text:s/></text:span>pakeisti Vilkaviškio rajono savivaldybės 2017–2019 metų strateginio veiklos plano,<text:s/><text:span text:style-name="T23">patvirtinto Vilkaviškio rajono savivaldybės tarybos 2017 m. vasario 2 d. sprendimu Nr. B-TS-647,</text:span><text:s/>1, 2, 4, 6, 7, 8, 9 ir 10 programų asignavimų suvestinių lenteles 2017 m. rugsėjo 30 d. duomenimis ir išdėstyti jas nauja redakcija (pridedama).</text:p>
      <text:p text:style-name="P24"/>
      <text:p text:style-name="P25"/>
      <text:p text:style-name="P26"/>
      <text:p text:style-name="P27"><text:span text:style-name="T28">Administracijos direktoriu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0-19T06:23:00Z</meta:creation-date>
    <dc:date>2017-10-19T06:23:00Z</dc:date>
    <meta:print-date>2016-12-30T08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03" meta:row-count="32" meta:non-whitespace-character-count="886"/>
  </office:meta>
</office:document-meta>
</file>