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span></text:p>
      <text:p text:style-name="P15"/>
      <text:p text:style-name="P16">2015 m. <text:s/>birželio 15 d. Nr. 3D-506</text:p>
      <text:p text:style-name="P17">Vilnius</text:p>
      <text:p text:style-name="P18"/>
      <text:p text:style-name="P19"/>
      <text:p text:style-name="P20"><text:span text:style-name="T21">P a k e i č i u 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ir<text:s/></text:span><text:span text:style-name="T22">43 punktą išdėstau taip:</text:span></text:p>
      <text:p text:style-name="P23"><text:span text:style-name="T24">„</text:span><text:span text:style-name="T25">43</text:span><text:span text:style-name="T26">. Projekto įgyvendinimo laikotarpis negali viršyti 36 mėnesių nuo paramos sutarties pasirašymo dienos, bet ne ilgiau kaip iki 2015 m. rugsėjo 30 d.“<text:s/></text:span></text:p>
      <text:p text:style-name="P27"/>
      <text:p text:style-name="P28"/>
      <text:p text:style-name="P29"/>
      <text:p text:style-name="P30"><text:span text:style-name="T31">Žemės ūkio ministrė</text:span><text:span text:style-name="T32"><text:tab/><text:s text:c="9"/></text:span><text:span text:style-name="T33"><text:tab/><text:s text:c="5"/></text:span><text:span text:style-name="T34"><text:tab/></text:span><text:span text:style-name="T35"><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5-06-15T14:01:00Z</meta:creation-date>
    <dc:date>2015-06-15T14:01:00Z</dc:date>
    <meta:print-date>2015-06-15T12:32:00Z</meta:print-date>
    <meta:template xlink:href="Normal" xlink:type="simple"/>
    <meta:editing-cycles>2</meta:editing-cycles>
    <meta:editing-duration>PT0S</meta:editing-duration>
    <meta:document-statistic meta:page-count="1" meta:paragraph-count="10" meta:word-count="168" meta:character-count="1304" meta:row-count="42" meta:non-whitespace-character-count="1146"/>
  </office:meta>
</office:document-meta>
</file>