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color="#FF0000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BAUDŽIAMOJO PROCESO KODEKSO 20, 21, 22, 188 IR 189 STRAIPSNIŲ PAKEITIMO IR KODEKSO PRIEDO</text:span><text:span text:style-name="T18"><text:s/></text:span><text:span text:style-name="T19">PAPILDYMO<text:s/></text:span><text:span text:style-name="T20">ĮSTATYMO PROJEKTO</text:span><text:span text:style-name="T21"><text:s/></text:span><text:span text:style-name="T22">PATEIKIMO<text:s/></text:span></text:p>
      <text:p text:style-name="P23">LIETUVOS RESPUBLIKOS SEIMUI</text:p>
      <text:p text:style-name="P24"/>
      <text:p text:style-name="P25">2018 m. vasario 7 d. Nr. 130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</text:span><text:span text:style-name="T36"><text:tab/></text:span><text:span text:style-name="T37"><text:s/>Pritarti<text:s/></text:span><text:span text:style-name="T38">Lietuvos Respublikos baudžiamojo proceso kodekso 20, 21, 22, 188 ir 189 straipsnių pakeitimo ir Kodekso priedo papildymo įstatymo</text:span><text:span text:style-name="T39"><text:s/>projektui ir<text:s/></text:span><text:span text:style-name="T40">pateikti jį Lietuvos Respublikos Seimui.</text:span></text:p>
      <text:p text:style-name="P41"><text:span text:style-name="T42">2</text:span><text:span text:style-name="T43">.</text:span><text:span text:style-name="T44"><text:tab/></text:span><text:span text:style-name="T45"><text:s/>Siekiant laiku (iki 2018 m. balandžio 1 d.) tinkamai užtikrinti Lietuvos<text:s/></text:span><text:span text:style-name="T46">Respublikos<text:s/></text:span><text:span text:style-name="T47">nacionalinės teisės suderinamumą su 2016 m. kovo 9 d. Europos Parlamento ir Tarybos direktyvos 2016/343/ES dėl tam tikrų nekaltumo prezumpcijos ir teisės dalyvauti nagrinėjant baudžiamąją bylą teisme aspektų užtikrinimo (OL 2016 L 65, p. 1) nuostatomis, prašyti Lietuvos Respublikos Seimą svarstyti šį įstatymo projektą skubos tvarka.</text:span></text:p>
      <text:p text:style-name="P48"><text:span text:style-name="T49">3</text:span><text:span text:style-name="T50">.</text:span><text:span text:style-name="T51"><text:tab/></text:span><text:span text:style-name="T52"><text:s/>Įgalioti Lietuvos Respublikos teisingumo ministrę Mildą Vainiutę, o jai negalint dalyvauti – Lietuvos Respublikos teisingumo viceministrą Raimondą Bakšį atstovauti Lietuvos Respublikos Vyriausybei svarstant nurodytą įstatymo projektą Lietuvos Respublikos Seime.</text:span></text:p>
      <text:p text:style-name="P53"/>
      <text:p text:style-name="P54"/>
      <text:p text:style-name="P55"/>
      <text:p text:style-name="P56">Ministras Pirmininkas<text:tab/>Saulius Skvernelis</text:p>
      <text:p text:style-name="P57"/>
      <text:p text:style-name="P58"/>
      <text:p text:style-name="P59"/>
      <text:p text:style-name="P60"><text:span text:style-name="T61">Teisingumo ministrė</text:span><text:span text:style-name="T62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Rutkauskienė</meta:initial-creator>
    <dc:creator>adlibuser</dc:creator>
    <meta:creation-date>2018-02-09T13:32:00Z</meta:creation-date>
    <dc:date>2018-02-09T13:3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5" meta:character-count="1281" meta:row-count="59" meta:non-whitespace-character-count="1131"/>
  </office:meta>
</office:document-meta>
</file>