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ĮGALIOJIMŲ SUTEIKIMO LIETUVOS KALĖJIMŲ TARNYBAI</text:span></text:p>
      <text:p text:style-name="P15"/>
      <text:p text:style-name="P16">2024 m. spalio 16 d. Nr.<text:s/>871</text:p>
      <text:p text:style-name="P17">Vilnius</text:p>
      <text:p text:style-name="P18"/>
      <text:p text:style-name="P19"/>
      <text:p text:style-name="P20"><text:span text:style-name="T21">Vadovaudamasi Lietuvos Respublikos valstybės ir savivaldybių turto valdymo, naudojimo ir disponavimo juo įstatymo 7 straipsnio 1 dalimi, 20 straipsnio 1 dalies 8 punktu ir atsižvelgdama į Lietuvos Respublikos geriamojo vandens tiekimo ir nuotekų tvarkymo įstatymo 16 straipsnio 6 dalies 1 punktą bei 9 dalį ir Geriamojo vandens tiekimo ir nuotekų tvarkymo infrastruktūros objektų perėmimo arba išpirkimo tvarkos aprašo, patvirtinto Lietuvos Respublikos Vyriausybės 2023 m. birželio 7 d. nutarimu Nr. 440 „Dėl Lietuvos Respublikos geriamojo vandens tiekimo ir nuotekų tvarkymo įstatymo įgyvendinimo“, 21 punktą, Lietuvos Respublikos Vyriausybė<text:s/></text:span><text:span text:style-name="T22">nutari</text:span><text:span text:style-name="T23">a:</text:span></text:p>
      <text:p text:style-name="P24"><text:span text:style-name="T25">Įgalioti Lietuvos kalėjimų tarnybą pasirašyti Geriamojo vandens tiekimo ir nuotekų tvarkymo infrastruktūros objektų perėmimo arba išpirkimo tvarkos aprašo, patvirtinto Lietuvos Respublikos Vyriausybės 2023 m. birželio 7 d. nutarimu Nr. 440 „Dėl Lietuvos Respublikos geriamojo vandens tiekimo ir nuotekų tvarkymo įstatymo įgyvendinimo“, 21 punkte nurodytą sutartį su uždarąja akcine bendrove „Šiaulių vandenys“ ir atlikti kitus veiksmus dėl šio valstybės nekilnojamojo turto:</text:span></text:p>
      <text:p text:style-name="P26"><text:span text:style-name="T27">1</text:span><text:span text:style-name="T28">. nuotekų šalinimo tinklų (unikalus numeris – 4400-4360-2179, ilgis – 2 566,28 m, baigtumas – 100 proc., likutinė vertė 2024 m. gegužės 1 d. – 143 248,56 euro (vienas šimtas keturiasdešimt trys tūkstančiai du šimtai keturiasdešimt aštuoni eurai 56 ct) Šiaulių r. sav., Ginkūnų sen., Malavėniukų k., Šilauogių g. 15;</text:span></text:p>
      <text:p text:style-name="P29"><text:span text:style-name="T30">2</text:span><text:span text:style-name="T31">. nuotekų šalinimo tinklų (unikalus numeris – 4400-4360-2202, ilgis – 845,17 m, baigtumas – 100 proc., likutinė vertė 2024 m. gegužės 1 d. – 20 050,63 euro (dvidešimt tūkstančių penkiasdešimt eurų 63 ct) Šiaulių r. sav., Ginkūnų sen., Malavėniukų k., Šilauogių g. 15;</text:span></text:p>
      <text:p text:style-name="P32"><text:span text:style-name="T33">3</text:span><text:span text:style-name="T34">. vandentiekio tinklų (unikalus numeris – 4400-4360-2168, ilgis – 5 254,85 m, baigtumas – 100 proc., likutinė vertė 2024 m. gegužės 1 d. – 319 872,30 euro (trys šimtai devyniolika tūkstančių aštuoni šimtai septyniasdešimt du eurai 30 ct) Šiaulių r. sav., Ginkūnų sen., Malavėniukų k., Šilauogių g. 15;</text:span></text:p>
      <text:p text:style-name="P35"><text:span text:style-name="T36">4</text:span><text:span text:style-name="T37">. vandentiekio tinklų (unikalus numeris – 4400-4360-2186, ilgis – 1 409,93 m, baigtumas – 100 proc., likutinė vertė 2024 m. gegužės 1 d. – 45 861,65 euro (keturiasdešimt penki tūkstančiai aštuoni šimtai šešiasdešimt vienas euras 65 ct) Šiaulių r. sav., Ginkūnų sen.,<text:s/></text:span></text:p>
      <text:p text:style-name="P38"><text:span text:style-name="T39">Malavėniukų k., Šilauogių g. 15.</text:span></text:p>
      <text:p text:style-name="P40"/>
      <text:p text:style-name="P41"/>
      <text:p text:style-name="P42"/>
      <text:p text:style-name="P43">Ministrė Pirmininkė<text:tab/>Ingrida Šimonytė</text:p>
      <text:p text:style-name="P44"/>
      <text:p text:style-name="P45"/>
      <text:p text:style-name="P46"><text:span text:style-name="T47">Teisingumo ministrė</text:span><text:span text:style-name="T4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10:42:00Z</meta:creation-date>
    <dc:date>2024-10-21T10:42:00Z</dc:date>
    <meta:print-date>2017-06-01T05:28:00Z</meta:print-date>
    <meta:template xlink:href="Normal.dotm" xlink:type="simple"/>
    <meta:editing-cycles>2</meta:editing-cycles>
    <meta:editing-duration>PT0S</meta:editing-duration>
    <meta:document-statistic meta:page-count="2" meta:paragraph-count="18" meta:word-count="309" meta:character-count="2545" meta:row-count="68" meta:non-whitespace-character-count="2254"/>
  </office:meta>
</office:document-meta>
</file>