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margin-left="4.0361in">
        <style:tab-stops/>
      </style:paragraph-properties>
    </style:style>
    <style:style style:name="P42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P48" style:parent-style-name="Normal" style:family="paragraph">
      <style:paragraph-properties fo:margin-left="4.0361in">
        <style:tab-stops/>
      </style:paragraph-properties>
    </style:style>
    <style:style style:name="P49" style:parent-style-name="Normal" style:family="paragraph">
      <style:paragraph-properties fo:margin-left="4.0361in">
        <style:tab-stops/>
      </style:paragraph-properties>
    </style:style>
    <style:style style:name="P50" style:parent-style-name="Normal" style:family="paragraph">
      <style:paragraph-properties fo:margin-left="4.0361in">
        <style:tab-stops/>
      </style:paragraph-properties>
    </style:style>
    <style:style style:name="P51" style:parent-style-name="Normal" style:family="paragraph">
      <style:paragraph-properties fo:margin-left="4.0361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-0.0986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94" style:parent-style-name="Normal" style:family="paragraph">
      <style:paragraph-properties style:punctuation-wrap="simple" fo:text-align="justify" style:vertical-align="baseline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103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PMingLiU" style:font-size-complex="12pt"/>
    </style:style>
    <style:style style:name="P1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text-indent="0.5909in"/>
    </style:style>
    <style:style style:name="T12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+mn-ea" style:letter-kerning="true" style:font-size-complex="12pt" fo:language="cs" fo:country="CZ" style:language-asian="lt" style:country-asian="LT"/>
    </style:style>
    <style:style style:name="T135" style:parent-style-name="DefaultParagraphFont" style:family="text">
      <style:text-properties style:font-size-complex="12pt" fo:language="cs" fo:country="CZ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PMingLiU"/>
    </style:style>
    <style:style style:name="T141" style:parent-style-name="DefaultParagraphFont" style:family="text">
      <style:text-properties style:font-name-asian="PMingLiU"/>
    </style:style>
    <style:style style:name="T14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margin-left="1.3in" fo:text-indent="0.5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395in"/>
        </style:tab-stops>
      </style:paragraph-properties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 fo:margin-right="-0.0569in" fo:text-indent="0.5909in" fo:background-color="#FFFFFF">
        <style:tab-stops>
          <style:tab-stop style:type="left" style:position="0.5395in"/>
        </style:tab-stops>
      </style:paragraph-properties>
    </style:style>
    <style:style style:name="P156" style:parent-style-name="Normal" style:family="paragraph">
      <style:paragraph-properties fo:text-align="justify" fo:text-indent="0.5909in" fo:background-color="#FFFFFF"/>
    </style:style>
    <style:style style:name="P157" style:parent-style-name="Normal" style:family="paragraph">
      <style:paragraph-properties fo:text-align="justify" fo:margin-right="-0.0569in" fo:text-indent="0.5909in" fo:background-color="#FFFFFF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fo:text-indent="0.043in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7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72" style:parent-style-name="Normal" style:family="paragraph">
      <style:paragraph-properties fo:text-indent="0.5909in" fo:background-color="#FFFFFF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 fo:background-color="#FFFFFF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 fo:background-color="#FFFFFF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0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PMingLiU" fo:font-weight="bold" style:font-weight-asian="bold"/>
    </style:style>
    <style:style style:name="T259" style:parent-style-name="DefaultParagraphFont" style:family="text">
      <style:text-properties style:font-name-asian="PMingLiU" fo:font-weight="bold" style:font-weight-asian="bold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PMingLiU" fo:font-weight="bold" style:font-weight-asian="bold" style:font-size-complex="12pt"/>
    </style:style>
    <style:style style:name="T262" style:parent-style-name="DefaultParagraphFont" style:family="text">
      <style:text-properties style:font-name-asian="PMingLiU" fo:font-weight="bold" style:font-weight-asian="bold"/>
    </style:style>
    <style:style style:name="P263" style:parent-style-name="Normal" style:family="paragraph">
      <style:paragraph-properties fo:text-align="center" fo:text-indent="0.5909in"/>
      <style:text-properties style:font-name-asian="PMingLiU" fo:font-weight="bold" style:font-weight-asian="bold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PMingLiU"/>
    </style:style>
    <style:style style:name="T266" style:parent-style-name="DefaultParagraphFont" style:family="text">
      <style:text-properties style:font-name-asian="PMingLiU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PMingLiU" style:font-size-complex="12pt"/>
    </style:style>
    <style:style style:name="T270" style:parent-style-name="DefaultParagraphFont" style:family="text">
      <style:text-properties style:font-name-asian="PMingLiU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PMingLiU"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widows="0" fo:orphans="0" fo:text-align="justify" fo:text-indent="0.25in"/>
    </style:style>
    <style:style style:name="P280" style:parent-style-name="Normal" style:family="paragraph">
      <style:paragraph-properties style:punctuation-wrap="simple" fo:text-align="justify" style:vertical-align="baseline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text-indent="0.5909in"/>
    </style:style>
    <style:style style:name="P290" style:parent-style-name="Normal" style:family="paragraph">
      <style:paragraph-properties style:punctuation-wrap="simple" fo:text-align="justify" style:vertical-align="baseline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5909in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 fo:margin-left="0.5916in">
        <style:tab-stops>
          <style:tab-stop style:type="left" style:position="-0.052in"/>
        </style:tab-stops>
      </style:paragraph-properties>
      <style:text-properties fo:font-weight="bold" style:font-weight-asian="bold"/>
    </style:style>
    <style:style style:name="P301" style:parent-style-name="Normal" style:family="paragraph">
      <style:paragraph-properties fo:text-align="justify" fo:text-indent="0.5916in">
        <style:tab-stops>
          <style:tab-stop style:type="left" style:position="0.539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16in">
        <style:tab-stops>
          <style:tab-stop style:type="left" style:position="0.539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16in">
        <style:tab-stops>
          <style:tab-stop style:type="left" style:position="0.539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16in">
        <style:tab-stops>
          <style:tab-stop style:type="left" style:position="0.539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16in">
        <style:tab-stops>
          <style:tab-stop style:type="left" style:position="0.539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 fo:text-indent="0.002in"/>
    </style:style>
    <style:style style:name="P322" style:parent-style-name="Normal" style:master-page-name="MPF2" style:family="paragraph">
      <style:paragraph-properties fo:break-before="page" fo:margin-left="4.5in" fo:text-indent="0.002in" style:page-number="1">
        <style:tab-stops/>
      </style:paragraph-properties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fo:margin-left="4.5in" fo:text-indent="0.002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fo:language="pt" fo:country="PT" style:language-asian="ar" style:country-asian="SA"/>
    </style:style>
    <style:style style:name="P341" style:parent-style-name="Normal" style:family="paragraph">
      <style:paragraph-properties fo:text-align="center"/>
      <style:text-properties fo:hyphenate="false"/>
    </style:style>
    <style:style style:name="P342" style:parent-style-name="Normal" style:family="paragraph">
      <style:paragraph-properties fo:text-align="center" fo:margin-right="0.1243in">
        <style:tab-stops>
          <style:tab-stop style:type="left" style:position="0.2958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6" style:parent-style-name="DefaultParagraphFont" style:family="text">
      <style:text-properties fo:font-weight="bold" style:font-weight-asian="bold" style:font-size-complex="12pt" fo:language="pt" fo:country="PT" style:language-asian="ar" style:country-asian="SA"/>
    </style:style>
    <style:style style:name="P34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349" style:family="table-column">
      <style:table-column-properties style:column-width="2.3631in" style:use-optimal-column-width="false"/>
    </style:style>
    <style:style style:name="TableColumn350" style:family="table-column">
      <style:table-column-properties style:column-width="4.4284in" style:use-optimal-column-width="false"/>
    </style:style>
    <style:style style:name="Table348" style:family="table">
      <style:table-properties style:width="6.7916in" fo:margin-left="-0.102in" table:align="left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olumn361" style:family="table-column">
      <style:table-column-properties style:column-width="6.7888in"/>
    </style:style>
    <style:style style:name="Table360" style:family="table">
      <style:table-properties style:width="6.7888in" fo:margin-left="-0.102in" table:align="left"/>
    </style:style>
    <style:style style:name="TableRow362" style:family="table-row">
      <style:table-row-properties style:min-row-height="0.2534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67" style:parent-style-name="Normal" style:family="paragraph">
      <style:paragraph-properties fo:text-align="center"/>
      <style:text-properties text:display="none" fo:font-size="11pt" style:font-size-asian="11pt" style:font-size-complex="11pt" style:language-asian="lt" style:country-asian="LT"/>
    </style:style>
    <style:style style:name="TableColumn369" style:family="table-column">
      <style:table-column-properties style:column-width="2.3631in" style:use-optimal-column-width="false"/>
    </style:style>
    <style:style style:name="TableColumn370" style:family="table-column">
      <style:table-column-properties style:column-width="4.4284in" style:use-optimal-column-width="false"/>
    </style:style>
    <style:style style:name="Table368" style:family="table">
      <style:table-properties style:width="6.7916in" fo:margin-left="-0.10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388" style:family="table-column">
      <style:table-column-properties style:column-width="2.4541in" style:use-optimal-column-width="false"/>
    </style:style>
    <style:style style:name="TableColumn389" style:family="table-column">
      <style:table-column-properties style:column-width="4.3375in" style:use-optimal-column-width="false"/>
    </style:style>
    <style:style style:name="Table387" style:family="table">
      <style:table-properties style:width="6.7916in" fo:margin-left="-0.1937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2" style:parent-style-name="Normal" style:family="paragraph">
      <style:paragraph-properties style:snap-to-layout-grid="false" fo:text-align="center" fo:text-indent="0.0986in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fo:text-align="center"/>
      <style:text-properties fo:hyphenate="false"/>
    </style:style>
    <style:style style:name="P416" style:parent-style-name="Normal" style:family="paragraph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1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1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20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42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TableColumn423" style:family="table-column">
      <style:table-column-properties style:column-width="2.3631in" style:use-optimal-column-width="false"/>
    </style:style>
    <style:style style:name="TableColumn424" style:family="table-column">
      <style:table-column-properties style:column-width="4.4284in" style:use-optimal-column-width="false"/>
    </style:style>
    <style:style style:name="Table422" style:family="table">
      <style:table-properties style:width="6.7916in" fo:margin-left="-0.10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43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olumn434" style:family="table-column">
      <style:table-column-properties style:column-width="2.3625in" style:use-optimal-column-width="false"/>
    </style:style>
    <style:style style:name="TableColumn435" style:family="table-column">
      <style:table-column-properties style:column-width="4.4291in" style:use-optimal-column-width="false"/>
    </style:style>
    <style:style style:name="Table433" style:family="table">
      <style:table-properties style:width="6.7916in" fo:margin-left="-0.102in" table:align="left"/>
    </style:style>
    <style:style style:name="TableRow436" style:family="table-row">
      <style:table-row-properties style:min-row-height="0.062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440" style:parent-style-name="DefaultParagraphFont" style:family="text"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T441" style:parent-style-name="DefaultParagraphFont" style:family="text">
      <style:text-properties style:font-weight-complex="bold" style:font-size-complex="12pt" fo:language="pt" fo:country="PT" style:language-asian="ar" style:country-asian="SA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ableRow450" style:family="table-row">
      <style:table-row-properties style:min-row-height="0.169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ableRow456" style:family="table-row">
      <style:table-row-properties style:min-row-height="0.1729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olumn463" style:family="table-column">
      <style:table-column-properties style:column-width="2.3631in" style:use-optimal-column-width="false"/>
    </style:style>
    <style:style style:name="TableColumn464" style:family="table-column">
      <style:table-column-properties style:column-width="4.4284in" style:use-optimal-column-width="false"/>
    </style:style>
    <style:style style:name="Table462" style:family="table">
      <style:table-properties style:width="6.7916in" fo:margin-left="-0.102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482" style:parent-style-name="DefaultParagraphFont" style:family="text">
      <style:text-properties style:font-size-complex="12pt" fo:language="en" fo:country="US" style:language-asian="ar" style:country-asian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92" style:family="table-column">
      <style:table-column-properties style:column-width="2.3631in" style:use-optimal-column-width="false"/>
    </style:style>
    <style:style style:name="TableColumn493" style:family="table-column">
      <style:table-column-properties style:column-width="4.4284in" style:use-optimal-column-width="false"/>
    </style:style>
    <style:style style:name="Table491" style:family="table">
      <style:table-properties style:width="6.7916in" fo:margin-left="-0.102in" table:align="left"/>
    </style:style>
    <style:style style:name="TableRow494" style:family="table-row">
      <style:table-row-properties style:min-row-height="0.372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 fo:margin-right="0.125in"/>
      <style:text-properties fo:hyphenate="false"/>
    </style:style>
    <style:style style:name="T4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 fo:margin-left="0.0006in" fo:margin-right="0.125in">
        <style:tab-stops/>
      </style:paragraph-properties>
      <style:text-properties style:font-size-complex="12pt" style:language-asian="ar" style:country-asian="SA" fo:hyphenate="false"/>
    </style:style>
    <style:style style:name="P500" style:parent-style-name="Normal" style:family="paragraph">
      <style:paragraph-properties style:snap-to-layout-grid="false" fo:text-align="center" fo:margin-right="0.125in"/>
      <style:text-properties style:font-size-complex="12pt" style:language-asian="ar" style:country-asian="SA" fo:hyphenate="false"/>
    </style:style>
    <style:style style:name="P501" style:parent-style-name="Normal" style:family="paragraph">
      <style:paragraph-properties fo:text-align="center"/>
      <style:text-properties fo:font-variant="small-caps" style:font-size-complex="12pt" style:language-asian="ar" style:country-asian="SA" fo:hyphenate="false"/>
    </style:style>
    <style:style style:name="TableColumn503" style:family="table-column">
      <style:table-column-properties style:column-width="2.3631in" style:use-optimal-column-width="false"/>
    </style:style>
    <style:style style:name="TableColumn504" style:family="table-column">
      <style:table-column-properties style:column-width="4.4284in" style:use-optimal-column-width="false"/>
    </style:style>
    <style:style style:name="Table502" style:family="table">
      <style:table-properties style:width="6.7916in" fo:margin-left="-0.10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9" style:parent-style-name="DefaultParagraphFont" style:family="text"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515" style:family="table-column">
      <style:table-column-properties style:column-width="6.7916in" style:use-optimal-column-width="false"/>
    </style:style>
    <style:style style:name="Table514" style:family="table">
      <style:table-properties style:width="6.7916in" fo:margin-left="-0.102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T5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5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524" style:family="table-column">
      <style:table-column-properties style:column-width="6.7916in" style:use-optimal-column-width="false"/>
    </style:style>
    <style:style style:name="Table523" style:family="table">
      <style:table-properties style:width="6.7916in" fo:margin-left="-0.10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530" style:family="table-column">
      <style:table-column-properties style:column-width="6.7916in" style:use-optimal-column-width="false"/>
    </style:style>
    <style:style style:name="Table529" style:family="table">
      <style:table-properties style:width="6.7916in" fo:margin-left="-0.102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53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536" style:family="table-column">
      <style:table-column-properties style:column-width="3.1506in" style:use-optimal-column-width="false"/>
    </style:style>
    <style:style style:name="TableColumn537" style:family="table-column">
      <style:table-column-properties style:column-width="3.6409in" style:use-optimal-column-width="false"/>
    </style:style>
    <style:style style:name="Table535" style:family="table">
      <style:table-properties style:width="6.7916in" fo:margin-left="-0.102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542" style:family="table-row">
      <style:table-row-properties style:min-row-height="0.3861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43in"/>
      <style:text-properties fo:hyphenate="false"/>
    </style:style>
    <style:style style:name="T545" style:parent-style-name="DefaultParagraphFont" style:family="text">
      <style:text-properties style:font-weight-complex="bold" style:font-size-complex="12pt" style:language-asian="ar" style:country-asian="SA"/>
    </style:style>
    <style:style style:name="T54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547" style:parent-style-name="DefaultParagraphFont" style:family="text">
      <style:text-properties style:font-weight-complex="bold" style:font-size-complex="12pt" style:language-asian="ar" style:country-asian="SA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550" style:family="table-row">
      <style:table-row-properties style:min-row-height="0.1847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555" style:family="table-row">
      <style:table-row-properties style:min-row-height="0.2944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style:font-weight-complex="bold" style:font-size-complex="12pt" style:language-asian="ar" style:country-asian="SA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564" style:family="table-column">
      <style:table-column-properties style:column-width="6.7916in" style:use-optimal-column-width="false"/>
    </style:style>
    <style:style style:name="Table563" style:family="table">
      <style:table-properties style:width="6.7916in" fo:margin-left="-0.102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572" style:family="table-column">
      <style:table-column-properties style:column-width="1.8701in" style:use-optimal-column-width="false"/>
    </style:style>
    <style:style style:name="TableColumn573" style:family="table-column">
      <style:table-column-properties style:column-width="1.9486in" style:use-optimal-column-width="false"/>
    </style:style>
    <style:style style:name="TableColumn574" style:family="table-column">
      <style:table-column-properties style:column-width="2.9729in" style:use-optimal-column-width="false"/>
    </style:style>
    <style:style style:name="Table571" style:family="table">
      <style:table-properties style:width="6.7916in" fo:margin-left="-0.102in" table:align="left"/>
    </style:style>
    <style:style style:name="TableRow575" style:family="table-row">
      <style:table-row-properties style:min-row-height="0.3076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79" style:family="table-row">
      <style:table-row-properties style:min-row-height="0.334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7" style:family="table-row">
      <style:table-row-properties style:min-row-height="0.1868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Row594" style:family="table-row">
      <style:table-row-properties style:min-row-height="0.0916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style:font-size-complex="12pt" fo:language="en" fo:country="GB" style:language-asian="ar" style:country-asian="SA" fo:hyphenate="false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02" style:parent-style-name="Normal" style:family="paragraph">
      <style:paragraph-properties fo:text-align="center"/>
      <style:text-properties fo:hyphenate="false"/>
    </style:style>
    <style:style style:name="P603" style:parent-style-name="Normal" style:family="paragraph">
      <style:paragraph-properties fo:keep-with-next="always" fo:text-align="center" fo:margin-left="1in" fo:text-indent="-0.5in">
        <style:tab-stops>
          <style:tab-stop style:type="left" style:position="0in"/>
          <style:tab-stop style:type="left" style:position="1.1659in"/>
        </style:tab-stops>
      </style:paragraph-properties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610" style:family="table-column">
      <style:table-column-properties style:column-width="0.5909in" style:use-optimal-column-width="false"/>
    </style:style>
    <style:style style:name="TableColumn611" style:family="table-column">
      <style:table-column-properties style:column-width="2.3625in" style:use-optimal-column-width="false"/>
    </style:style>
    <style:style style:name="TableColumn612" style:family="table-column">
      <style:table-column-properties style:column-width="1.8173in" style:use-optimal-column-width="false"/>
    </style:style>
    <style:style style:name="TableColumn613" style:family="table-column">
      <style:table-column-properties style:column-width="1.0375in" style:use-optimal-column-width="false"/>
    </style:style>
    <style:style style:name="TableColumn614" style:family="table-column">
      <style:table-column-properties style:column-width="0.984in" style:use-optimal-column-width="false"/>
    </style:style>
    <style:style style:name="Table609" style:family="table">
      <style:table-properties style:width="6.7923in" fo:margin-left="-0.102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19" style:family="table-row">
      <style:table-row-properties style:min-row-height="0.434in"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1736in" fo:margin-right="-0.075in" fo:text-indent="0.0215in">
        <style:tab-stops/>
      </style:paragraph-properties>
      <style:text-properties fo:hyphenate="false"/>
    </style:style>
    <style:style style:name="T622" style:parent-style-name="DefaultParagraphFont" style:family="text">
      <style:text-properties style:font-weight-complex="bold" style:font-size-complex="12pt" style:language-asian="ar" style:country-asian="SA"/>
    </style:style>
    <style:style style:name="TableCell6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4736in"/>
      <style:text-properties style:font-weight-complex="bold" style:font-size-complex="12pt" style:language-asian="ar" style:country-asian="SA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43in"/>
      <style:text-properties fo:hyphenate="false"/>
    </style:style>
    <style:style style:name="T631" style:parent-style-name="DefaultParagraphFont" style:family="text">
      <style:text-properties style:font-weight-complex="bold" style:font-size-complex="12pt" style:language-asian="ar" style:country-asian="SA"/>
    </style:style>
    <style:style style:name="TableRow632" style:family="table-row">
      <style:table-row-properties style:min-row-height="0.434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1736in" fo:margin-right="-0.075in" fo:text-indent="0.0215in">
        <style:tab-stops/>
      </style:paragraph-properties>
      <style:text-properties fo:hyphenate="false"/>
    </style:style>
    <style:style style:name="T635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ableCell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43in"/>
      <style:text-properties style:font-weight-complex="bold" style:font-size-complex="12pt" style:language-asian="ar" style:country-asian="SA" fo:hyphenate="false"/>
    </style:style>
    <style:style style:name="TableRow646" style:family="table-row">
      <style:table-row-properties style:min-row-height="0.3611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hyphenate="false"/>
    </style:style>
    <style:style style:name="T649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hyphenate="false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659" style:family="table-row">
      <style:table-row-properties style:min-row-height="0.3868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670" style:family="table-row">
      <style:table-row-properties style:min-row-height="0.2055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681" style:family="table-row">
      <style:table-row-properties style:min-row-height="0.234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hyphenate="false"/>
    </style:style>
    <style:style style:name="T684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87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Row694" style:family="table-row">
      <style:table-row-properties style:min-row-height="0.1173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9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style:font-weight-complex="bold" style:font-size-complex="12pt" fo:language="en" fo:country="GB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1.8944in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27" style:parent-style-name="Normal" style:family="paragraph">
      <style:paragraph-properties fo:text-align="center"/>
      <style:text-properties style:font-weight-complex="bold" style:font-size-complex="12pt" fo:language="pt" fo:country="PT" style:language-asian="ar" style:country-asian="SA" fo:hyphenate="false"/>
    </style:style>
    <style:style style:name="P728" style:parent-style-name="Normal" style:family="paragraph">
      <style:paragraph-properties fo:text-align="justify"/>
      <style:text-properties style:font-size-complex="12pt" fo:language="pt" fo:country="PT" style:language-asian="ar" style:country-asian="SA" fo:hyphenate="false"/>
    </style:style>
    <style:style style:name="P729" style:parent-style-name="Normal" style:family="paragraph">
      <style:paragraph-properties fo:text-align="justify" fo:text-indent="2.1027in"/>
      <style:text-properties style:font-size-complex="12pt" fo:language="pt" fo:country="PT" style:language-asian="ar" style:country-asian="SA" fo:hyphenate="false"/>
    </style:style>
    <style:style style:name="P730" style:parent-style-name="Normal" style:family="paragraph">
      <style:paragraph-properties fo:text-align="center"/>
      <style:text-properties style:font-size-complex="12pt" fo:language="en" fo:country="GB" style:language-asian="lt" style:country-asian="LT" fo:hyphenate="false"/>
    </style:style>
    <style:style style:name="P731" style:parent-style-name="Normal" style:family="paragraph">
      <style:paragraph-properties fo:text-align="center"/>
      <style:text-properties fo:hyphenate="false"/>
    </style:style>
    <style:style style:name="P732" style:parent-style-name="Normal" style:master-page-name="MPF3" style:family="paragraph">
      <style:paragraph-properties fo:break-before="page" fo:margin-left="4.5in" fo:text-indent="0.002in" style:page-number="1">
        <style:tab-stops/>
      </style:paragraph-properties>
      <style:text-properties style:font-size-complex="12pt" style:language-asian="lt" style:country-asian="LT" fo:hyphenate="false"/>
    </style:style>
    <style:style style:name="P738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 fo:hyphenate="false"/>
    </style:style>
    <style:style style:name="P739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 fo:hyphenate="false"/>
    </style:style>
    <style:style style:name="P740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 fo:hyphenate="false"/>
    </style:style>
    <style:style style:name="P741" style:parent-style-name="Normal" style:family="paragraph">
      <style:paragraph-properties fo:margin-left="4.5in" fo:text-indent="0.002in">
        <style:tab-stops/>
      </style:paragraph-properties>
      <style:text-properties fo:hyphenate="false"/>
    </style:style>
    <style:style style:name="T742" style:parent-style-name="DefaultParagraphFont" style:family="text">
      <style:text-properties style:font-size-complex="12pt" fo:language="pt" fo:country="PT" style:language-asian="ar" style:country-asian="SA"/>
    </style:style>
    <style:style style:name="T743" style:parent-style-name="DefaultParagraphFont" style:family="text">
      <style:text-properties style:font-size-complex="12pt" fo:language="pt" fo:country="PT" style:language-asian="ar" style:country-asian="SA"/>
    </style:style>
    <style:style style:name="P744" style:parent-style-name="Normal" style:family="paragraph">
      <style:paragraph-properties fo:margin-left="4.5in">
        <style:tab-stops/>
      </style:paragraph-properties>
      <style:text-properties style:font-weight-complex="bold" fo:font-size="10pt" style:font-size-asian="10pt" fo:language="pt" fo:country="P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size-complex="12pt" fo:language="pt" fo:country="PT"/>
    </style:style>
    <style:style style:name="P747" style:parent-style-name="Normal" style:family="paragraph">
      <style:paragraph-properties fo:margin-left="4.5in">
        <style:tab-stops/>
      </style:paragraph-properties>
      <style:text-properties style:font-weight-complex="bold" fo:font-size="10pt" style:font-size-asian="10pt" fo:language="pt" fo:country="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language="pt" fo:country="PT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 fo:margin-right="0.1243in"/>
      <style:text-properties fo:hyphenate="false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paragraph-properties fo:margin-right="0.1243in"/>
      <style:text-properties fo:font-weight="bold" style:font-weight-asian="bold" style:font-weight-complex="bold"/>
    </style:style>
    <style:style style:name="TableColumn758" style:family="table-column">
      <style:table-column-properties style:column-width="2.8548in" style:use-optimal-column-width="false"/>
    </style:style>
    <style:style style:name="TableColumn759" style:family="table-column">
      <style:table-column-properties style:column-width="3.9368in" style:use-optimal-column-width="false"/>
    </style:style>
    <style:style style:name="Table757" style:family="table">
      <style:table-properties style:width="6.7916in" fo:margin-left="-0.0034in" table:align="left"/>
    </style:style>
    <style:style style:name="TableRow760" style:family="table-row">
      <style:table-row-properties style:min-row-height="0.0486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/>
    </style:style>
    <style:style style:name="P763" style:parent-style-name="Normal" style:family="paragraph">
      <style:text-properties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/>
    </style:style>
    <style:style style:name="P766" style:parent-style-name="Normal" style:family="paragraph">
      <style:paragraph-properties fo:text-indent="4.5763in"/>
      <style:text-properties fo:font-weight="bold" style:font-weight-asian="bold" fo:text-transform="uppercase"/>
    </style:style>
    <style:style style:name="TableColumn768" style:family="table-column">
      <style:table-column-properties style:column-width="2.9479in" style:use-optimal-column-width="false"/>
    </style:style>
    <style:style style:name="TableColumn769" style:family="table-column">
      <style:table-column-properties style:column-width="3.9104in" style:use-optimal-column-width="false"/>
    </style:style>
    <style:style style:name="Table767" style:family="table">
      <style:table-properties style:width="6.8583in" fo:margin-left="-0.0951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2" style:parent-style-name="Normal" style:family="paragraph">
      <style:paragraph-properties fo:text-indent="0.043in"/>
    </style:style>
    <style:style style:name="T773" style:parent-style-name="DefaultParagraphFont" style:family="text">
      <style:text-properties fo:font-weight="bold" style:font-weight-asian="bold" fo:text-transform="uppercase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style:snap-to-layout-grid="false"/>
      <style:text-properties fo:font-weight="bold" style:font-weight-asian="bold" fo:text-transform="uppercase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</style:style>
    <style:style style:name="P793" style:parent-style-name="Normal" style:family="paragraph">
      <style:paragraph-properties fo:text-align="justify"/>
    </style:style>
    <style:style style:name="TableColumn795" style:family="table-column">
      <style:table-column-properties style:column-width="2.9479in" style:use-optimal-column-width="false"/>
    </style:style>
    <style:style style:name="TableColumn796" style:family="table-column">
      <style:table-column-properties style:column-width="3.9104in" style:use-optimal-column-width="false"/>
    </style:style>
    <style:style style:name="Table794" style:family="table">
      <style:table-properties style:width="6.8583in" fo:margin-left="-0.0951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9" style:parent-style-name="Normal" style:family="paragraph">
      <style:paragraph-properties fo:text-indent="0.043i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style:snap-to-layout-grid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justify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justify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P829" style:parent-style-name="Normal" style:family="paragraph">
      <style:paragraph-properties fo:text-align="justify"/>
    </style:style>
    <style:style style:name="TableColumn831" style:family="table-column">
      <style:table-column-properties style:column-width="2.1388in" style:use-optimal-column-width="false"/>
    </style:style>
    <style:style style:name="TableColumn832" style:family="table-column">
      <style:table-column-properties style:column-width="0.3145in" style:use-optimal-column-width="false"/>
    </style:style>
    <style:style style:name="TableColumn833" style:family="table-column">
      <style:table-column-properties style:column-width="1.0506in" style:use-optimal-column-width="false"/>
    </style:style>
    <style:style style:name="TableColumn834" style:family="table-column">
      <style:table-column-properties style:column-width="3.1645in" style:use-optimal-column-width="false"/>
    </style:style>
    <style:style style:name="TableColumn835" style:family="table-column">
      <style:table-column-properties style:column-width="0.1027in" style:use-optimal-column-width="false"/>
    </style:style>
    <style:style style:name="TableColumn836" style:family="table-column">
      <style:table-column-properties style:column-width="0.0201in" style:use-optimal-column-width="false"/>
    </style:style>
    <style:style style:name="Table830" style:family="table">
      <style:table-properties style:width="6.7916in" fo:margin-left="-0.0034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fo:language="pt" fo:country="PT"/>
    </style:style>
    <style:style style:name="P840" style:parent-style-name="Normal" style:family="paragraph">
      <style:text-properties fo:font-weight="bold" style:font-weight-asian="bold" style:font-weight-complex="bold" fo:language="pt" fo:country="PT"/>
    </style:style>
    <style:style style:name="TableRow841" style:family="table-row">
      <style:table-row-properties style:min-row-height="0.0625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844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845" style:parent-style-name="DefaultParagraphFont" style:family="text"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T846" style:parent-style-name="DefaultParagraphFont" style:family="text">
      <style:text-properties style:font-weight-complex="bold" style:font-size-complex="12pt" fo:language="pt" fo:country="PT" style:language-asian="ar" style:country-asian="SA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Row849" style:family="table-row">
      <style:table-row-properties style:min-row-height="0.2284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hyphenate="false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TableRow855" style:family="table-row">
      <style:table-row-properties style:min-row-height="0.1694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860" style:parent-style-name="DefaultParagraphFont" style:family="text">
      <style:text-properties style:font-size-complex="12pt" style:language-asian="ar" style:country-asian="SA"/>
    </style:style>
    <style:style style:name="TableRow861" style:family="table-row">
      <style:table-row-properties style:min-row-height="0.1729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weight="bold" style:font-weight-asian="bold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justify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justify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 fo:margin-right="0.125in"/>
    </style:style>
    <style:style style:name="T890" style:parent-style-name="DefaultParagraphFont" style:family="text">
      <style:text-properties fo:font-weight="bold" style:font-weight-asian="bold"/>
    </style:style>
    <style:style style:name="P891" style:parent-style-name="Normal" style:family="paragraph">
      <style:paragraph-properties style:snap-to-layout-grid="false" fo:text-align="justify" fo:margin-right="0.125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weight-complex="bold" fo:language="pt" fo:country="PT"/>
    </style:style>
    <style:style style:name="P895" style:parent-style-name="Normal" style:family="paragraph">
      <style:text-properties fo:font-weight="bold" style:font-weight-asian="bold" style:font-weight-complex="bold" fo:language="pt" fo:country="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weight-complex="bold" fo:language="pt" fo:country="PT"/>
    </style:style>
    <style:style style:name="P899" style:parent-style-name="Normal" style:family="paragraph">
      <style:text-properties fo:font-weight="bold" style:font-weight-asian="bold" style:font-weight-complex="bold" fo:language="pt" fo:country="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language="pt" fo:country="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style:font-weight-complex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911" style:family="table-row">
      <style:table-row-properties style:min-row-height="0.2298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3" style:parent-style-name="DefaultParagraphFont" style:family="text">
      <style:text-properties style:font-weight-complex="bold" style:font-size-complex="12pt" style:language-asian="ar" style:country-asian="SA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916" style:family="table-row">
      <style:table-row-properties style:min-row-height="0.2604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  <style:text-properties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 fo:line-height="120%"/>
      <style:text-properties fo:font-weight="bold" style:font-weight-asian="bold"/>
    </style:style>
    <style:style style:name="P928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20%"/>
      <style:text-properties fo:font-weight="bold" style:font-weight-asian="bold"/>
    </style:style>
    <style:style style:name="P932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Row933" style:family="table-row">
      <style:table-row-properties style:min-row-height="0.2187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 fo:line-height="120%"/>
      <style:text-properties fo:font-weight="bold" style:font-weight-asian="bold"/>
    </style:style>
    <style:style style:name="P936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Row937" style:family="table-row">
      <style:table-row-properties style:min-row-height="0.484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weight="bold" style:font-weight-asian="bold" fo:language="pt" fo:country="PT"/>
    </style:style>
    <style:style style:name="P943" style:parent-style-name="Normal" style:family="paragraph">
      <style:paragraph-properties fo:text-align="justify"/>
      <style:text-properties fo:font-weight="bold" style:font-weight-asian="bold" fo:language="pt" fo:country="PT"/>
    </style:style>
    <style:style style:name="P944" style:parent-style-name="Normal" style:family="paragraph">
      <style:paragraph-properties fo:text-align="justify"/>
      <style:text-properties fo:language="pt" fo:country="PT"/>
    </style:style>
    <style:style style:name="P945" style:parent-style-name="Normal" style:family="paragraph">
      <style:paragraph-properties fo:text-align="justify" fo:text-indent="0.0861in"/>
      <style:text-properties fo:language="pt" fo:country="PT"/>
    </style:style>
    <style:style style:name="P946" style:parent-style-name="Normal" style:family="paragraph">
      <style:paragraph-properties fo:text-align="justify"/>
      <style:text-properties fo:language="pt" fo:country="PT"/>
    </style:style>
    <style:style style:name="P947" style:parent-style-name="Normal" style:family="paragraph">
      <style:paragraph-properties fo:text-align="justify" fo:text-indent="3.1798in"/>
      <style:text-properties fo:font-size="10pt" style:font-size-asian="10pt" fo:language="pt" fo:country="PT"/>
    </style:style>
    <style:style style:name="P948" style:parent-style-name="Normal" style:family="paragraph">
      <style:paragraph-properties fo:text-align="center">
        <style:tab-stops>
          <style:tab-stop style:type="left" style:position="2.8645in"/>
          <style:tab-stop style:type="left" style:position="3.0416in"/>
        </style:tab-stops>
      </style:paragraph-properties>
    </style:style>
    <style:style style:name="P949" style:parent-style-name="Normal" style:family="paragraph">
      <style:paragraph-properties fo:text-indent="0.5909in"/>
    </style:style>
    <style:style style:name="P950" style:parent-style-name="Normal" style:family="paragraph">
      <style:paragraph-properties fo:text-align="justify" fo:text-indent="0.5909in"/>
    </style:style>
    <style:style style:name="P951" style:parent-style-name="Normal" style:family="paragraph">
      <style:paragraph-properties fo:text-align="justify" fo:text-indent="0.5909in"/>
    </style:style>
    <style:style style:name="P952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5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55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56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5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58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9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0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P96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VILNIAUS MIESTO SAVIVALDYBĖS NEFORMALIOJO VAIKŲ ŠVIETIMO PROJEKTŲ FINANSAVIMO TVARKOS APRAŠO TVIRTINIMO</text:span></text:p>
      <text:p text:style-name="P17"/>
      <text:p text:style-name="P18"><text:span text:style-name="T19">2020 m. spalio 21 d. <text:s text:c="2"/>Nr. <text:s/></text:span><text:span text:style-name="T20">30-2450/20</text:span></text:p>
      <text:p text:style-name="P21">Vilnius</text:p>
      <text:p text:style-name="P22"/>
      <text:p text:style-name="P23"/>
      <text:p text:style-name="P24"><text:span text:style-name="T25">Vadovaudamasis Lietuvos Respublikos vietos savivaldos įstatymo 6 straipsnio 8 ir 29 punktais, 18 straipsnio 1 dalimi, 29 straipsnio 8 dalies 2 punktu ir Lietuvos Respublikos švietimo, mokslo ir sporto ministro 2020 m. birželio 2 d. įsakymu Nr. V-823 „Dėl Vaikų vasaros stovyklų ir kitų neformaliojo vaikų švietimo veiklų finansavimo tvarkos aprašo patvirtinimo ir lėšų skyrimo savivaldybėms“:</text:span></text:p>
      <text:p text:style-name="P26"><text:span text:style-name="T27">1</text:span><text:span text:style-name="T28">.<text:s/></text:span><text:span text:style-name="T29">Tvirtinu<text:s/></text:span><text:span text:style-name="T30">Vilniaus miesto savivaldybės neformaliojo vaikų švietimo projektų finansavimo tvarkos aprašą (pridedama).</text:span></text:p>
      <text:p text:style-name="P31"><text:span text:style-name="T32">2</text:span><text:span text:style-name="T33">.<text:s/></text:span><text:span text:style-name="T34">Pavedu<text:s/></text:span><text:span text:style-name="T35">Vilniaus miesto savivaldybės administracijos vyriausiajai patarėjai švietimo klausimais Alinai Kovalevskajai<text:s/></text:span><text:span text:style-name="T36">kontroliuoti, kaip įgyvendinamas 1 punktu patvirtintas aprašas.</text:span></text:p>
      <text:p text:style-name="P37"/>
      <text:p text:style-name="P38"/>
      <text:p text:style-name="P39"/>
      <text:p text:style-name="P40">Administracijos direktorius<text:tab/>Povilas Poderskis</text:p>
      <text:p text:style-name="P41"/>
      <text:soft-page-break/>
      <text:p text:style-name="P42">PATVIRTINTA</text:p>
      <text:p text:style-name="P48">Vilniaus miesto savivaldybės<text:s/></text:p>
      <text:p text:style-name="P49">administracijos direktoriaus<text:s/></text:p>
      <text:p text:style-name="P50">2020 m.<text:s/>spalio 21<text:s/>d.<text:s/></text:p>
      <text:p text:style-name="P51">įsakymu Nr.<text:s/><text:span text:style-name="T52">30-2450/20</text:span></text:p>
      <text:p text:style-name="P53"/>
      <text:p text:style-name="P54"/>
      <text:p text:style-name="P55"><text:span text:style-name="T56">VILNIAUS MIESTO SAVIVALDYBĖS NEFORMALIOJO VAIKŲ ŠVIETIMO PROJEKTŲ FINANSAV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Vilniaus miesto savivaldybės neformaliojo vaikų švietimo projektų finansavimo tvarkos aprašas (toliau – Aprašas) nustato iš valstybės biudžeto finansuojamų veiklų, kurių metu vykdomos neformaliojo vaikų švietimo veiklos ir (ar) neformaliojo vaikų švietimo programos (toliau – Projektai) finansavimo organizavimo, lėšų skyrimo ir atsiskaitymo už skirtas lėšas tvarką.</text:span></text:p>
      <text:p text:style-name="P67"><text:span text:style-name="T68">2</text:span><text:span text:style-name="T69">. Lėšos skiriamos<text:s/></text:span><text:span text:style-name="T70">Vilniaus miesto savivaldybės administracijos Bendrojo ugdymo skyriui pavaldžių bendrojo ugdymo ir neformaliojo vaikų švietimo mokyklų<text:s/></text:span><text:span text:style-name="T71">(toliau – Mokykla)<text:s/></text:span><text:span text:style-name="T72">Projektams finansuoti.</text:span></text:p>
      <text:p text:style-name="P73"><text:span text:style-name="T74">3</text:span><text:span text:style-name="T75">. Skiriant lėšas Projektų įgyvendinimui siekiama plėsti neformaliojo vaikų švietimo <text:s/>veiklų patrauklumą ir įvairovę, skatinti Mokyklas</text:span><text:s/><text:span text:style-name="T76"><text:s/></text:span>pažinti bei tęsti Vilniaus miesto kultūrines tradicijas, kurti naujas, gerinti mokinių emocinę savijautą, stiprinti fizinę ir emocinę sveikatą, skleisti tautų etninės kultūros paveldą, skatinti pozityvią socializaciją.</text:p>
      <text:p text:style-name="P77"><text:span text:style-name="T78">4</text:span><text:span text:style-name="T79">. Remiantis Aprašo nuostatomis gali būti finansuojamas toks Projektas, kurio tikslinė grupė yra vaikai, besimokantys pagal pradinio, pagrindinio ir vidurinio ugdymo programa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PROJEKTŲ FINANSAVIMO ORGANIZAVIMAS</text:span></text:p>
      <text:p text:style-name="P86"/>
      <text:p text:style-name="P87"><text:span text:style-name="T88">5</text:span><text:span text:style-name="T89">. Projektų finansavimo tvarką inicijuoja Vilniaus miesto savivaldybės (toliau – Savivaldybė) administracijos Bendrojo ugdymo skyrius (toliau – Skyrius), lėšas skiria Lietuvos Respublikos švietimo ir mokslo ministerija (toliau – Ministerija).<text:s/></text:span></text:p>
      <text:p text:style-name="P90"><text:span text:style-name="T91">6</text:span><text:span text:style-name="T92">. L</text:span><text:span text:style-name="T93">ėšos skiriamos iš<text:s/></text:span>Lietuvos Respublikos švietimo, mokslo ir sporto ministerijos asignavimų (toliau – valstybės lėšos) vadovaujantis Lietuvos Respublikos švietimo, mokslo ir sporto ministro 2020 m. birželio 2 d. įsakymu Nr. V-823 „Dėl Vaikų vasaros stovyklų ir kitų neformaliojo vaikų švietimo veiklų finansavimo tvarkos aprašo patvirtinimo ir lėšų skyrimo savivaldybėms“. <text:s/></text:p>
      <text:p text:style-name="P94"><text:span text:style-name="T95">7</text:span><text:span text:style-name="T96">. Mokykla, atsižvelgdama į savo veiklos prioritetus, gali pateikti vieną paraišką vienam Projektui finansuoti pagal pasirinktą Projekto teminę sritį.<text:s/>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REIKALAVIMAI PROJEKTŲ TURINIUI</text:span></text:p>
      <text:p text:style-name="P103"/>
      <text:p text:style-name="P104"><text:span text:style-name="T105">8</text:span><text:span text:style-name="T106">.<text:s/></text:span><text:span text:style-name="T107">Mokykla iki Skyriaus nurodytos dienos privalo elektroniniu būdu pateikti elektroninę patvirtintos formos paraišką Projekto finansavimui gauti (1 priedas).</text:span></text:p>
      <text:p text:style-name="P108"><text:span text:style-name="T109">9</text:span><text:span text:style-name="T110">. Paraiškoje pateikti asmens duomenys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) ), Lietuvos Respublikos asmens duomenų teisinės apsaugos įstatymu ir kitais asmens duomenų apsaugą reglamentuojančiais teisės aktais. <text:s/></text:span></text:p>
      <text:p text:style-name="P111"><text:span text:style-name="T112">10</text:span><text:span text:style-name="T113">. Finansuojamų Projektų teminės sritys:</text:span></text:p>
      <text:p text:style-name="P114"><text:span text:style-name="T115">10.1</text:span><text:span text:style-name="T116">.<text:s/></text:span><text:span text:style-name="T117">Sveikatingumas ir fizinis aktyvumas</text:span><text:span text:style-name="T118">.<text:s/></text:span><text:span text:style-name="T119">Projektai turi būti skirti didinti vaikų motyvaciją judėti, stiprinti sveikatą, populiarinti fizinį aktyvumą kaip bendros kultūros dalį;</text:span></text:p>
      <text:p text:style-name="P120"><text:span text:style-name="T121">10.2</text:span><text:span text:style-name="T122">.<text:s/></text:span><text:span text:style-name="T123">P</text:span><text:span text:style-name="T124">ilietiškumas ir demokratiškumo ugdymas</text:span><text:span text:style-name="T125">.<text:s/></text:span><text:span text:style-name="T126">Projektai turi būti skirti stiprinti vaikų ir jaunimo pilietiškumą, pilietinę savimonę, skatinti mokinių dalyvavimo sprendimų priėmimo, informacijos raštingumo įgūdžius,<text:s/></text:span><text:span text:style-name="T127">savanorystę ar kitą veiklą<text:s/></text:span><text:span text:style-name="T128">vietos bendruomenės, miesto ar šalies problemoms spręsti;</text:span></text:p>
      <text:p text:style-name="P129"><text:span text:style-name="T130">10.4</text:span><text:span text:style-name="T131">.<text:s/></text:span><text:span text:style-name="T132">STEAM<text:s/></text:span><text:span text:style-name="T133">(gamtos mokslų, technologijų, inžinerijos ir matematikos tyrimų ir eksperimentinė veikla). Projektai turi skatinti neformaliojo vaikų švietimo veiklas<text:s/></text:span><text:span text:style-name="T134">gamtos mokslų, technologijų, inžinerijos ir matematikos srityse, sieti kūrybiškumo ugdymą su moderniosiomis technologijomis.</text:span><text:span text:style-name="T135"><text:s/></text:span></text:p>
      <text:p text:style-name="P136"><text:span text:style-name="T137">11</text:span><text:span text:style-name="T138">. Projekto veiklos turi vykti saugiose aplinkose ir nekelti grėsmės asmenų sveikatai, viešajai tvarkai ar bet kokiomis formomis, metodais ir būdais pažeisti Lietuvos Respublikos įstatymus ir kitus teisės aktus;</text:span></text:p>
      <text:p text:style-name="P139"><text:span text:style-name="T140">12</text:span><text:span text:style-name="T141">. Finansavimo sąmatoje detaliai nurodomos visos su Projekto veiklų įgyvendinimu susijusios išlaidos: prašomas finansavimas, nurodant sumą, prašomą iš Savivaldybės.<text:s/></text:span><text:span text:style-name="T142">Projektui įgyvendinti gali būti skiriamas finansavimas iki 5 000 (penkių tūkstančių) Eur, atsižvelgus į Projekto apimtis ir paraiškos vertinimo rezultatus.</text:span></text:p>
      <text:p text:style-name="P143"/>
      <text:p text:style-name="P144"><text:span text:style-name="T145">IV</text:span><text:span text:style-name="T146"><text:s/>SKYRIUS</text:span></text:p>
      <text:p text:style-name="P147"><text:span text:style-name="T148">PARAIŠKŲ NAGRINĖJIMAS IR VERTINIMAS</text:span></text:p>
      <text:p text:style-name="P149"/>
      <text:p text:style-name="P150"><text:span text:style-name="T151">13</text:span><text:span text:style-name="T152">.<text:s/></text:span>Pasibaigus paraiškų priėmimo terminui, paraiškas patikrina už konkurso organizavimą atsakingas Skyriaus specialistas (toliau – koordinatorius). Koordinatorius patikrina, ar pateikta konkurso paraiška atitinka Aprašo reikalavimus.<text:s/></text:p>
      <text:p text:style-name="P153">14. Tinkamai pateiktos paraiškos perduodamos nagrinėti ir vertinti Savivaldybės administracijos direktoriaus įsakymu sudarytai N<text:span text:style-name="T154">eformaliojo vaikų švietimo veiklų<text:s/></text:span>paraiškų vertinimo ir lėšų skyrimo komisijai (toliau – komisija), kurią sudaro ne mažiau kaip 5 nariai. Komisijos sekretoriaus funkcijas vykdo koordinatorius.</text:p>
      <text:p text:style-name="P155">15. Komisijos pagrindinė veiklos forma – posėdžiai. Posėdžiai yra teisėti, jeigu juose dalyvauja 3/5 visų komisijos narių. Nutarimai priimami paprasta komisijos narių balsų dauguma. Balsams pasiskirsčius po lygiai, sprendimą lemia komisijos pirmininko balsas.<text:s/></text:p>
      <text:p text:style-name="P156">16. Kol nepriimtas galutinis komisijos nutarimas dėl lėšų paskirstymo ir nepasirašytas Savivaldybės administracijos direktoriaus įsakymas, komisijos nariai ir koordinatorius negali viešinti informacijos apie komisijos nutarimus ir kitą komisijos veiklą.</text:p>
      <text:p text:style-name="P157">17. Mokyklos, kuri teikė paraišką, atstovas neturi teisės dalyvauti komisijai nagrinėjant paraiškas.</text:p>
      <text:p text:style-name="P158"><text:span text:style-name="T159">18</text:span><text:span text:style-name="T160">. Komisija turi teisę<text:s/></text:span><text:span text:style-name="T161">pareikalauti Mokyklos pateikti papildomus dokumentus, patvirtinančius arba patikslinančius paraiškoje pateiktą informaciją.</text:span></text:p>
      <text:p text:style-name="P162"/>
      <text:p text:style-name="P163"><text:span text:style-name="T164">V</text:span><text:span text:style-name="T165"><text:s/>SKYRIUS</text:span></text:p>
      <text:p text:style-name="P166"><text:span text:style-name="T167">PARAIŠKŲ VERTINIMO KRITERIJAI, LĖŠŲ SKYRIMAS IR PANAUDOJIMAS<text:s/></text:span></text:p>
      <text:p text:style-name="P168"/>
      <text:p text:style-name="P169"><text:span text:style-name="T170">19</text:span><text:span text:style-name="T171">. Projektų vertinimas susideda iš Projekto turinio ir biudžeto pagrįstumo vertinimo.</text:span></text:p>
      <text:p text:style-name="P172"><text:span text:style-name="T173">20</text:span><text:span text:style-name="T174">. Komisija turi įvertinti:</text:span></text:p>
      <text:p text:style-name="P175"><text:span text:style-name="T176">20.1</text:span><text:span text:style-name="T177">. projekto turinį (aktualumą, projekto turinio tinkamumą);</text:span></text:p>
      <text:p text:style-name="P178"><text:span text:style-name="T179">20.2</text:span><text:span text:style-name="T180">. projekto sąmatos pagrįstumą.</text:span></text:p>
      <text:p text:style-name="P181"><text:span text:style-name="T182">21</text:span><text:span text:style-name="T183">.<text:s/></text:span>Pateiktos paraiškos vertinamos pagal šiuos kriterijus<text:span text:style-name="T184">:</text:span></text:p>
      <text:p text:style-name="P185"><text:span text:style-name="T186">21.1</text:span><text:span text:style-name="T187">. projekto aktualumas mokyklai, nauda mokyklos bendruomenės nariams, išliekamoji vertė – skiriama nuo 0 iki 5 taškų;</text:span></text:p>
      <text:p text:style-name="P188"><text:span text:style-name="T189">21.2</text:span><text:span text:style-name="T190">. pakankami laiko, finansiniai ir žmogiškieji ištekliai sėkmingai įgyvendinti projektą – skiriama nuo 0 iki 5 taškų;</text:span></text:p>
      <text:p text:style-name="P191"><text:span text:style-name="T192">21.3</text:span><text:span text:style-name="T193">. projekto lėšų sąmatos tikslingumas ir pagrįstumas – skiriama nuo 0 iki 5 taškų;</text:span></text:p>
      <text:p text:style-name="P194"><text:span text:style-name="T195">21.4</text:span><text:span text:style-name="T196">. projekto dalyvių skaičius – skiriama nuo 0 iki 5 taškų;</text:span></text:p>
      <text:p text:style-name="P197"><text:span text:style-name="T198">21.5</text:span><text:span text:style-name="T199">. projekto veiklos orientuotos į mokinių bendrųjų kompetencijų ugdymą – skiriama nuo 0 iki 5 taškų;</text:span></text:p>
      <text:p text:style-name="P200"><text:span text:style-name="T201">21.6</text:span><text:span text:style-name="T202">. projekto veiklos pritaikytos įgyvendinti nuotoliniu būdu – skiriama nuo 0 iki 5 taškų.</text:span></text:p>
      <text:p text:style-name="P203"><text:span text:style-name="T204">22</text:span><text:span text:style-name="T205">.<text:s/></text:span><text:span text:style-name="T206">Papildomi taškai skiriami Mokykloms, kurių Projektai:</text:span></text:p>
      <text:p text:style-name="P207"><text:span text:style-name="T208">22.1</text:span><text:span text:style-name="T209">. sudaro galimybes dalyvauti vaikams</text:span>, esantiems jautresnėje socialinėje situacijoje<text:s/><text:span text:style-name="T210">ar<text:s/></text:span><text:span text:style-name="T211">turintiems specialiųjų ugdymosi poreikių, – skiriami 3 taškai</text:span></text:p>
      <text:p text:style-name="P212"><text:span text:style-name="T213">22.3</text:span><text:span text:style-name="T214">. įgyvendinami su partneriais (nevyriausybinėmis organizacijomis) – skiriami 2 taškai;<text:s/></text:span></text:p>
      <text:p text:style-name="P215"><text:span text:style-name="T216">22.4</text:span><text:span text:style-name="T217">. turi papildomų finansavimo šaltinių – skiriamas1 taškas;</text:span></text:p>
      <text:p text:style-name="P218"><text:span text:style-name="T219">22.5</text:span><text:span text:style-name="T220">. numatomas Projekto tęstinumas – skiriamas 1 taškas.</text:span></text:p>
      <text:p text:style-name="P221"><text:span text:style-name="T222">23</text:span><text:span text:style-name="T223">. Lėšos gali būti numatytos veikloms, tiesiogiai susijusioms su Projekto įgyvendinimu:<text:s/></text:span></text:p>
      <text:p text:style-name="P224"><text:span text:style-name="T225">23.1</text:span><text:span text:style-name="T226">. iki 10 procentų prašomos sumos<text:s/></text:span><text:span text:style-name="T227">fizinių asmenų, dalyvaujančių įgyvendinant Projektą,<text:s/></text:span><text:span text:style-name="T228">darbo užmokesčiui ir su juo susijusiais privalomais mokėti mokesčiais;<text:s/></text:span></text:p>
      <text:p text:style-name="P229"><text:span text:style-name="T230">23.2</text:span><text:span text:style-name="T231">. Projektui  įgyvendinti reikalingoms priemonėms ir paslaugoms įsigyti;</text:span></text:p>
      <text:p text:style-name="P232"><text:span text:style-name="T233">23.3</text:span><text:span text:style-name="T234">. Patalpų, įrangos, priemonių ir reikmenų nuomai;</text:span></text:p>
      <text:p text:style-name="P235"><text:span text:style-name="T236">23.4</text:span><text:span text:style-name="T237">. Projekto dalyvių maitinimui, nakvynei bei kelionės išlaidoms.<text:s/></text:span></text:p>
      <text:p text:style-name="P238"><text:span text:style-name="T239">24</text:span><text:span text:style-name="T240">. Lėšos negali būti numatytos ir naudojamos:</text:span></text:p>
      <text:p text:style-name="P241"><text:span text:style-name="T242">24.1</text:span><text:span text:style-name="T243">. baldams, transporto priemonėms, kompiuterinei įrangai ir kitam inventoriui, kuris nenusidėvi per vienerius metus, o jo vieneto vertė yra didesnė kaip 500 (penki šimtai) Eur, įsigyti;<text:s/></text:span></text:p>
      <text:p text:style-name="P244"><text:span text:style-name="T245">24.2</text:span><text:span text:style-name="T246">. įsiskolinimams padengti ar investiciniams projektams finansuoti;</text:span></text:p>
      <text:p text:style-name="P247"><text:span text:style-name="T248">24.3</text:span><text:span text:style-name="T249">. ilgalaikei patalpų nuomai ar išperkamajai nuomai, remontui, rekonstrukcijai ir statybai, patalpų eksploatacijai;</text:span></text:p>
      <text:p text:style-name="P250"><text:span text:style-name="T251">24.4</text:span><text:span text:style-name="T252">. atostogoms, turizmui ar pelnui siekti;</text:span></text:p>
      <text:p text:style-name="P253"><text:span text:style-name="T254">24.5</text:span><text:span text:style-name="T255">. Projekto parengimo išlaidoms.</text:span></text:p>
      <text:p text:style-name="P256"/>
      <text:p text:style-name="P257"><text:span text:style-name="T258">VI</text:span><text:span text:style-name="T259"><text:s/>SKYRIUS</text:span></text:p>
      <text:p text:style-name="P260"><text:span text:style-name="T261">INFORMACIJOS APIE SKIRIAMS LĖŠAS PASKELBIMAS</text:span><text:span text:style-name="T262"><text:s/></text:span></text:p>
      <text:p text:style-name="P263"/>
      <text:p text:style-name="P264"><text:span text:style-name="T265">25</text:span><text:span text:style-name="T266">. Savivaldybės a</text:span><text:span text:style-name="T267">dministracijos direktorius, remdamasis komisijos siūlymu, įsakymu patvirtina Projektų, kuriems skiriamas finansavimas, sąrašą ir skiriamą finansavimą.<text:s/></text:span></text:p>
      <text:p text:style-name="P268"><text:span text:style-name="T269">26</text:span><text:span text:style-name="T270">.<text:s/></text:span><text:span text:style-name="T271">Savivaldybės administracijos direktoriaus įsakymas dėl lėšų skyrimo per 3 darbo dienas nuo pasirašymo dienos persiunčiamas elektroniniu paštu</text:span><text:span text:style-name="T272"><text:s/>Mokykloms.<text:s/></text:span></text:p>
      <text:p text:style-name="P273"/>
      <text:p text:style-name="P274"><text:span text:style-name="T275">VII</text:span><text:span text:style-name="T276"><text:s/>SKYRIUS</text:span></text:p>
      <text:p text:style-name="P277"><text:span text:style-name="T278">ATSISKAITYMAS UŽ GAUTŲ LĖŠŲ PANAUDOJIMĄ</text:span></text:p>
      <text:p text:style-name="P279"/>
      <text:p text:style-name="P280"><text:span text:style-name="T281">27</text:span><text:span text:style-name="T282">. Mokyklos, atsiskaitydamos už skirtas lėšas:</text:span></text:p>
      <text:p text:style-name="P283"><text:span text:style-name="T284">27.1</text:span><text:span text:style-name="T285">. Skyriui iki 2020 m. gruodžio 15 d. pateikia:</text:span><text:s/></text:p>
      <text:p text:style-name="P286"><text:span text:style-name="T287">27.1.1</text:span><text:span text:style-name="T288">. lėšų panaudojimo ataskaitą, parengtą pagal Pavyzdinę lėšų panaudojimo ataskaitos formą, patvirtintą Lietuvos Respublikos švietimo, mokslo ir sporto ministro 2019 m. sausio 28 d. įsakymu Nr. V-75 „Dėl Švietimo, mokslo ir sporto ministerijos lėšų planavimo ir naudojimo taisyklių patvirtinimo“. Lėšų panaudojimo ataskaitoje nurodytų išlaidas pateisinančių dokumentų datos turi atitikti Lėšų naudojimo sutartyje nurodytą pavedimo vykdymo laikotarpį;</text:span></text:p>
      <text:p text:style-name="P289">27.1.2. Projekto veiklos ataskaitą (2 priedas);</text:p>
      <text:p text:style-name="P290"><text:span text:style-name="T291">27.2</text:span><text:span text:style-name="T292">. B</text:span>iudžetinei įstaigai „Biudžetinių įstaigų buhalterinė apskaita pateikia pirminius finansinius dokumentus“. Mokyklos, atliekančios savarankišką buhalterinę apskaitą, dokumentus teikia tiesiogiai Savivaldybės administracijos Apskaitos skyriaus Administracijos apskaitos <text:s/>poskyriui.</text:p>
      <text:p text:style-name="P293">28. Nepanaudotų lėšų likutį grąžina į Savivaldybės sąskaitą iki 2020 m. gruodžio 15 d., ir per 3 darbo dienas raštu informuoja apie tai Skyrių (turi būti nurodoma nepanaudotų lėšų suma).</text:p>
      <text:p text:style-name="P294"/>
      <text:p text:style-name="P295"><text:span text:style-name="T296">VIII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9</text:span><text:span text:style-name="T303">.</text:span><text:span text:style-name="T304"><text:tab/></text:span>Šis Aprašas gali būti keičiamas, tikslinamas ar papildomas Savivaldybės administracijos direktoriaus įsakymu.<text:s/></text:p>
      <text:p text:style-name="P305"><text:span text:style-name="T306">30</text:span><text:span text:style-name="T307">.</text:span><text:span text:style-name="T308"><text:tab/></text:span>Kaip naudojamos Projektų finansavimui skirtos lėšos, kontroliuoja Savivaldybės kontrolės ir audito tarnyba bei Skyrius.</text:p>
      <text:p text:style-name="P309"><text:span text:style-name="T310">31</text:span><text:span text:style-name="T311">.</text:span><text:span text:style-name="T312"><text:tab/></text:span>Mokyklų vadovai atsako už tikslingą ir racionalų skirtų lėšų naudojimą.</text:p>
      <text:p text:style-name="P313"><text:span text:style-name="T314">32</text:span><text:span text:style-name="T315">.</text:span><text:span text:style-name="T316"><text:tab/></text:span>Asmenys, pažeidę šio Aprašo nuostatas, atsako Lietuvos Respublikos teisės aktų nustatyta tvarka.</text:p>
      <text:p text:style-name="P317"><text:span text:style-name="T318">33</text:span><text:span text:style-name="T319">.</text:span><text:span text:style-name="T320"><text:tab/></text:span>Asmenų veiksmai ir sprendimai, priimti įgyvendinant šio Aprašo nuostatas, gali būti skundžiami teisės aktų nustatyta tvarka.</text:p>
      <text:p text:style-name="P321">____________________________</text:p>
      <text:soft-page-break/>
      <text:p text:style-name="P322">Vilniaus miesto savivaldybės<text:s/></text:p>
      <text:p text:style-name="P328">neformaliojo vaikų švietimo<text:s/></text:p>
      <text:p text:style-name="P329">projektų finansavimo tvarkos<text:s/></text:p>
      <text:p text:style-name="P330">aprašo</text:p>
      <text:p text:style-name="P331"><text:span text:style-name="T332">1</text:span><text:span text:style-name="T333"><text:s/>priedas</text:span></text:p>
      <text:p text:style-name="P334"/>
      <text:p text:style-name="P335"><text:span text:style-name="T336">(Paraiškos forma)</text:span></text:p>
      <text:p text:style-name="P337"/>
      <text:p text:style-name="P338"><text:span text:style-name="T339">NEFORMALIOJO VAIKŲ ŠVIETIMO PROJEKTŲ FINANSAVIMO<text:s/></text:span><text:span text:style-name="T340">PARAIŠKA</text:span></text:p>
      <text:p text:style-name="P341"/>
      <text:p text:style-name="P342"><text:span text:style-name="T343">I</text:span><text:span text:style-name="T344">.</text:span><text:span text:style-name="T345"><text:tab/></text:span><text:span text:style-name="T346">INFORMACIJA APIE PAREIŠKĖJĄ IR PROJEKTO VADOVĄ<text:s/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1.<text:s/></text:span><text:span text:style-name="T355">Pareiškėjo<text:s/></text:span><text:span text:style-name="T356">pavadinimas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2.<text:s/></text:span><text:span text:style-name="T366">Pareiškėjo kontaktiniai duomenys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Adresa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Telefonas (su tarpmiestiniu kodu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lektroninis paštas</text:p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3. Informacija apie<text:s/></text:span><text:span text:style-name="T394">projekto vadovą</text:span></text:p>
          </table:table-cell>
          <table:covered-table-cell/>
        </table:table-row>
        <table:table-row table:style-name="TableRow395">
          <table:table-cell table:style-name="TableCell396">
            <text:p text:style-name="P397">Vardas ir pavardė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areigo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elefonas (su tarpmiestiniu kodu)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Elektroninis paštas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II</text:span><text:span text:style-name="T418">.</text:span><text:span text:style-name="T419"><text:tab/></text:span><text:span text:style-name="T420">PROJEKTO APRAŠYMAS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4. Projekto pavadinimas</text:p>
            <text:p text:style-name="P428"/>
          </table:table-cell>
          <table:table-cell table:style-name="TableCell429">
            <text:p text:style-name="P430"/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5.<text:s/></text:span><text:span text:style-name="T440">Teminė sritis<text:s/></text:span><text:span text:style-name="T441">(pažymėti X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Sveikatingumas ir fizinis aktyvumas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Pilietiškumas ir demokratiškumo ugdymas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STEAM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6. Bendra projekto įgyvendinimo suma (Eur)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Prašomos lėšo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Kiti finansavimo šaltiniai (jei yra)</text:span>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1.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7. Projekto įgyvendinimo trukmė</text:span></text:p>
          </table:table-cell>
          <table:table-cell table:style-name="TableCell498">
            <text:p text:style-name="P499">nuo 20 <text:s text:c="5"/>/____/___ <text:s/>iki <text:s/>20 <text:s text:c="2"/>/___/___</text:p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8.<text:s/></text:span><text:span text:style-name="T509">Trumpas Projekto poreikio pagrindimas</text:span></text:p>
          </table:table-cell>
          <table:table-cell table:style-name="TableCell510">
            <text:p text:style-name="P511"/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9.<text:s/></text:span><text:span text:style-name="T520">Projekto tikslas ir uždaviniai</text:span></text:p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10. Trumpas Projekto aprašymas</text:p>
          </table:table-cell>
        </table:table-row>
      </table:table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11. Projekto įgyvendinimo numatomi rezultatai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<text:span text:style-name="T541">12. Projekto dalyviai</text:span>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12.1. Projekto tikslinės grupės amžius<text:s/></text:span><text:span text:style-name="T546">ir vaikų</text:span><text:span text:style-name="T547"><text:s/>skaičius iš viso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2.2. Iš jų vaikų, turinčių specialiųjų ugdymosi poreikių, skaičius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2.3. Iš jų vaikų,<text:s/></text:span>esančių jautresnėje socialinėje situacijoje, skaičius</text:p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13. Numatomas Projekto tęstinumas</text:p>
            <text:p text:style-name="P568"/>
          </table:table-cell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3">
            <text:p text:style-name="P577"><text:span text:style-name="T578">14. Projekto partneriai (jei yra)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Juridinio asmens</text:p>
            <text:p text:style-name="P582">pavadinimas</text:p>
          </table:table-cell>
          <table:table-cell table:style-name="TableCell583">
            <text:p text:style-name="P584">Adresas, kontaktinis asmuo</text:p>
          </table:table-cell>
          <table:table-cell table:style-name="TableCell585">
            <text:p text:style-name="P586">Veiklos Projekte apibūdinimas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<text:span text:style-name="T604">III</text:span><text:span text:style-name="T605">.</text:span><text:span text:style-name="T606"><text:tab/></text:span><text:span text:style-name="T607">PROJEKTO ĮGYVENDINIMO SĄMATA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5">
            <text:p text:style-name="P617"><text:span text:style-name="T618">15. Projekto sąm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Eil. nr.</text:span></text:p>
          </table:table-cell>
          <table:table-cell table:style-name="TableCell623">
            <text:p text:style-name="P624">Išlaidų <text:s/>pavadinimas</text:p>
          </table:table-cell>
          <table:table-cell table:style-name="TableCell625">
            <text:p text:style-name="P626">Detalus išlaidų skaičiavimas</text:p>
          </table:table-cell>
          <table:table-cell table:style-name="TableCell627">
            <text:p text:style-name="P628">Prašomos lėšos</text:p>
          </table:table-cell>
          <table:table-cell table:style-name="TableCell629">
            <text:p text:style-name="P630"><text:span text:style-name="T631">Kiti finansavimo šaltiniai</text:span></text:p>
          </table:table-cell>
        </table:table-row>
        <table:table-row table:style-name="TableRow632">
          <table:table-cell table:style-name="TableCell633">
            <text:p text:style-name="P634"><text:span text:style-name="T635">1.</text:span></text:p>
          </table:table-cell>
          <table:table-cell table:style-name="TableCell636">
            <text:p text:style-name="P637"><text:span text:style-name="T638">Fizinių asmenų, dalyvaujančių įgyvendinant Projektą,<text:s/></text:span><text:span text:style-name="T639">darbo užmokestis (iki 10 proc.)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2.</text:span></text:p>
          </table:table-cell>
          <table:table-cell table:style-name="TableCell650">
            <text:p text:style-name="P651"><text:span text:style-name="T652">Projektui įgyvendinti būtinos priemonė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.</text:p>
          </table:table-cell>
          <table:table-cell table:style-name="TableCell662">
            <text:p text:style-name="P663">Projekto veikloms organizuoti būtinos paslaugo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.</text:p>
          </table:table-cell>
          <table:table-cell table:style-name="TableCell673">
            <text:p text:style-name="P674">Įrangos, priemonių ir reikmenų nuom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5.</text:span></text:p>
          </table:table-cell>
          <table:table-cell table:style-name="TableCell685">
            <text:p text:style-name="P686">Projekto dalyvių maitinimas</text:p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.</text:p>
          </table:table-cell>
          <table:table-cell table:style-name="TableCell697">
            <text:p text:style-name="P698">Projekto dalyvių nakvynė</text:p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>Transporto, kelionės išlaidos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IŠ VISO: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Institucijos, teikiančios projektą, vadovas <text:s text:c="56"/>(vardas ir pavardė)</text:p>
      <text:p text:style-name="P729">(parašas)</text:p>
      <text:soft-page-break/>
      <text:p text:style-name="P730">____________________________</text:p>
      <text:p text:style-name="P731"/>
      <text:soft-page-break/>
      <text:p text:style-name="P732">Vilniaus miesto savivaldybės<text:s/></text:p>
      <text:p text:style-name="P738">neformaliojo vaikų švietimo<text:s/></text:p>
      <text:p text:style-name="P739">projektų finansavimo tvarkos<text:s/></text:p>
      <text:p text:style-name="P740">aprašo</text:p>
      <text:p text:style-name="P741"><text:span text:style-name="T742">2</text:span><text:span text:style-name="T743"><text:s/>priedas<text:s/></text:span></text:p>
      <text:p text:style-name="P744"/>
      <text:p text:style-name="P745"><text:span text:style-name="T746">(Ataskaitos forma)</text:span></text:p>
      <text:p text:style-name="P747"/>
      <text:p text:style-name="P748"><text:span text:style-name="T749">NEFORMALIOJO VAIKŲ ŠVIETIMO PROJEKTŲ VEIKLOS ATASKAITA</text:span></text:p>
      <text:p text:style-name="P750"/>
      <text:p text:style-name="P751"><text:span text:style-name="T752">I</text:span><text:span text:style-name="T753">.</text:span><text:span text:style-name="T754"><text:tab/></text:span><text:span text:style-name="T755">INFORMACIJA APIE PROJEKTO VYKDYTOJĄ IR VADOVĄ<text:s/></text:span>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1.1. Projekto vykdytojo pavadinimas<text:s/></text:p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1.2.<text:s/></text:span><text:span text:style-name="T774">Projekto vykdytojo kontaktiniai duomenys <text:s/>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Juridinio asmens koda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Normal">Adresas<text:s/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Normal">Telefonas (su tarpmiestiniu kodu)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Normal">Elektroninis paštas</text:p>
          </table:table-cell>
          <table:table-cell table:style-name="TableCell791">
            <text:p text:style-name="P792"/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1.3.<text:s/></text:span><text:span text:style-name="T801">Projekto vadovo kontaktiniai duomenys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Vardas ir pavardė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Pareigos organizacijoje <text:s text:c="2"/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Telefonas (su tarpmiestiniu kodu)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Elektroninis paštas <text:s text:c="3"/>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><text:span text:style-name="T826">II</text:span><text:span text:style-name="T827">.<text:s/></text:span><text:span text:style-name="T828">PROJEKTO APRAŠYMAS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6">
            <text:p text:style-name="P839">2.1. Projekto pavadinimas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2.2.<text:s/></text:span><text:span text:style-name="T845">Teminė sritis<text:s/></text:span><text:span text:style-name="T846">(pažymėti X)</text:span></text:p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><text:span text:style-name="T854">Sveikatingumas ir fizinis aktyvumas</text:span></text:p>
          </table:table-cell>
          <table:covered-table-cell/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><text:span text:style-name="T860">Pilietiškumas ir demokratiškumo ugdymas<text:s/></text:span></text:p>
          </table:table-cell>
          <table:covered-table-cell/>
          <table:covered-table-cell/>
          <table:table-cell>
            <text:p text:style-name="P859"/>
          </table:table-cell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>STEAM</text:p>
          </table:table-cell>
          <table:covered-table-cell/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 table:number-columns-spanned="3">
            <text:p text:style-name="P868">2.3. Projekto lėšos</text:p>
          </table:table-cell>
          <table:covered-table-cell/>
          <table:covered-table-cell/>
          <table:table-cell table:style-name="TableCell869" table:number-columns-spanned="3">
            <text:p text:style-name="P870"><text:span text:style-name="T871">Eur</text:span>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Visos Projektui skirtos lėšos</text:p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Panaudotos Projektui skirtos lėšos</text:p>
          </table:table-cell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Kitos Projektui skirtos lėšos</text:p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6">
            <text:p text:style-name="P889"><text:span text:style-name="T890">2.4. Projekto įgyvendinimo trukmė:</text:span><text:s text:c="2"/>nuo 20 <text:s text:c="2"/>/____/___ <text:s/>iki <text:s/>20 <text:s text:c="2"/>/___/___</text:p>
            <text:p text:style-name="P8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6">
            <text:p text:style-name="P894">2.5. Įgyvendinto Projekto aprašymas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2.6. Tikslai ir uždaviniai, pasiekti įgyvendinant Projektą</text:p>
            <text:p text:style-name="P8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6">
            <text:p text:style-name="P902">2.7. Projekto įgyvendinimo rezultatai, privalumai ir trūku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6">
            <text:p text:style-name="Normal"><text:span text:style-name="T905">2.8. Informacija apie Projekto dalyvius (vaiku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Dalyvių skaičius ir amžius</text:p>
          </table:table-cell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Normal"><text:span text:style-name="T913">Vaikų,<text:s/></text:span>esančių jautresnėje<text:s/><text:soft-page-break/>socialinėje situacijoje, skaičius</text:p>
          </table:table-cell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6">
          <table:table-cell table:style-name="TableCell917">
            <text:p text:style-name="P918">Specialiųjų ugdymosi poreikių turinčių vaikų skaičius</text:p>
          </table:table-cell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6">
            <text:p text:style-name="P923">2.9. Bendradarbiavimas su Projekto partneriais (jei buvo). Kaip jie prisidėjo prie Projekto įgyvendinimo?</text:p>
            <text:p text:style-name="P9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4">
            <text:p text:style-name="P927">2.10. Kaip numatoma tęsti projektą mažiausiai 3 mėnesius (jei planuota)?</text:p>
            <text:p text:style-name="P928"/>
          </table:table-cell>
          <table:covered-table-cell/>
          <table:covered-table-cell/>
          <table:covered-table-cell/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4">
            <text:p text:style-name="P931">2.11. Įvardykite įsigytas priemones Projekto veikloms vykdyti iš valstybės skirtų lėšų</text:p>
            <text:p text:style-name="P932"/>
          </table:table-cell>
          <table:covered-table-cell/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4">
            <text:p text:style-name="P935">2.12. Įvardykite, kokias paslaugas finansavote iš valstybės skirtų lėšų</text:p>
            <text:p text:style-name="P936"/>
          </table:table-cell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4">
            <text:p text:style-name="P939">2.13. Įvardykite kokią įrangą, priemones ar reikmenis nuomojote iš valstybės skirtų lėšų<text:s/></text:p>
          </table:table-cell>
          <table:covered-table-cell/>
          <table:covered-table-cell/>
          <table:covered-table-cell/>
          <table:table-cell>
            <text:p text:style-name="P939"/>
          </table:table-cell>
          <table:table-cell>
            <text:p text:style-name="P939"/>
          </table:table-cell>
        </table:table-row>
        <table:table-row table:style-name="TableRow940">
          <table:table-cell table:style-name="TableCell941" table:number-columns-spanned="4">
            <text:p text:style-name="P942">2.14. Pastabos ir pasiūlymai dėl lėšų paskirstymo organizavimo</text:p>
            <text:p text:style-name="P943"/>
          </table:table-cell>
          <table:covered-table-cell/>
          <table:covered-table-cell/>
          <table:covered-table-cell/>
          <table:table-cell>
            <text:p text:style-name="P943"/>
          </table:table-cell>
          <table:table-cell>
            <text:p text:style-name="P943"/>
          </table:table-cell>
        </table:table-row>
      </table:table>
      <text:p text:style-name="P944"/>
      <text:p text:style-name="P945">Institucijos vadovas<text:tab/><text:s text:c="5"/></text:p>
      <text:p text:style-name="P946"/>
      <text:p text:style-name="P947">(parašas) <text:s text:c="52"/>(vardas ir pavardė)</text:p>
      <text:p text:style-name="Normal"/>
      <text:p text:style-name="P948"/>
      <text:p text:style-name="P949">Užpildęs šią formą, patvirtinu, kad esu informuotas, jog:<text:s/></text:p>
      <text:p text:style-name="P950">- mano pateiktų duomenų valdytoja yra Vilniaus miesto savivaldybė, kodas 188710061, buveinės adresas Konstitucijos pr. 3, Vilnius. Administracijos direktorius Povilas Poderskis, tel. +370 5 211 2616.<text:s/></text:p>
      <text:p text:style-name="P951">- duomenų tvarkymo tikslas – komunikacija: teikti Projektų vadovams metodinę informaciją, taip pat informaciją apie organizuojamus konkursus, festivalius, šventes, kitus renginius, jų eigą ir rezultatus.<text:s/></text:p>
      <text:p text:style-name="P952">-<text:tab/>asmens duomenys tvarkomi vadovaujantis Bendrojo duomenų apsaugos reglamento (toliau – BDAR) 6 straipsnio 1 dalies e punktu;</text:p>
      <text:p text:style-name="P953">-<text:tab/>asmens duomenys bus saugomi ne ilgiau, nei yra būtina tikslui pasiekti;</text:p>
      <text:p text:style-name="P954">-<text:tab/>duomenų apsaugos pareigūno kontaktai: Vilniaus miesto savivaldybės administracijos Duomenų apsaugos skyriaus vyriausioji specialistė Renata Michalkevičienė, tel. + 370 5 211 2435, el. p. duomenuapsauga@vilnius.lt;</text:p>
      <text:p text:style-name="P955">-<text:tab/>turiu teisę raštu arba el. paštu duomenuapsauga@vilnius.lt kreipdamasis į duomenų valdytoją prašyti:</text:p>
      <text:p text:style-name="P956">-<text:tab/>leisti susipažinti su savo asmens duomenimis;</text:p>
      <text:p text:style-name="P957">-<text:tab/>juos ištaisyti arba ištrinti, arba apriboti jų tvarkymą;</text:p>
      <text:p text:style-name="P958">-<text:tab/>pateikti skundą Valstybinei duomenų apsaugos inspekcijai (L. Sapiegos g. 17,<text:s/><text:line-break/>LT-10312 Vilnius,<text:s/><text:span text:style-name="T959">ada@ada.lt</text:span>).</text:p>
      <text:p text:style-name="P960"/>
      <text:p text:style-name="P961">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Header" style:family="paragraph">
      <style:paragraph-properties fo:text-align="center"/>
    </style:style>
    <style:style style:name="P32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Header" style:family="paragraph">
      <style:paragraph-properties fo:text-align="center"/>
    </style:style>
    <style:style style:name="P7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323"><text:page-number text:fixed="false">2</text:page-number></text:p>
        <text:p text:style-name="P324"/>
      </style:header>
      <style:footer>
        <text:p text:style-name="P325"/>
      </style:footer>
    </style:master-page>
    <style:master-page style:next-style-name="MP2" style:name="MPF2" style:page-layout-name="PL2">
      <style:header>
        <text:p text:style-name="P326"/>
      </style:header>
      <style:footer>
        <text:p text:style-name="P327"/>
      </style:footer>
    </style:master-page>
    <style:master-page style:name="MP3" style:page-layout-name="PL3">
      <style:header>
        <text:p text:style-name="P733"><text:page-number text:fixed="false">2</text:page-number></text:p>
        <text:p text:style-name="P734"/>
      </style:header>
      <style:footer>
        <text:p text:style-name="P735"/>
      </style:footer>
    </style:master-page>
    <style:master-page style:next-style-name="MP3" style:name="MPF3" style:page-layout-name="PL3">
      <style:header>
        <text:p text:style-name="P736"/>
      </style:header>
      <style:footer>
        <text:p text:style-name="P7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0-21T08:49:00Z</meta:creation-date>
    <dc:date>2020-10-21T08:4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3" meta:word-count="1866" meta:character-count="16469" meta:row-count="342" meta:non-whitespace-character-count="14746"/>
  </office:meta>
</office:document-meta>
</file>