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fo:color="#000000" fo:letter-spacing="-0.0006in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 fo:letter-spacing="-0.0006in"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TARYBA</text:p>
      <text:p text:style-name="P6"/>
      <text:p text:style-name="P7">SPRENDIMAS</text:p>
      <text:p text:style-name="P8">DĖL RAJONO SAVIVALDYBĖS 2017-2019 METŲ VIETINĖS REIKŠMĖS KELIŲ PRIEŽIŪROS IR PLĖTROS PROGRAMOS PATVIRTINIMO</text:p>
      <text:p text:style-name="P9"/>
      <text:p text:style-name="P10">2017 m. balandžio 28 d. Nr. T-148</text:p>
      <text:p text:style-name="P11">Šakiai</text:p>
      <text:p text:style-name="P12"/>
      <text:p text:style-name="P13"/>
      <text:p text:style-name="P14"><text:span text:style-name="T15">Vadovaudamasi Lietuvos Respublikos vietos savivaldos įstatymo 6 straipsnio 32 punktu, 16 straipsnio 2 dalies 40 punktu, rajono savivaldybės tarybos 2015 m. gruodžio 18 d. sprendimu Nr. T-279 „Dėl<text:s/></text:span><text:span text:style-name="T16">Kelių priežiūros ir plėtros programos lėšų, skirtų savivaldybės vietinės reikšmės keliams ir gatvėms tiesti, taisyti (remontuoti), prižiūrėti ir saugaus eismo sąlygoms užtikrinti, naudojimo ir skirstymo tvarkos aprašo patvirtinimo</text:span><text:span text:style-name="T17">“ (su vėlesniu rajono savivaldybės tarybos 2016 m. lapkričio 25 d. sprendimu Nr. T-350), Šakių rajono savivaldybės taryba<text:s/></text:span><text:span text:style-name="T18">nusprendžia,</text:span></text:p>
      <text:p text:style-name="P19"><text:span text:style-name="T20">patvirtinti Rajono savivaldybės vietinės reikšmės kelių priežiūros ir plėtros 2017-2019 metų programą (pridedama).<text:s/></text:span></text:p>
      <text:p text:style-name="P21"/>
      <text:p text:style-name="P22"/>
      <text:p text:style-name="P23"/>
      <text:p text:style-name="P24">Savivaldybės tarybos narys,<text:tab/><text:tab/><text:tab/><text:tab/><text:tab/><text:tab/><text:tab/>Juozas Puodžiukaitis<text:s/></text:p>
      <text:p text:style-name="P25"><text:span text:style-name="T26">l. e. me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 fo:language="de" fo:country="DE"/>
    </style:style>
  </office:automatic-styles>
  <office:master-styles>
    <style:master-page style:name="MP0" style:page-layout-name="PL0">
      <style:footer>
        <text:p text:style-name="P2"><text:span text:style-name="T3">D:\dokumentai\2017\Sprendimai\0428\4sp37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05-09T08:38:00Z</meta:creation-date>
    <dc:date>2017-05-09T08:38:00Z</dc:date>
    <meta:print-date>2017-05-02T06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952" meta:row-count="36" meta:non-whitespace-character-count="846"/>
  </office:meta>
</office:document-meta>
</file>