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1" style:parent-style-name="Normal" style:family="paragraph">
      <style:paragraph-properties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806in" svg:height="0.561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USISIEKIMO MINISTRAS</text:p>
      <text:p text:style-name="P10"/>
      <text:p text:style-name="P11">ĮSAKYMAS</text:p>
      <text:p text:style-name="P12"><text:span text:style-name="T13">DĖL PATARIAMOSIOS TARYBOS JŪRINIO TRANSPORTO SEKTORIAUS<text:s/></text:span><text:span text:style-name="T14">AKTUALIEMS KLAUSIMAMS SVARSTYTI IR PASIŪLYMAMS TEIKTI<text:s/></text:span><text:span text:style-name="T15">SUDARYMO</text:span></text:p>
      <text:p text:style-name="P16"/>
      <text:p text:style-name="P17">2020 m. sausio 17 d. Nr. 3-18</text:p>
      <text:p text:style-name="P18">Vilnius</text:p>
      <text:p text:style-name="P19"/>
      <text:p text:style-name="P20"/>
      <text:p text:style-name="P21"><text:span text:style-name="T22">Siekdamas identifikuoti<text:s/></text:span><text:span text:style-name="T23">jūrinio transporto sektoriaus politikos formavimo ir įgyvendinimo tobulinimo kryptis,</text:span><text:span text:style-name="T24"><text:s/>užtikrinti sklandų teisinio jūrinio transporto sektoriaus reguliavimo tobulinimą ir glaudų<text:s/></text:span><text:span text:style-name="T25">valstybės institucijų, dalyvaujančių formuojant ir įgyvendinant jūrinio transporto sektoriaus politiką, ir kitų jūrinio transporto sektoriaus atstovų bendradarbiavimą ir veiklos koordinavimą</text:span><text:span text:style-name="T26"><text:s/></text:span><text:span text:style-name="T27">ir vadovaudamasis Lietuvos Respublikos susisiekimo ministerijos nuostatų, patvirtintų Lietuvos Respublikos Vyriausybės 2010 m. spalio 13 d. nutarimu Nr. 1480 „Dėl Lietuvos Respublikos susisiekimo ministerijos nuostatų patvirtinimo“, 10.2 papunkčiu:</text:span></text:p>
      <text:p text:style-name="P28"><text:span text:style-name="T29">1</text:span><text:span text:style-name="T30">.<text:s/></text:span><text:span text:style-name="T31">Sudarau<text:s/></text:span><text:span text:style-name="T32">patariamąją tarybą jūrinio transporto sektoriaus aktualiems klausimams svarstyti ir pasiūlymams teikti (toliau – Taryba):</text:span></text:p>
      <text:p text:style-name="P33">Gytis Mažeika <text:s/>– susisiekimo viceministras, Tarybos pirmininkas;</text:p>
      <text:p text:style-name="P34">Eglė Vyšniauskaitė – Susisiekimo ministerijos Vandens ir geležinkelių transporto politikos grupės vyriausioji patarėja, Tarybos pirmininko pavaduotoja;</text:p>
      <text:p text:style-name="P35">Petras Bekėža – Lietuvos jūrininkų sąjungos pirmininkas;</text:p>
      <text:p text:style-name="P36">Viktoras Čepys – Lietuvos laivų statytojų ir remontininkų asociacijos vykdomasis direktorius;</text:p>
      <text:p text:style-name="P37">Artūras Drungilas – VĮ Klaipėdos valstybinio jūrų uosto direkcijos rinkodaros ir bendrųjų reikalų direktorius;</text:p>
      <text:p text:style-name="P38">Neringa Dulkinaitė – Socialinės apsaugos ir darbo ministerijos Tarptautinių ir Europos Sąjungos reikalų skyriaus patarėja;</text:p>
      <text:p text:style-name="P39">Remigijus Kalnius – Lietuvos jūrininkų sąjungos pirmininko pavaduotojas;</text:p>
      <text:p text:style-name="P40">Linas Kasparavičius – Lietuvos transporto saugos administracijos Jūrų departamento direktorius;</text:p>
      <text:p text:style-name="P41"><text:span text:style-name="T42">Tomas Kolendo – Lietuvos transporto saugos administracijos direktoriaus pavaduotojas;</text:span></text:p>
      <text:p text:style-name="P43"><text:span text:style-name="T44">Gintautas Kutka – Lietuvos laivų savininkų asociacijos vykdomasis direktorius;</text:span></text:p>
      <text:p text:style-name="P45"><text:span text:style-name="T46">Vytautas Lygnugaris – Lietuvos laivų savininkų asociacijos valdybos pirmininkas;</text:span></text:p>
      <text:p text:style-name="P47"><text:span text:style-name="T48">prof. Vytautas<text:s/></text:span><text:span text:style-name="T49">Paulauskas – Jūrų kapitonų asociacijos atstovas;</text:span></text:p>
      <text:p text:style-name="P50">Jelena Polijančuk – Socialinės apsaugos ir darbo ministerijos Darbo teisės skyriaus vyriausioji specialistė;</text:p>
      <text:p text:style-name="P51">Evaldas Putrimas – Finansų ministerijos Mokesčių politikos departamento Tiesioginių mokesčių ir tarptautinio apmokestinimo skyriaus vedėjas;</text:p>
      <text:p text:style-name="P52">Kęstutis Šeškauskas – Lietuvos laivybos agentų ir ekspeditorių asociacijos atstovas;</text:p>
      <text:p text:style-name="P53">Ūla Urbaitė – Socialinės apsaugos ir darbo ministerijos Socialinio draudimo skyriaus vyriausioji specialistė;</text:p>
      <text:p text:style-name="P54"><text:span text:style-name="T55">Evaldas Zacharevičius – VĮ Klaipėdos valstybinio jūrų uosto direkcijos Uosto priežiūros skyriaus kapitonas–konsultantas.</text:span></text:p>
      <text:p text:style-name="P56"><text:span text:style-name="T57">2</text:span><text:span text:style-name="T58">. S k i r i u  Tarybos pasitarimų sekretore Susisiekimo ministerijos Vandens ir geležinkelių transporto politikos grupės patarėją Virginiją Šomkienę; jos nesant, Tarybos pasitarimų sekretoriaus funkcijas vykdo Tarybos pirmininko paskirtas Susisiekimo ministerijos atstovas.</text:span></text:p>
      <text:p text:style-name="P59"><text:span text:style-name="T60">3</text:span><text:span text:style-name="T61">. L e i d ž i u  į Tarybos<text:s/></text:span><text:span text:style-name="T62">posėdžius kviesti ekspertus,</text:span><text:span text:style-name="T63"><text:s/>valstybės ir savivaldybių institucijų, įstaigų ir organizacijų, mokslo ir studijų institucijų, ūkio subjektų, asocijuotų struktūrų ir kitų juridinių asmenų atstovus.</text:span></text:p>
      <text:p text:style-name="Normal"/>
      <text:p text:style-name="Normal"/>
      <text:p text:style-name="Normal"/>
      <text:p text:style-name="P64">Susisiekimo ministras<text:tab/><text:tab/><text:tab/><text:tab/><text:tab/><text:tab/><text:tab/><text:tab/>Jaroslav Narkevič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 Trečiokaitė (Šomkienė)</meta:initial-creator>
    <dc:creator>adlibuser</dc:creator>
    <meta:creation-date>2020-01-17T07:47:00Z</meta:creation-date>
    <dc:date>2020-01-17T07:47:00Z</dc:date>
    <meta:print-date>2020-01-10T07:44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426" meta:character-count="3211" meta:row-count="58" meta:non-whitespace-character-count="2803"/>
  </office:meta>
</office:document-meta>
</file>