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291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1" style:parent-style-name="Normal" style:master-page-name="MPF1" style:family="paragraph">
      <style:paragraph-properties fo:break-before="page" fo:margin-left="4.4638in" style:page-number="1">
        <style:tab-stops>
          <style:tab-stop style:type="center" style:position="-1.5798in"/>
          <style:tab-stop style:type="right" style:position="1.3041in"/>
        </style:tab-stops>
      </style:paragraph-properties>
      <style:text-properties style:font-size-complex="12pt" fo:hyphenate="false"/>
    </style:style>
    <style:style style:name="P35" style:parent-style-name="Normal" style:family="paragraph">
      <style:paragraph-properties fo:text-align="justify" fo:margin-left="4.4638in">
        <style:tab-stops>
          <style:tab-stop style:type="left" style:position="-8.5in"/>
          <style:tab-stop style:type="left" style:position="-8.4013in"/>
        </style:tab-stops>
      </style:paragraph-properties>
      <style:text-properties style:font-size-complex="12pt"/>
    </style:style>
    <style:style style:name="P36" style:parent-style-name="Normal" style:family="paragraph">
      <style:paragraph-properties fo:text-align="justify" fo:margin-left="4.4638in">
        <style:tab-stops>
          <style:tab-stop style:type="left" style:position="-8.5in"/>
          <style:tab-stop style:type="left" style:position="-8.4013in"/>
        </style:tab-stops>
      </style:paragraph-properties>
      <style:text-properties style:font-size-complex="12pt"/>
    </style:style>
    <style:style style:name="P37" style:parent-style-name="Normal" style:family="paragraph">
      <style:paragraph-properties fo:text-align="justify" fo:margin-left="4.4638in">
        <style:tab-stops>
          <style:tab-stop style:type="left" style:position="-8.5in"/>
          <style:tab-stop style:type="left" style:position="-8.4013in"/>
        </style:tab-stops>
      </style:paragraph-properties>
      <style:text-properties style:font-size-complex="12pt"/>
    </style:style>
    <style:style style:name="P38" style:parent-style-name="Normal" style:family="paragraph">
      <style:paragraph-properties fo:text-align="justify" fo:margin-left="4.4638in">
        <style:tab-stops>
          <style:tab-stop style:type="left" style:position="-8.5986in"/>
          <style:tab-stop style:type="left" style:position="-8.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333333" style:font-size-complex="12p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45" style:parent-style-name="Normal" style:family="paragraph">
      <style:paragraph-properties fo:text-align="center" fo:line-height="150%" fo:margin-left="1.25in" fo:text-indent="-0.5in">
        <style:tab-stops>
          <style:tab-stop style:type="left" style:position="1.014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50%" fo:margin-left="0.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2958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language-asian="lt" style:country-asian="LT"/>
    </style:style>
    <style:style style:name="T62" style:parent-style-name="DefaultParagraphFont" style:family="text">
      <style:text-properties style:font-weight-complex="bold"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2958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2958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center" fo:margin-left="0.6437in">
        <style:tab-stops/>
      </style:paragraph-properties>
    </style:style>
    <style:style style:name="P79" style:parent-style-name="Normal" style:family="paragraph">
      <style:paragraph-properties fo:widows="0" fo:orphans="0" fo:text-align="center" fo:line-height="150%" fo:margin-left="1.25in" fo:text-indent="-0.5in">
        <style:tab-stops>
          <style:tab-stop style:type="left" style:position="0.4236in"/>
          <style:tab-stop style:type="left" style:position="0.7187in"/>
          <style:tab-stop style:type="left" style:position="0.8173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margin-left="0.5in" fo:text-indent="-0.2041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PMingLiU"/>
    </style:style>
    <style:style style:name="P90" style:parent-style-name="Normal" style:family="paragraph">
      <style:paragraph-properties fo:widows="0" fo:orphans="0" fo:text-align="justify" fo:line-height="150%" fo:text-indent="0.2958in">
        <style:tab-stops>
          <style:tab-stop style:type="left" style:position="0.5909in"/>
        </style:tab-stops>
      </style:paragraph-properties>
      <style:text-properties fo:hyphenate="false"/>
    </style:style>
    <style:style style:name="T91" style:parent-style-name="DefaultParagraphFont" style:family="text">
      <style:text-properties style:font-name-asian="PMingLiU"/>
    </style:style>
    <style:style style:name="P92" style:parent-style-name="Normal" style:family="paragraph">
      <style:paragraph-properties fo:widows="0" fo:orphans="0" fo:text-align="justify" fo:line-height="150%" fo:margin-left="0.2958in">
        <style:tab-stops>
          <style:tab-stop style:type="left" style:position="0.2951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PMingLiU"/>
    </style:style>
    <style:style style:name="P97" style:parent-style-name="Normal" style:family="paragraph">
      <style:paragraph-properties fo:widows="0" fo:orphans="0" fo:text-align="justify" fo:line-height="150%" fo:margin-left="0.2958in">
        <style:tab-stops>
          <style:tab-stop style:type="left" style:position="0.295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PMingLiU"/>
    </style:style>
    <style:style style:name="P102" style:parent-style-name="Normal" style:family="paragraph">
      <style:paragraph-properties fo:widows="0" fo:orphans="0" fo:text-align="justify" fo:line-height="150%" fo:margin-left="0.2958in">
        <style:tab-stops>
          <style:tab-stop style:type="left" style:position="0.295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margin-left="0.5909in" fo:text-indent="-0.295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PMingLiU"/>
    </style:style>
    <style:style style:name="P112" style:parent-style-name="Normal" style:family="paragraph">
      <style:paragraph-properties fo:text-align="center" fo:line-height="150%" fo:margin-left="1.25in" fo:text-indent="-0.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line-height="150%" fo:text-indent="0.2958in">
        <style:tab-stops>
          <style:tab-stop style:type="left" style:position="0.3937in"/>
          <style:tab-stop style:type="left" style:position="0.4923in"/>
        </style:tab-stops>
      </style:paragraph-properties>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80" style:text-underline-type="single" style:text-underline-style="solid" style:text-underline-width="auto" style:text-underline-mode="continuous"/>
    </style:style>
    <style:style style:name="T126" style:parent-style-name="DefaultParagraphFont" style:family="text">
      <style:text-properties fo:color="#000080"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language-asian="lt" style:country-asian="LT"/>
    </style:style>
    <style:style style:name="P129" style:parent-style-name="Normal" style:family="paragraph">
      <style:paragraph-properties fo:widows="0" fo:orphans="0" fo:text-align="justify" fo:line-height="150%" fo:text-indent="0.2958in">
        <style:tab-stops>
          <style:tab-stop style:type="left" style:position="0.3937in"/>
          <style:tab-stop style:type="left" style:position="0.492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margin-left="0.0986in" fo:text-indent="0.1972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2958in" fo:text-indent="0.01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70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2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fo:margin-left="1.25in" fo:text-indent="-0.5in">
        <style:tab-stops/>
      </style:paragraph-properties>
      <style:text-properties fo:hyphenate="false"/>
    </style:style>
    <style:style style:name="T152" style:parent-style-name="DefaultParagraphFont" style:family="text">
      <style:text-properties fo:font-weight="bold" style:font-weight-asian="bold" style:font-size-complex="13pt" style:language-asian="lt" style:country-asian="LT"/>
    </style:style>
    <style:style style:name="T153" style:parent-style-name="DefaultParagraphFont" style:family="text">
      <style:text-properties fo:font-weight="bold" style:font-weight-asian="bold" style:font-size-complex="13pt" style:language-asian="lt" style:country-asian="LT"/>
    </style:style>
    <style:style style:name="T154" style:parent-style-name="DefaultParagraphFont" style:family="text">
      <style:text-properties fo:font-weight="bold" style:font-weight-asian="bold" style:font-size-complex="13pt"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text-properties style:font-weight-complex="bold" style:font-size-complex="12pt" style:language-asian="lt" style:country-asian="LT"/>
    </style:style>
    <style:style style:name="P157"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ndale Sans UI"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margin-left="0.1972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0.1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1972in">
        <style:tab-stops>
          <style:tab-stop style:type="left" style:position="0in"/>
          <style:tab-stop style:type="left" style:position="0.1972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1972in">
        <style:tab-stops>
          <style:tab-stop style:type="left" style:position="0in"/>
          <style:tab-stop style:type="left" style:position="0.1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277in">
        <style:tab-stops>
          <style:tab-stop style:type="left" style:position="0in"/>
          <style:tab-stop style:type="left" style:position="0.1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2958in">
        <style:tab-stops>
          <style:tab-stop style:type="left" style:position="0.2958in"/>
          <style:tab-stop style:type="left" style:position="0.3937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01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2958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95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295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2958in">
        <style:tab-stops>
          <style:tab-stop style:type="left" style:position="0.2958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2958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2958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2958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958in">
        <style:tab-stops>
          <style:tab-stop style:type="left" style:position="0.295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2708in"/>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ize-complex="12pt" style:language-asian="lt" style:country-asian="LT"/>
    </style:style>
    <style:style style:name="P225" style:parent-style-name="Normal" style:family="paragraph">
      <style:paragraph-properties fo:widows="0" fo:orphans="0" fo:line-height="150%" fo:text-indent="0.2833in">
        <style:tab-stops>
          <style:tab-stop style:type="left" style:position="0.2958in"/>
        </style:tab-stops>
      </style:paragraph-properties>
      <style:text-properties fo:hyphenate="false"/>
    </style:style>
    <style:style style:name="T226" style:parent-style-name="DefaultParagraphFont" style:family="text">
      <style:text-properties style:font-name-asian="Arial Unicode MS"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958in">
        <style:tab-stops>
          <style:tab-stop style:type="left" style:position="0.1972in"/>
          <style:tab-stop style:type="center" style:position="0.5909in"/>
          <style:tab-stop style:type="center"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language-complex="en" style:country-complex="US"/>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T240" style:parent-style-name="DefaultParagraphFont" style:family="text">
      <style:text-properties style:font-name-asian="Arial Unicode MS" fo:font-style="italic" style:font-style-asian="italic" style:font-size-complex="12pt" style:language-asian="lt" style:country-asian="LT"/>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50%"/>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3388in">
        <style:tab-stops>
          <style:tab-stop style:type="left" style:position="0.295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26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26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444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444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tab-stops>
          <style:tab-stop style:type="center" style:position="0.3937in"/>
          <style:tab-stop style:type="center"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3388in">
        <style:tab-stops>
          <style:tab-stop style:type="center" style:position="0.5909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line-height="150%" fo:text-indent="0.2958in"/>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295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295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295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295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295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line-height="115%" fo:margin-left="1.75in" fo:text-indent="-0.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line-height="150%" fo:text-indent="0.2958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language-complex="en" style:country-complex="US"/>
    </style:style>
    <style:style style:name="T317" style:parent-style-name="DefaultParagraphFont" style:family="text">
      <style:text-properties style:font-name-asian="Arial Unicode M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P321" style:parent-style-name="Normal" style:family="paragraph">
      <style:paragraph-properties fo:text-align="justify" fo:line-height="150%" fo:text-indent="0.295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rial Unicode MS" style:font-size-complex="12pt" style:language-asian="lt" style:country-asian="LT"/>
    </style:style>
    <style:style style:name="P327" style:parent-style-name="Normal" style:family="paragraph">
      <style:paragraph-properties fo:text-align="justify" fo:line-height="150%" fo:text-indent="0.295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P333" style:parent-style-name="Normal" style:family="paragraph">
      <style:paragraph-properties fo:text-align="justify" fo:line-height="150%" fo:text-indent="0.295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style:font-size-complex="12pt" style:language-asian="lt" style:country-asian="LT"/>
    </style:style>
    <style:style style:name="P338" style:parent-style-name="Normal" style:master-page-name="MPF2" style:family="paragraph">
      <style:paragraph-properties fo:break-before="page" fo:margin-left="3.6in" style:page-number="1">
        <style:tab-stops/>
      </style:paragraph-properties>
      <style:text-properties style:font-size-complex="12pt"/>
    </style:style>
    <style:style style:name="P342" style:parent-style-name="Normal" style:family="paragraph">
      <style:paragraph-properties fo:margin-left="3.6in">
        <style:tab-stops/>
      </style:paragraph-properties>
      <style:text-properties style:font-size-complex="12pt"/>
    </style:style>
    <style:style style:name="P343" style:parent-style-name="Normal" style:family="paragraph">
      <style:paragraph-properties fo:margin-left="3.6in">
        <style:tab-stops/>
      </style:paragraph-properties>
      <style:text-properties style:font-size-complex="12pt"/>
    </style:style>
    <style:style style:name="P344" style:parent-style-name="Normal" style:family="paragraph">
      <style:paragraph-properties fo:margin-left="3.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fo:font-size="4pt" style:font-size-asian="4pt" style:font-size-complex="4pt"/>
    </style:style>
    <style:style style:name="TableColumn358" style:family="table-column">
      <style:table-column-properties style:column-width="3.3784in"/>
    </style:style>
    <style:style style:name="TableColumn359" style:family="table-column">
      <style:table-column-properties style:column-width="3.3076in"/>
    </style:style>
    <style:style style:name="Table357" style:family="table">
      <style:table-properties style:width="6.6861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75in" fo:text-indent="-0.25in">
        <style:tab-stops/>
      </style:paragraph-properties>
      <style:text-properties fo:font-weight="bold" style:font-weight-asian="bold"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3131in" fo:text-indent="-0.3131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text-properties fo:font-weight="bold" style:font-weight-asian="bold" style:font-size-complex="12pt"/>
    </style:style>
    <style:style style:name="TableColumn385" style:family="table-column">
      <style:table-column-properties style:column-width="3.3715in"/>
    </style:style>
    <style:style style:name="TableColumn386" style:family="table-column">
      <style:table-column-properties style:column-width="3.3145in"/>
    </style:style>
    <style:style style:name="Table384" style:family="table">
      <style:table-properties style:width="6.6861in" fo:margin-left="0in" table:align="left"/>
    </style:style>
    <style:style style:name="TableRow387" style:family="table-row">
      <style:table-row-properties style:min-row-height="0.265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7479in" fo:text-indent="-0.2479in">
        <style:tab-stops/>
      </style:paragraph-properties>
      <style:text-properties fo:font-weight="bold" style:font-weight-asian="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422" style:family="table-column">
      <style:table-column-properties style:column-width="6.6902in"/>
    </style:style>
    <style:style style:name="Table421" style:family="table">
      <style:table-properties style:width="6.6902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margin-left="-0.075in">
        <style:tab-stops>
          <style:tab-stop style:type="left" style:position="0.1972in"/>
        </style:tab-stops>
      </style:paragraph-properties>
      <style:text-properties fo:hyphenate="false"/>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font-name-asian="PMingLiU" fo:font-weight="bold" style:font-weight-asian="bold" style:font-weight-complex="bold" style:language-asian="lt" style:country-asian="LT"/>
    </style:style>
    <style:style style:name="T429" style:parent-style-name="DefaultParagraphFont" style:family="text">
      <style:text-properties style:font-name-asian="PMingLiU"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line-height="115%" fo:margin-left="-0.075in">
        <style:tab-stops>
          <style:tab-stop style:type="left" style:position="0.1972in"/>
        </style:tab-stops>
      </style:paragraph-properties>
      <style:text-properties style:font-name-asian="PMingLiU" fo:font-weight="bold" style:font-weight-asian="bold" style:font-weight-complex="bold" style:language-asian="lt" style:country-asian="LT" fo:hyphenate="false"/>
    </style:style>
    <style:style style:name="P435" style:parent-style-name="Normal" style:family="paragraph">
      <style:paragraph-properties fo:text-align="justify"/>
      <style:text-properties style:font-size-complex="12pt" style:language-asian="lt" style:country-asian="LT"/>
    </style:style>
    <style:style style:name="TableColumn437" style:family="table-column">
      <style:table-column-properties style:column-width="6.6854in"/>
    </style:style>
    <style:style style:name="Table436" style:family="table">
      <style:table-properties style:width="6.6854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left="-0.075in" fo:text-indent="0.075in">
        <style:tab-stops>
          <style:tab-stop style:type="left" style:position="0.2958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Column453" style:family="table-column">
      <style:table-column-properties style:column-width="6.6854in"/>
    </style:style>
    <style:style style:name="Table452" style:family="table">
      <style:table-properties style:width="6.6854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TableColumn464" style:family="table-column">
      <style:table-column-properties style:column-width="3.7375in"/>
    </style:style>
    <style:style style:name="TableColumn465" style:family="table-column">
      <style:table-column-properties style:column-width="3.0465in"/>
    </style:style>
    <style:style style:name="Table463" style:family="table">
      <style:table-properties style:width="6.784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weight-complex="bold" style:font-size-complex="12pt"/>
    </style:style>
    <style:style style:name="P469" style:parent-style-name="Normal" style:family="paragraph">
      <style:paragraph-properties fo:text-align="justify" fo:text-indent="0.043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TableColumn476" style:family="table-column">
      <style:table-column-properties style:column-width="0.3958in"/>
    </style:style>
    <style:style style:name="TableColumn477" style:family="table-column">
      <style:table-column-properties style:column-width="3.3784in"/>
    </style:style>
    <style:style style:name="TableColumn478" style:family="table-column">
      <style:table-column-properties style:column-width="1.6277in"/>
    </style:style>
    <style:style style:name="TableColumn479" style:family="table-column">
      <style:table-column-properties style:column-width="1.2833in"/>
    </style:style>
    <style:style style:name="Table475" style:family="table">
      <style:table-properties style:width="6.6854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weight-complex="bold"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TableColumn505" style:family="table-column">
      <style:table-column-properties style:column-width="6.6861in"/>
    </style:style>
    <style:style style:name="Table504" style:family="table">
      <style:table-properties style:width="6.6861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Column524" style:family="table-column">
      <style:table-column-properties style:column-width="0.3965in"/>
    </style:style>
    <style:style style:name="TableColumn525" style:family="table-column">
      <style:table-column-properties style:column-width="1.2812in"/>
    </style:style>
    <style:style style:name="TableColumn526" style:family="table-column">
      <style:table-column-properties style:column-width="0.5298in"/>
    </style:style>
    <style:style style:name="TableColumn527" style:family="table-column">
      <style:table-column-properties style:column-width="0.6041in"/>
    </style:style>
    <style:style style:name="TableColumn528" style:family="table-column">
      <style:table-column-properties style:column-width="0.5854in"/>
    </style:style>
    <style:style style:name="TableColumn529" style:family="table-column">
      <style:table-column-properties style:column-width="0.8041in"/>
    </style:style>
    <style:style style:name="TableColumn530" style:family="table-column">
      <style:table-column-properties style:column-width="2.4888in"/>
    </style:style>
    <style:style style:name="Table523" style:family="table">
      <style:table-properties style:width="6.6902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text:display="none"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76" style:family="table-column">
      <style:table-column-properties style:column-width="6.6854in"/>
    </style:style>
    <style:style style:name="Table575" style:family="table">
      <style:table-properties style:width="6.6854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3.7458in"/>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2in"/>
      <style:text-properties style:font-size-complex="12pt" style:language-asian="lt" style:country-asian="LT"/>
    </style:style>
    <style:style style:name="P596" style:parent-style-name="Normal" style:master-page-name="MPF3" style:family="paragraph">
      <style:paragraph-properties fo:break-before="page" fo:text-align="justify" fo:text-indent="3.3472in" style:page-number="1"/>
      <style:text-properties style:font-size-complex="12pt"/>
    </style:style>
    <style:style style:name="P600" style:parent-style-name="Normal" style:family="paragraph">
      <style:paragraph-properties fo:margin-left="3.3472in">
        <style:tab-stops/>
      </style:paragraph-properties>
      <style:text-properties style:font-size-complex="12pt"/>
    </style:style>
    <style:style style:name="P601" style:parent-style-name="Normal" style:family="paragraph">
      <style:paragraph-properties fo:margin-left="3.3472in">
        <style:tab-stops/>
      </style:paragraph-properties>
      <style:text-properties style:font-size-complex="12pt"/>
    </style:style>
    <style:style style:name="P602" style:parent-style-name="Normal" style:family="paragraph">
      <style:paragraph-properties fo:margin-left="2.4472in" fo:text-indent="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4.25in">
        <style:tab-stops/>
      </style:paragraph-properties>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1" style:family="table-column">
      <style:table-column-properties style:column-width="1.7756in" style:use-optimal-column-width="false"/>
    </style:style>
    <style:style style:name="TableColumn612" style:family="table-column">
      <style:table-column-properties style:column-width="2.4541in" style:use-optimal-column-width="false"/>
    </style:style>
    <style:style style:name="TableColumn613" style:family="table-column">
      <style:table-column-properties style:column-width="2.559in" style:use-optimal-column-width="false"/>
    </style:style>
    <style:style style:name="Table610" style:family="table">
      <style:table-properties style:width="6.7888in" fo:margin-left="0in" table:align="left"/>
    </style:style>
    <style:style style:name="TableRow614" style:family="table-row">
      <style:table-row-properties style:min-row-height="0.1916in" style:use-optimal-row-height="false"/>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2F2F2"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1916in" style:use-optimal-row-height="false"/>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margin-left="3.6in" fo:text-indent="0.1291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olumn636" style:family="table-column">
      <style:table-column-properties style:column-width="0.3875in" style:use-optimal-column-width="false"/>
    </style:style>
    <style:style style:name="TableColumn637" style:family="table-column">
      <style:table-column-properties style:column-width="3.8402in" style:use-optimal-column-width="false"/>
    </style:style>
    <style:style style:name="TableColumn638" style:family="table-column">
      <style:table-column-properties style:column-width="1.1631in" style:use-optimal-column-width="false"/>
    </style:style>
    <style:style style:name="TableColumn639" style:family="table-column">
      <style:table-column-properties style:column-width="1.3777in" style:use-optimal-column-width="false"/>
    </style:style>
    <style:style style:name="Table635" style:family="table">
      <style:table-properties style:width="6.7687in" fo:margin-left="0in" table:align="left"/>
    </style:style>
    <style:style style:name="TableRow640" style:family="table-row">
      <style:table-row-properties style:min-row-height="0.5208in"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Cell702" style:family="table-cell">
      <style:table-cell-properties fo:border="0.0104in solid #000000" style:writing-mode="lr-tb" fo:padding-top="0in" fo:padding-left="0.075in" fo:padding-bottom="0in" fo:padding-right="0.075in"/>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T752" style:parent-style-name="DefaultParagraphFont" style:family="text">
      <style:text-properties style:font-weight-complex="bold" style:font-size-complex="12pt" style:language-asian="lt" style:country-asian="L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olumn758" style:family="table-column">
      <style:table-column-properties style:column-width="6.7888in"/>
    </style:style>
    <style:style style:name="Table757" style:family="table">
      <style:table-properties style:width="6.7888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olumn767" style:family="table-column">
      <style:table-column-properties style:column-width="5.4388in"/>
    </style:style>
    <style:style style:name="TableColumn768" style:family="table-column">
      <style:table-column-properties style:column-width="1.35in"/>
    </style:style>
    <style:style style:name="Table766" style:family="table">
      <style:table-properties style:width="6.7888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line-height="107%"/>
      <style:text-properties style:font-size-complex="12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paragraph-properties style:snap-to-layout-grid="false"/>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2.7562in"/>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P78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6">LAZDIJŲ RAJONO SAVIVALDYBĖS ADMINISTRACIJOS</text:p>
      <text:p text:style-name="P7">DIREKTORIUS</text:p>
      <text:p text:style-name="P8"/>
      <text:p text:style-name="P9">ĮSAKYMAS</text:p>
      <text:p text:style-name="P10"><text:span text:style-name="T11">DĖL<text:s/></text:span><text:span text:style-name="T12">LAZDIJŲ RAJONO SAVIVALDYBĖS MENO KOLEKTYVŲ IR SU MENO KOLEKTYVŲ VEIKLA SUSIJUSIŲ KULTŪRINIŲ PROJEKTŲ FINANSAVIMO KONKURSO<text:s/></text:span><text:span text:style-name="T13">TVARKOS APRAŠO PATVIRTINIMO</text:span></text:p>
      <text:p text:style-name="P14"/>
      <text:p text:style-name="P15"><text:span text:style-name="T16">2020 m. liepos <text:s/>1 d. Nr.<text:s/></text:span><text:span text:style-name="T17">10V-514</text:span></text:p>
      <text:p text:style-name="P18">Lazdijai</text:p>
      <text:p text:style-name="P19"/>
      <text:p text:style-name="P20"><text:span text:style-name="T21">Vadovaudamasi Lietuvos Respublikos vietos savivaldos įstatymo 29 straipsnio 8 dalies 3 punktu ir Lazdijų rajono savivaldybės 2020–2022 metų strateginio veiklos plano, patvirtinto Lazdijų rajono savivaldybės tarybos 2020 m. vasario 28 d. sprendimu Nr. 5TS-259 „Dėl Lazdijų rajono savivaldybės 2020–2022 metų strateginio veiklos plano patvirtinimo“ V skyriaus „Lazdijų rajono savivaldybės veiklos programos“ Kultūros ir turizmo plėtros programa,</text:span></text:p>
      <text:p text:style-name="P22"><text:span text:style-name="T23">t v i r t i n u Lazdijų rajono savivaldybės meno kolektyvų ir su meno kolektyvų veikla susijusių kultūrinių projektų finansavimo konkurso tvarkos aprašą (pridedama).</text:span></text:p>
      <text:p text:style-name="P24"/>
      <text:p text:style-name="P25"/>
      <text:p text:style-name="P26"/>
      <text:p text:style-name="P27"><text:span text:style-name="T28">Administracijos direktorė</text:span><text:span text:style-name="T29"><text:tab/><text:s/>Ilona Šaparauskienė</text:span></text:p>
      <text:p text:style-name="P30"/>
      <text:soft-page-break/>
      <text:p text:style-name="P31">PATVIRTINTA</text:p>
      <text:p text:style-name="P35">Lazdijų rajono savivaldybės<text:s/></text:p>
      <text:p text:style-name="P36">administracijos direktoriaus<text:s/></text:p>
      <text:p text:style-name="P37">2020 m. liepos 1 d.</text:p>
      <text:p text:style-name="P38"><text:span text:style-name="T39">įsakymu Nr.<text:s/></text:span><text:span text:style-name="T40">10V-514</text:span></text:p>
      <text:p text:style-name="P41"/>
      <text:p text:style-name="P42"><text:span text:style-name="T43">LAZDIJŲ RAJONO SAVIVALDYBĖS MENO KOLEKTYVŲ IR SU MENO KOLEKTYVŲ VEIKLA SUSIJUSIŲ KULTŪRINIŲ PROJEKTŲ FINANSAVIMO KONKURSO TVARKOS APRAŠAS</text:span></text:p>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text:span><text:span text:style-name="T54"><text:tab/>Lazdijų rajono savivaldybės</text:span><text:span text:style-name="T55"><text:s/>meno kolektyvų ir su meno kolektyvų veikla susijusių kultūrinių projektų finansavimo konkurso tvarkos aprašas (toliau – aprašas) nustato Lazdijų rajono savivaldybės (toliau – savivaldybė) mėgėjų meno kolektyvų ir su mėgėjų meno kolektyvų veikla susijusių kultūrinių projektų finansavimo<text:s/></text:span><text:span text:style-name="T56">konkurso (toliau – konkursas) organizavimo, vertinimo, finansavimo, atsiskaitymo už gautų lėšų panaudojimą bei veiklos ir finansinės kontrolės ir jų vykdymo patikrinimo tvarką.</text:span></text:p>
      <text:p text:style-name="P57"><text:span text:style-name="T58">2</text:span><text:span text:style-name="T59">.</text:span><text:span text:style-name="T60"><text:tab/><text:s/>Apraše vartojama sąvoka<text:s/></text:span><text:span text:style-name="T61">meno kolektyvas<text:s/></text:span><text:span text:style-name="T62">(toliau – kolektyvas)</text:span><text:span text:style-name="T63"><text:s/>– atlikėjų mėgėjų meno kolektyvas, sudarytas iš ne mažiau keturių narių, kurių dauguma turi scenos meno įgūdžių, koncertuoja ir rengia gastroles, bet iš šios veiklos negauna pajamų (dalinių pajamų gauna tik kolektyvų vadovai), asmenų grupė, laisvalaikiu užsiimanti menine saviraiška, turinti savo repertuarą ir galinti pristatyti jį žiūrovams.</text:span></text:p>
      <text:p text:style-name="P64"><text:span text:style-name="T65">3</text:span><text:span text:style-name="T66">.</text:span><text:span text:style-name="T67"><text:tab/>Konkurso tikslas – skatinti Lazdijų rajono savivaldybės meno kolektyvų plėtrą, kelti jų meninį lyg</text:span><text:span text:style-name="T68">į,<text:s/></text:span><text:span text:style-name="T69">sudaryti jiems sąlygas populiarinti įvairius meno žanrus, aktyviai dalyvauti rajono, regiono, šalies kultūriniame gyvenime bei atstovauti rajonui kultūriniuose renginiuose užsienyje.</text:span></text:p>
      <text:p text:style-name="P70"><text:span text:style-name="T71">4</text:span><text:span text:style-name="T72">.</text:span><text:span text:style-name="T73"><text:tab/></text:span><text:span text:style-name="T74">Lėšos<text:s/></text:span><text:span text:style-name="T75">Lazdijų rajono savivaldybės meno kolektyvų ir su meno kolektyvų veikla susijusių kultūrinių projektų finansavimo konkurso</text:span><text:span text:style-name="T76"><text:s/></text:span><text:span text:style-name="T77">vykdymui numatomos kiekvienais metais Lazdijų rajono savivaldybės biudžete, Lazdijų rajono savivaldybės kultūros ir turizmo plėtros programoje.</text:span></text:p>
      <text:p text:style-name="P78"/>
      <text:p text:style-name="P79"><text:span text:style-name="T80">II</text:span><text:span text:style-name="T81">.</text:span><text:span text:style-name="T82"><text:tab/></text:span><text:span text:style-name="T83">KONKURSO FINANSAVIMO<text:s/></text:span><text:span text:style-name="T84">PRINCIPAI</text:span></text:p>
      <text:p text:style-name="P85"><text:span text:style-name="T86">5</text:span><text:span text:style-name="T87">.</text:span><text:span text:style-name="T88"><text:tab/>Finansavimas gali būti skiriamas:</text:span><text:span text:style-name="T89"><text:s/></text:span></text:p>
      <text:p text:style-name="P90">5.1.<text:tab/><text:span text:style-name="T91">gastrolių ir kitų koncertinių mėgėjų meno kolektyvo išvykų (dalyvavimas renginiuose, festivaliuose, konkursuose ir kt.) išlaidoms padengti;</text:span></text:p>
      <text:p text:style-name="P92"><text:span text:style-name="T93">5.2</text:span><text:span text:style-name="T94">.</text:span><text:span text:style-name="T95"><text:tab/></text:span><text:span text:style-name="T96">kolektyvų sceniniams, tautiniams drabužiams ir (ar) instrumentams, įsigyti;</text:span></text:p>
      <text:p text:style-name="P97"><text:span text:style-name="T98">5.3</text:span><text:span text:style-name="T99">.</text:span><text:span text:style-name="T100"><text:tab/></text:span><text:span text:style-name="T101">koncertinių programų sukūrimo ar parengimo išlaidoms padengti;</text:span></text:p>
      <text:p text:style-name="P102"><text:span text:style-name="T103">5.4</text:span><text:span text:style-name="T104">.</text:span><text:span text:style-name="T105"><text:tab/></text:span><text:span text:style-name="T106">priemonėms, užtikrinančioms repeticijų, koncertų ir sceninių pasirodymų kokybę, įsigyti;</text:span></text:p>
      <text:p text:style-name="P107"><text:span text:style-name="T108">5.5</text:span><text:span text:style-name="T109">.</text:span><text:span text:style-name="T110"><text:tab/></text:span><text:span text:style-name="T111">kitoms pagrįstoms su mėgėjų meno kolektyvo veikla susijusioms išlaidoms.</text:span></text:p>
      <text:p text:style-name="Normal"/>
      <text:p text:style-name="P112"><text:span text:style-name="T113">III</text:span><text:span text:style-name="T114">.</text:span><text:span text:style-name="T115"><text:tab/></text:span><text:span text:style-name="T116">KONKURSO ORGANIZAVIMAS</text:span></text:p>
      <text:p text:style-name="P117"><text:span text:style-name="T118">6</text:span><text:span text:style-name="T119">.</text:span><text:span text:style-name="T120"><text:tab/></text:span><text:span text:style-name="T121">Lazdijų rajono savivaldybės</text:span><text:span text:style-name="T122"><text:s/>meno kolektyvų ir su meno kolektyvų veikla susijusių kultūrinių projektų finansavimo<text:s/></text:span><text:span text:style-name="T123">konkursą organizuoja Lazdijų rajono savivaldybės administracijos Švietimo, kultūros ir sporto skyrius.<text:s/></text:span><text:span text:style-name="T124">Informacija apie konkursą ir kvietimą teikti paraiškas (toliau – kvietimas) skelbiama savivaldybės interneto svetainėje<text:s/></text:span><text:span text:style-name="T125">www.lazdijai.lt</text:span><text:span text:style-name="T126">.</text:span><text:span text:style-name="T127"><text:s/>Kvietime nurodoma paraiškų priėmimo terminas, vieta, kontaktinis asmuo, jo telefono numeris ir elektroninio pašto adresas, kita pareiškėjams aktuali informacija. Paraiškos forma pridedama (aprašo priedas Nr. 1).<text:s/></text:span><text:span text:style-name="T128">Projektų paraiškoms pateikti skiriamas 5 darbo dienų terminas.</text:span></text:p>
      <text:p text:style-name="P129"><text:span text:style-name="T130">7</text:span><text:span text:style-name="T131">.</text:span><text:span text:style-name="T132"><text:tab/></text:span><text:span text:style-name="T133"><text:s/></text:span><text:span text:style-name="T134">Projektų paraiškas gali pateikti Lazdijų rajono savivaldybės kultūros ir švietimo įstaigų, turinčių juridinio asmens teises, kitų savivaldybės teritorijoje registruotų įstaigų, organizacijų, asociacijų, veikiančių kultūros srityje, meno kolektyvai (toliau – projekto teikėjas).</text:span></text:p>
      <text:p text:style-name="P135"><text:span text:style-name="T136">8</text:span><text:span text:style-name="T137">. <text:s/>Vienas meno kolektyvas gali teikti tik vieną projekto paraišką.</text:span></text:p>
      <text:p text:style-name="P138"><text:span text:style-name="T139">9</text:span><text:span text:style-name="T140">. <text:s/>Projektų konkursui pateikiama užpildyta ir pasirašyta paraiškos forma (1 priedas).</text:span></text:p>
      <text:p text:style-name="P141"><text:span text:style-name="T142">10</text:span><text:span text:style-name="T143">. Projekto paraiška, parengta vadovaujantis šiuo aprašu, teikiama el. paštu arba Dokumentų ir procesų valdymo sistemoje (DocLogix). Elektronine forma teikiami dokumentai turi būti pasirašyti kvalifikuotu elektroniniu parašu (adoc) arba suformuoti elektroninėmis priemonėmis, kurios leidžia užtikrinti teksto vientisumą ir nepakeičiamumą (PDF), ir pateikti el. paštu<text:s/></text:span><text:span text:style-name="T144">info@lazdijai.lt</text:span><text:span text:style-name="T145">. Konkursui pateikti dokumentai pareiškėjams negrąžinami.<text:s/></text:span></text:p>
      <text:p text:style-name="P146"><text:span text:style-name="T147">Projekto teikėjai vienu elektroniniu laišku, kurio apimtis ne didesnė nei 15 MB, projekto paraišką su aprašo 8 punkte nurodytais dokumentais išsiunčia elektroniniu paštu<text:s/></text:span><text:span text:style-name="T148">info@lazdijai.lt</text:span><text:span text:style-name="T149">. Jei projekto paraiška su kitais ir su paraiška privalomais pateikti dokumentais, siunčiamais vienu laišku, yra didesni nei 15 MB, tokia paraiška turi būti pateikta naudojant specialias didelės apimties byloms siųsti pritaikytas programas ir (ar) mainavietes internete.</text:span></text:p>
      <text:p text:style-name="P150"/>
      <text:p text:style-name="P151"><text:span text:style-name="T152">IV</text:span><text:span text:style-name="T153">.</text:span><text:span text:style-name="T154"><text:tab/></text:span><text:span text:style-name="T155">PROJEKTŲ VERTINIMAS</text:span></text:p>
      <text:p text:style-name="P156"/>
      <text:p text:style-name="P157"><text:span text:style-name="T158">11</text:span><text:span text:style-name="T159">. Projektus vertina Lazdijų rajono savivaldybės administracijos direktoriaus įsakymu sudaryta<text:s/></text:span><text:span text:style-name="T160">meno kolektyvų ir su meno kolektyvų veikla susijusių kultūrinių projektų finansavimo konkurso<text:s/></text:span><text:span text:style-name="T161">vertinimo komisija (toliau – komisija).<text:s/></text:span><text:span text:style-name="T162">Komisijos veiklos forma yra posėdžiai, kurie įforminami protokolais. Protokolus<text:s/></text:span><text:span text:style-name="T163">pasirašo komisijos pirmininkas ir sekretorius.</text:span></text:p>
      <text:p text:style-name="P164"><text:span text:style-name="T165">12</text:span><text:span text:style-name="T166">. Kiekvienas projektas vertinamas ne mažiau kaip trijų komisijos narių pagal nustatytą formą ir vertinimo kriterijus, nurodytus aprašo<text:s/></text:span><text:span text:style-name="T167">priede Nr. 2.</text:span></text:p>
      <text:p text:style-name="P168"><text:span text:style-name="T169">13</text:span><text:span text:style-name="T170">. Vertindama komisija vadovaujasi šiuo aprašu.</text:span></text:p>
      <text:p text:style-name="P171"><text:span text:style-name="T172">14</text:span><text:span text:style-name="T173">. Komisija meno kolektyvų kūrybinę veiklą vertina pagal tris kategorijas (A, B, C):</text:span></text:p>
      <text:p text:style-name="P174"><text:span text:style-name="T175">14.1</text:span><text:span text:style-name="T176">. A (aukščiausia) kategorija (vertinama pagal paraiškoje pateiktą informaciją) suteikiama meno mėgėjų kolektyvams, turintiems patvirtintas<text:s/></text:span><text:span text:style-name="T177">kolektyvo meninio lygio kategorijas (I, II, III kategorija),<text:s/></text:span><text:span text:style-name="T178">dalyvaujantiems tarptautiniuose, respublikiniuose, regioniniuose renginiuose, konkursuose, apžiūrose, festivaliuose ir pelniusiems juose prizines vietas, laureato, diplomanto ir kt. vardus, pelniusiems respublikines geriausio kolektyvo nominacijas, organizuojantiems aktyvią koncertinę veiklą, reprezentuojantiems savivaldybę tarptautiniuose, respublikiniuose renginiuose, dalyvaujantiems Lietuvos dainų šventėse. Paraiškoje pridedamas kolektyvo praėjusių metų ir projekto vykdymo laikotarpiu numatytų veiklų aprašymas (koncertinė, sceninė veikla, ne mažiau 8 pasirodymai per metus); <text:s/></text:span></text:p>
      <text:p text:style-name="P179"><text:span text:style-name="T180">14.2</text:span><text:span text:style-name="T181">. B kategorija (vertinama pagal paraiškoje pateiktą informaciją) suteikiama rajoninio lygio meno mėgėjų kolektyvams, dalyvaujantiems rajono renginiuose, šventėse, tarprajoniniuose renginiuose, aktyviai koncertuojantys, dalyvaujantys atitinkamo žanro rajoninėse apžiūrose ir pelniusiems prizines vietas. Paraiškoje pateikiama kolektyvo praėjusių metų ir projekto vykdymo laikotarpiu numatytų veiklų aprašymas (koncertinė, sceninė veikla – ne mažiau 6 pasirodymai per metus);<text:s/></text:span></text:p>
      <text:p text:style-name="P182"><text:span text:style-name="T183">14.3</text:span><text:span text:style-name="T184">. C kategorija (vertinama pagal paraiškoje pateiktą informaciją) suteikiama seniūnijų, bendruomenių, visuomeninių organizacijų ir kitų įstaigų mėgėjų meno kolektyvams, kurių veikla ir sceniniai pasirodymai apsiriboja seniūnijų ir tarp seniūnijų rengiamuose renginiuose. Paraiškoje pridedamas kolektyvo praėjusių metų ir projekto vykdymo laikotarpiu numatytų veiklų, aprašymas (koncertinė, sceninė veikla – ne mažiau 4 pasirodymai per metus).</text:span></text:p>
      <text:p text:style-name="P185"><text:span text:style-name="T186">15</text:span><text:span text:style-name="T187">. Projektų vertinimo kriterijai:</text:span></text:p>
      <text:p text:style-name="P188"><text:span text:style-name="T189">15.1</text:span><text:span text:style-name="T190">. kolektyvo veiklos rezultatai ir meninis lygis (</text:span><text:span text:style-name="T191">paskutinių metų kolektyvo koncertinė veikla, kolektyvo meninės programos vertė, pasiruošimas ir dalyvavimas rajoniniuose, regioniniuose, respublikiniuose, tarptautiniuose renginiuose, konkursuose, festivaliuose, Lietuvos dainų šventėje, įgyti laimėjimai, reprezentavimas rajonui Lietuvoje ir užsienyje, kolektyvo meninio lygio kategorija (I, II, III, IV kategorija</text:span><text:span text:style-name="T192"><text:s/>nustatoma vadovaujantis Lietuvos Respublikos kultūros ministro 2008 m. kovo 17 d. įsakymu Nr. ĮV-145 „Dėl Kategorijų suteikimo mėgėjų meno kolektyvams pagal meninį lygį, veiklą ir pasiektus rezultatus nuostatų patvirtinimo);</text:span><text:span text:style-name="T193"> </text:span></text:p>
      <text:p text:style-name="P194"><text:span text:style-name="T195">15.2</text:span><text:span text:style-name="T196">.<text:s/></text:span><text:span text:style-name="T197">vietos bendruomenės kultūrinių poreikių tenkinimas ir įtraukimas į projekto įgyvendinimą;<text:s/></text:span></text:p>
      <text:p text:style-name="P198"><text:span text:style-name="T199">15.3</text:span><text:span text:style-name="T200">. projekto teikėjo išteklių, kvalifikacijos ir materialinė bazės projekto tikslams pasiekti pakankamumas;</text:span></text:p>
      <text:p text:style-name="P201"><text:span text:style-name="T202">15.4</text:span><text:span text:style-name="T203">. sąmatos pagrindimas ir tikslingumas, atitiktis programoje numatytoms priemonėms įgyvendinti;</text:span></text:p>
      <text:p text:style-name="P204"><text:span text:style-name="T205">15.5</text:span><text:span text:style-name="T206">. projekte numatytų kultūrinių veiklų perspektyvumas ir tęstinumas.</text:span></text:p>
      <text:p text:style-name="P207"><text:span text:style-name="T208">16</text:span><text:span text:style-name="T209">. Komisija paraiškas vertina skirtingose kategorijose (A, B, C).Vertinama kiekviena projektų paraiška, skiriant balus pagal vertinimo kriterijus, numatytus aprašo priede Nr. 2. Pretenduoti į finansavimą gali projektų paraiškos, įvertintos 30 ir daugiau balų.</text:span></text:p>
      <text:p text:style-name="P210"><text:span text:style-name="T211">17</text:span><text:span text:style-name="T212">. Įvertinus paraiškų atitiktį pagal nurodytus vertinimo kriterijus, vertinimo metu nustatomas siūlomas maksimalus lėšų, reikalingų projektui įgyvendinti, dydis.</text:span></text:p>
      <text:p text:style-name="P213"><text:span text:style-name="T214">18</text:span><text:span text:style-name="T215">. Komisija skirtingose kategorijose (A, B, C) susumuoja visų komisijos narių skirtus balus bei siūlomas maksimalias lėšas projektui įgyvendinti ir kiekvienai projektų paraiškai išveda vertinimo balų ir siūlomų skirti lėšų aritmetinį vidurkį.</text:span></text:p>
      <text:p text:style-name="P216"><text:span text:style-name="T217">19</text:span><text:span text:style-name="T218">. Jeigu projektų paraiškoms, surinkusioms 30 ir daugiau balų, finansuoti nepakanka skirtos Lazdijų rajono savivaldybės biudžete numatytos lėšų sumos, pirmenybė suteikiama projektų paraiškoms, surinkusioms daugiau balų. Esant vienodam balų skaičiui, pirmenybė suteikiama projektų paraiškoms, surinkusioms daugiau balų pagal pirmąjį aprašo priedo Nr. 2 vertinimo kriterijų, o jei projektų paraiškos vienodai įvertintos pagal pirmąjį vertinimo kriterijų, pirmenybė suteikiama projektų paraiškoms, surinkusioms daugiau balų pagal kitą iš eilės nurodytą vertinimo kriterijų.</text:span></text:p>
      <text:p text:style-name="P219"><text:span text:style-name="T220">20</text:span><text:span text:style-name="T221">. Paraiška nevertinama šiais atvejais:</text:span></text:p>
      <text:p text:style-name="P222"><text:span text:style-name="T223">20.1</text:span><text:span text:style-name="T224">. projektų paraiška pateikta pasibaigus nustatytam projektų paraiškų priėmimo terminui;</text:span></text:p>
      <text:p text:style-name="P225"><text:span text:style-name="T226">20.2</text:span><text:span text:style-name="T227">.<text:s/></text:span><text:span text:style-name="T228"><text:s/>projekto teikėjas ar paraiška neatitinka nuostatuose išvardintų reikalavimų.<text:s/></text:span></text:p>
      <text:p text:style-name="P229"><text:span text:style-name="T230"><text:tab/></text:span><text:span text:style-name="T231">21</text:span><text:span text:style-name="T232">.<text:s/></text:span><text:span text:style-name="T233">Pasibaigus paraiškų teikimo laikui, komisija,<text:s/></text:span><text:span text:style-name="T234">per ne ilgiau nei 10 darbo dienų, įvertina paraiškas ir,<text:s/></text:span><text:span text:style-name="T235"><text:s/>atsižvelgdama į</text:span><text:span text:style-name="T236"><text:s/>projektų paraiškų įvertinimus ir Lazdijų rajono savivaldybės kultūros ir turizmo plėtros programoje<text:s/></text:span><text:span text:style-name="T237">priemonės „</text:span><text:span text:style-name="T238">Meno kolektyvų ir su meno kolektyvų veikla susijusių kultūrinių projektų finansavimas“</text:span><text:span text:style-name="T239"><text:s/>įgyvendinimui numatytas Lazdijų rajono savivaldybės biudžeto lėšas (toliau – priemonės biudžeto lėšos), sudaro</text:span><text:span text:style-name="T240"><text:s/></text:span><text:span text:style-name="T241">siūlomų finansuoti projektų sąrašą,</text:span><text:span text:style-name="T242"><text:s/>teikia jį tvirtinti Lazdijų rajono savivaldybės administracijos direktoriui.</text:span></text:p>
      <text:p text:style-name="P243"/>
      <text:p text:style-name="P244"><text:span text:style-name="T245">V</text:span><text:span text:style-name="T246">. <text:s text:c="7"/></text:span><text:span text:style-name="T247">KONKURSO FINANSAVIMAS</text:span></text:p>
      <text:p text:style-name="P248"><text:span text:style-name="T249">22</text:span><text:span text:style-name="T250">. Skirtingoms meno kolektyvų kategorijoms (A, B, C) lėšos paskirstomos:</text:span></text:p>
      <text:p text:style-name="P251"><text:span text:style-name="T252">22.1</text:span><text:span text:style-name="T253">. 50 % priemonės biudžete numatytų lėšų A kategorijos kolektyvų paraiškoms finansuoti;<text:s/></text:span></text:p>
      <text:p text:style-name="P254"><text:span text:style-name="T255">22.2</text:span><text:span text:style-name="T256">. 30% <text:s/>priemonės biudžete numatytų lėšų B kategorijos kolektyvų paraiškoms finansuoti;</text:span></text:p>
      <text:p text:style-name="P257"><text:span text:style-name="T258">22.3</text:span><text:span text:style-name="T259">. 20 % <text:s/>priemonės biudžete numatytų lėšų C kategorijos kolektyvų paraiškoms finansuoti.</text:span></text:p>
      <text:p text:style-name="P260"><text:span text:style-name="T261">23</text:span><text:span text:style-name="T262">. Komisija, įvertinusi paraiškų kokybę pagal<text:s/></text:span><text:span text:style-name="T263">aprašo priedo Nr. 2 vertinimo kriterijus ir a</text:span><text:span text:style-name="T264">tsižvelgdama į lėšų poreikį, gali teikti administracijos direktoriui siūlymą dėl projektų finansavimo <text:s/>10 % perskirstyti lėšas, skirtas skirtingų <text:s/>kategorijų kolektyvų paraiškoms finansuoti.</text:span></text:p>
      <text:p text:style-name="P265"><text:span text:style-name="T266"><text:tab/><text:s text:c="8"/></text:span><text:span text:style-name="T267">24</text:span><text:span text:style-name="T268">.<text:s/></text:span><text:span text:style-name="T269">Sprendimą dėl projektų finansavimo priima savivaldybės administracijos direktorius, atsižvelgdamas į komisijos protokolu<text:s/></text:span><text:span text:style-name="T270">įformintus siūlymus.</text:span></text:p>
      <text:p text:style-name="P271"><text:span text:style-name="T272">25</text:span><text:span text:style-name="T273">.</text:span><text:span text:style-name="T274"><text:s/>Informacija apie savivaldybės administracijos direktoriaus įsakymu skirtą finansavimą projektams bei projektų vertinimo rezultatus skelbiama savivaldybės interneto svetainėje<text:s/></text:span><text:span text:style-name="T275">www.lazdijai.lt</text:span><text:span text:style-name="T276"><text:s/>ne vėliau kaip per 5 darbo dienas nuo įsakymo įsigaliojimo dienos, nurodant pareiškėjų pavadinimus, projektų pavadinimus,<text:s/></text:span><text:span text:style-name="T277">komisijos skirtus balus ir skirtas lėšų sumas.<text:s/></text:span></text:p>
      <text:p text:style-name="P278"><text:span text:style-name="T279">26</text:span><text:span text:style-name="T280">. Apie paraiškų vertinimo rezultatus ir administracijos direktoriaus priimtą sprendimą dėl lėšų skyrimo projektui, pareiškėjas per 5 darbo dienas nuo savivaldybės administracijos direktoriaus įsakymo įsigaliojimo dienos <text:s/>informuojamas</text:span><text:span text:style-name="T281"><text:s/>elektroniniu paštu, jo nesant – paštu.</text:span></text:p>
      <text:p text:style-name="P282"><text:span text:style-name="T283">27</text:span><text:span text:style-name="T284">. Lazdijų rajono savivaldybės administracijos direktorius, su organizacijomis ar kitais teikėjais, kuriems Lazdijų rajono savivaldybės administracijos direktoriaus įsakymu yra skiriamos lėšos, pasirašo 2015 m. liepos 13 d. Lazdijų rajono savivaldybės administracijos direktoriaus <text:s/>įsakymu Nr. 10V-465 „Dėl finansavimo iš Lazdijų rajono savivaldybės biudžeto programų sutarties projekto ir paraiškos gauti lėšų iš Lazdijų rajono savivaldybės biudžeto programų formos patvirtinimo“ patvirtintos formos sutartis (toliau – sutartis). Sutartys su teikėjais turi būti pasirašytos ne vėliau kaip per 10 darbo dienų nuo konkurso rezultatų paskelbimo dienos interneto svetainėje<text:s/></text:span><text:span text:style-name="T285">www.lazdijai.lt</text:span><text:span text:style-name="T286"><text:s/>.<text:s/></text:span></text:p>
      <text:p text:style-name="P287"><text:span text:style-name="T288">28</text:span><text:span text:style-name="T289">. Projekto vykdytojas prie sutarties prideda projekto sąmatas, parengtas pagal Lietuvos Respublikos finansų ministro įsakymu patvirtintas formas.</text:span></text:p>
      <text:p text:style-name="P290"><text:span text:style-name="T291">29</text:span><text:span text:style-name="T292">. Lėšos skiriamos kiekvienam ketvirčiui pagal patvirtintą sąmatą (Lietuvos Respublikos finansų ministro įsakymu patvirtintą projekto sąmatos formą), kuri yra neatskiriama sutarties dalis.</text:span></text:p>
      <text:p text:style-name="P293"><text:span text:style-name="T294">30</text:span><text:span text:style-name="T295">. Lėšos turi būti naudojamos tik pagal sąmatą sutartyje nurodytai veiklai vykdyti. Vykdant projektus, sąmatose galima numatyti išlaidas prekėms ir paslaugoms, tiesiogiai susijusioms su projekto įgyvendinimu.<text:s/></text:span></text:p>
      <text:p text:style-name="P296"><text:span text:style-name="T297">31</text:span><text:span text:style-name="T298">. Projekto lėšos negali būti skiriamos pastatų rekonstrukcijai, statybai, patalpų eksploatacijai, remontui, patalpų ir įrangos nuomai ar išperkamajai nuomai (išskyrus trumpalaikę įrangos, patalpų nuomą renginio metu) bei išlaikymui, įsiskolinimams dengti ar investiciniams projektams finansuoti, taip pat baldams, transporto priemonėms, kompiuterinei, projekto parengimo išlaidoms ir darbo užmokesčiui arba kitiems projektams panaudoti.</text:span></text:p>
      <text:p text:style-name="P299"><text:span text:style-name="T300">32</text:span><text:span text:style-name="T301">. Projekto vadovas ir vykdytojai bei projektą vykdančios institucijos vadovas teisės aktų nustatyta tvarka turi užtikrinti tinkamą projektui skirtų lėšų panaudojimą. Už skirtų tikslinių lėšų naudojimą ne pagal paskirtį, projekto vadovas ir vykdytojai bei projektą vykdančios institucijos vadovas atsako teisės aktų nustatyta tvarka.</text:span></text:p>
      <text:p text:style-name="P302"/>
      <text:p text:style-name="P303"><text:span text:style-name="T304">VI</text:span><text:span text:style-name="T305">.</text:span><text:span text:style-name="T306"><text:tab/></text:span><text:span text:style-name="T307">ATSISKAITYMAS UŽ GAUTŲ LĖŠŲ PANAUDOJIMĄ, <text:s text:c="2"/>ATSAKOMYBĖ IR PROGRAMŲ PRIEŽIŪRA</text:span></text:p>
      <text:p text:style-name="P308"/>
      <text:p text:style-name="P309"><text:span text:style-name="T310">33</text:span><text:span text:style-name="T311">. Projektų vykdytojai, įgyvendinantys projektą,<text:s/></text:span><text:span text:style-name="T312">Lazdijų rajono savivaldybės administracijos Švietimo, kultūros ir sporto skyriui</text:span><text:span text:style-name="T313"><text:s/>pateikia paraišką gauti lėšų<text:s/></text:span><text:span text:style-name="T314">(sutarties 1 priedas)<text:s/></text:span><text:span text:style-name="T315">iš Lazdijų rajono savivaldybės biudžeto<text:s/></text:span><text:span text:style-name="T316">kultūros ir turizmo plėtros programos<text:s/></text:span><text:span text:style-name="T317">priemonės „</text:span><text:span text:style-name="T318">Meno kolektyvų ir su meno kolektyvų veikla susijusių kultūrinių projektų finansavimas</text:span><text:span text:style-name="T319">“</text:span><text:span text:style-name="T320"><text:s/>ir projektų išlaidas patvirtinančių dokumentų kopijas. Švietimo, kultūros ir sporto skyrius patikrina pateiktus dokumentus, juos suderina ir teikia Lazdijų rajono savivaldybės administracijos Centralizuotos buhalterinės apskaitos skyriui.<text:s/></text:span></text:p>
      <text:p text:style-name="P321"><text:span text:style-name="T322">34</text:span><text:span text:style-name="T323">.<text:s/></text:span><text:span text:style-name="T324">Lazdijų rajono savivaldybės administracijos Centralizuotos buhalterinės apskaitos skyrius perveda<text:s/></text:span><text:span text:style-name="T325">projektui skirtas<text:s/></text:span><text:span text:style-name="T326">įgyvendinti lėšas į projekto vykdytojo nurodytą sąskaitą.</text:span></text:p>
      <text:p text:style-name="P327"><text:span text:style-name="T328">35</text:span><text:span text:style-name="T329">. Projektų vykdytojai iki kiekvieno einamojo ketvirčio pabaigos, bet ne vėliau kaip iki to ketvirčio paskutinės darbo dienos, Lazdijų rajono savivaldybės administracijos<text:s/></text:span><text:span text:style-name="T330">Centralizuotos buhalterinės apskaitos<text:s/></text:span><text:span text:style-name="T331">skyriui pateikia<text:s/></text:span><text:span text:style-name="T332">biudžeto išlaidų sąmatos įvykdymo ataskaitą pagal formą Nr. 2, patvirtintą Lietuvos Respublikos finansų ministro.</text:span></text:p>
      <text:p text:style-name="P333"><text:span text:style-name="T334">36</text:span><text:span text:style-name="T335">. Projektų įgyvendinimo priežiūrą vykdo Lazdijų rajono savivaldybės administracijos Švietimo, kultūros ir sporto skyrius.</text:span></text:p>
      <text:p text:style-name="P336"><text:span text:style-name="T337">_____________________________</text:span></text:p>
      <text:p text:style-name="P338">Lazdijų rajono savivaldybės meno kolektyvų<text:s/></text:p>
      <text:p text:style-name="P342">ir su meno kolektyvų veikla susijusių projektų<text:s/></text:p>
      <text:p text:style-name="P343">finansavimo konkurso</text:p>
      <text:p text:style-name="P344"><text:span text:style-name="T345">1</text:span><text:span text:style-name="T346"><text:s/>priedas<text:s/></text:span></text:p>
      <text:p text:style-name="P347"/>
      <text:p text:style-name="P348"><text:span text:style-name="T349">MENO KOLEKTYVŲ IR SU MENO KOLEKTYVŲ VEIKLA SUSIJUSIŲ KULTŪRINIŲ PROJEKTŲ FINANSAVIMO KONKURSO<text:s/></text:span><text:span text:style-name="T350">PARAIŠKA</text:span></text:p>
      <text:p text:style-name="P351"/>
      <text:p text:style-name="P352"><text:span text:style-name="T353">I</text:span><text:span text:style-name="T354">.<text:s/></text:span><text:span text:style-name="T355">INFORMACIJA APIE PAREIŠKĖJĄ</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1.<text:tab/>Informacija apie teikiančią organizaciją</text:p>
          </table:table-cell>
          <table:covered-table-cell/>
        </table:table-row>
        <table:table-row table:style-name="TableRow363">
          <table:table-cell table:style-name="TableCell364">
            <text:p text:style-name="P365">1.1.<text:tab/>Pavadinimas, kodas</text:p>
          </table:table-cell>
          <table:table-cell table:style-name="TableCell366">
            <text:p text:style-name="P367"/>
          </table:table-cell>
        </table:table-row>
        <table:table-row table:style-name="TableRow368">
          <table:table-cell table:style-name="TableCell369">
            <text:p text:style-name="P370">1.2. Vadovo vardas, pavardė</text:p>
          </table:table-cell>
          <table:table-cell table:style-name="TableCell371">
            <text:p text:style-name="P372"/>
          </table:table-cell>
        </table:table-row>
        <table:table-row table:style-name="TableRow373">
          <table:table-cell table:style-name="TableCell374">
            <text:p text:style-name="P375">1.3. Adresas</text:p>
          </table:table-cell>
          <table:table-cell table:style-name="TableCell376">
            <text:p text:style-name="P377"/>
          </table:table-cell>
        </table:table-row>
        <table:table-row table:style-name="TableRow378">
          <table:table-cell table:style-name="TableCell379">
            <text:p text:style-name="P380">1.4. Telefonas, faksas, el. paštas</text:p>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2.<text:tab/>Informacija apie meno kolektyvą</text:p>
          </table:table-cell>
          <table:covered-table-cell/>
        </table:table-row>
        <table:table-row table:style-name="TableRow390">
          <table:table-cell table:style-name="TableCell391">
            <text:p text:style-name="P392">2.1. Kolektyvo pavadinimas</text:p>
          </table:table-cell>
          <table:table-cell table:style-name="TableCell393">
            <text:p text:style-name="P394"/>
          </table:table-cell>
        </table:table-row>
        <table:table-row table:style-name="TableRow395">
          <table:table-cell table:style-name="TableCell396">
            <text:p text:style-name="P397">2.2. Vadovo vardas, pavardė</text:p>
          </table:table-cell>
          <table:table-cell table:style-name="TableCell398">
            <text:p text:style-name="P399"/>
          </table:table-cell>
        </table:table-row>
        <table:table-row table:style-name="TableRow400">
          <table:table-cell table:style-name="TableCell401">
            <text:p text:style-name="P402">2.3. Vadovo adresas, telefonas, el. paštas</text:p>
          </table:table-cell>
          <table:table-cell table:style-name="TableCell403">
            <text:p text:style-name="P404"/>
          </table:table-cell>
        </table:table-row>
        <table:table-row table:style-name="TableRow405">
          <table:table-cell table:style-name="TableCell406">
            <text:p text:style-name="P407">2.4. Vadovo darbovietė, pareigos</text:p>
          </table:table-cell>
          <table:table-cell table:style-name="TableCell408">
            <text:p text:style-name="P409"/>
          </table:table-cell>
        </table:table-row>
        <table:table-row table:style-name="TableRow410">
          <table:table-cell table:style-name="TableCell411">
            <text:p text:style-name="P412">2.5. Vadovo išsilavinimas</text:p>
          </table:table-cell>
          <table:table-cell table:style-name="TableCell413">
            <text:p text:style-name="P414"/>
          </table:table-cell>
        </table:table-row>
      </table:table>
      <text:p text:style-name="P415"/>
      <text:p text:style-name="P416"><text:span text:style-name="T417">II</text:span><text:span text:style-name="T418">. <text:s/></text:span><text:span text:style-name="T419">MENO KOLEKTYVO VEIKLOS APRAŠYMAS</text:span></text:p>
      <text:p text:style-name="P420"/>
      <table:table table:style-name="Table421">
        <table:table-columns>
          <table:table-column table:style-name="TableColumn422"/>
        </table:table-columns>
        <table:table-row table:style-name="TableRow423">
          <table:table-cell table:style-name="TableCell424">
            <text:p text:style-name="P425"><text:span text:style-name="T426">3.</text:span><text:span text:style-name="T427"><text:tab/></text:span><text:span text:style-name="T428">Kolektyvo vykdoma (vykdyta) veikla</text:span><text:span text:style-name="T429"><text:s/></text:span><text:span text:style-name="T430">(</text:span>informacija apie kolektyvo dalyvius, vykdomą veiklą,<text:s/><text:span text:style-name="T431">kolektyvo meninio lygio kategoriją, pastaraisiais metais parengtas menines programas,<text:s/></text:span>dalyvavimą ir laimėjimus regioniniuose, respublikiniuose, tarptautiniuose konkursuose, festivaliuose ir apžiūrose)</text:p>
          </table:table-cell>
        </table:table-row>
        <table:table-row table:style-name="TableRow432">
          <table:table-cell table:style-name="TableCell433">
            <text:p text:style-name="P434"/>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text:span text:style-name="T441">4.</text:span><text:span text:style-name="T442"><text:tab/></text:span><text:span text:style-name="T443">Kolektyvo planuojama veikla<text:s/></text:span><text:span text:style-name="T444">(veiklos tikslai ir uždaviniai,<text:s/></text:span><text:span text:style-name="T445">išsamus veiklų aprašymas, aktualumas, įgyvendinimo terminai, sąmatoje nurodytų išlaidų<text:s/></text:span><text:span text:style-name="T446">sąsajos su numatytomis veiklomis pagrindimas, vietos bendruomenės įtrauktis ir poreikių tenkinimas,<text:s/></text:span><text:span text:style-name="T447">prisidėjimas prie savivaldybės organizuojamų kultūrinių, socialinių, edukacinių ir kitų veiklų, atstovavimas savivaldybei šalyje ir (ar) užsienyje)</text:span></text:p>
          </table:table-cell>
        </table:table-row>
        <table:table-row table:style-name="TableRow448">
          <table:table-cell table:style-name="TableCell449">
            <text:p text:style-name="P450"/>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Normal"><text:span text:style-name="T456">5. Veikloms</text:span><text:span text:style-name="T457"><text:s/>įgyvendinti turimi resursai<text:s/></text:span><text:span text:style-name="T458">(patalpos, įranga, kolektyvo drabužiai, instrumentai ir kt.)</text:span></text:p>
          </table:table-cell>
        </table:table-row>
        <table:table-row table:style-name="TableRow459">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6. Siūloma meno kolektyvo kategorija A/B/C<text:s/></text:p>
            <text:p text:style-name="P469"><text:span text:style-name="T470">(</text:span><text:span text:style-name="T471">pildo paraiškos teikėjas pagal aprašo 14.1; 14.2; 14.3 papunkčius)</text:span></text:p>
          </table:table-cell>
          <table:table-cell table:style-name="TableCell472">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7. Teikiančios organizacijos, partnerių, rėmėjų indėlis (finansinis, dalykinis ir pan.)</text:p>
            <text:p text:style-name="P483">Pastaba: jei partnerių, rėmėjų indėlis suteiktas, privaloma pridėti tai patvirtinančius dokumentus.</text:p>
          </table:table-cell>
          <table:covered-table-cell/>
          <table:covered-table-cell/>
          <table:covered-table-cell/>
        </table:table-row>
        <table:table-row table:style-name="TableRow484">
          <table:table-cell table:style-name="TableCell485">
            <text:p text:style-name="Normal"/>
            <text:p text:style-name="P486">Eil. Nr.</text:p>
          </table:table-cell>
          <table:table-cell table:style-name="TableCell487">
            <text:p text:style-name="Normal"/>
            <text:p text:style-name="P488">Teikiančios organizacijos, rėmėjo, partnerio pavadinimas</text:p>
          </table:table-cell>
          <table:table-cell table:style-name="TableCell489">
            <text:p text:style-name="Normal"><text:span text:style-name="T490">Žinios apie paramos suteikimą (</text:span><text:span text:style-name="T491">suteikta, laukiama atsakymo)</text:span></text:p>
          </table:table-cell>
          <table:table-cell table:style-name="TableCell492">
            <text:p text:style-name="P493">Suma, Eur</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8. Projektui įgyvendinti reikalingos lėšos:</text:p>
          </table:table-cell>
        </table:table-row>
        <table:table-row table:style-name="TableRow509">
          <table:table-cell table:style-name="TableCell510">
            <text:p text:style-name="P511">8.1. Iš Lazdijų rajono savivaldybės administracijos prašoma suma</text:p>
          </table:table-cell>
        </table:table-row>
        <table:table-row table:style-name="TableRow512">
          <table:table-cell table:style-name="TableCell513">
            <text:p text:style-name="P514">8.2. Kiti finansavimo šaltiniai</text:p>
          </table:table-cell>
        </table:table-row>
        <table:table-row table:style-name="TableRow515">
          <table:table-cell table:style-name="TableCell516">
            <text:p text:style-name="P517">8.3. Iš viso:</text:p>
          </table:table-cell>
        </table:table-row>
      </table:table>
      <text:p text:style-name="Normal"/>
      <text:p text:style-name="P518"><text:span text:style-name="T519">III</text:span><text:span text:style-name="T520">.<text:s/></text:span><text:span text:style-name="T521">DETALI VISO PROJEKTO IŠLAIDŲ SĄMATA</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Išlaidų pavadinimas</text:p>
          </table:table-cell>
          <table:table-cell table:style-name="TableCell536">
            <text:p text:style-name="P537">Mato vnt.</text:p>
          </table:table-cell>
          <table:table-cell table:style-name="TableCell538">
            <text:p text:style-name="P539">Kiekis<text:s/></text:p>
          </table:table-cell>
          <table:table-cell table:style-name="TableCell540">
            <text:p text:style-name="P541">Kaina<text:s/></text:p>
          </table:table-cell>
          <table:table-cell table:style-name="TableCell542">
            <text:p text:style-name="P543">Visa suma</text:p>
          </table:table-cell>
          <table:table-cell table:style-name="TableCell544">
            <text:p text:style-name="P545">Iš Lazdijų rajono savivaldybės administracijos projektui įgyvendinti prašoma lėšų suma</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Iš viso:</text:p>
          </table:table-cell>
          <table:covered-table-cell/>
          <table:covered-table-cell/>
          <table:covered-table-cell/>
          <table:covered-table-cell/>
          <table:table-cell table:style-name="TableCell564">
            <text:p text:style-name="P565"/>
          </table:table-cell>
          <table:table-cell table:style-name="TableCell566">
            <text:p text:style-name="P567"/>
          </table:table-cell>
        </table:table-row>
      </table:table>
      <text:p text:style-name="P568"/>
      <text:p text:style-name="P569"/>
      <text:p text:style-name="P570"><text:span text:style-name="T571">IV</text:span><text:span text:style-name="T572">.<text:s/></text:span><text:span text:style-name="T573">PRIE PARAIŠKOS PRIDEDAMI PAPILDOMI DOKUMENTAI</text:span></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
      <text:p text:style-name="P580"/>
      <text:p text:style-name="P581"><text:span text:style-name="T582">Tvirtinu, kad paraiškoje pateikta informacija yra tiksli ir teisinga. Gavę paramą, įsipareigojame<text:s/></text:span><text:span text:style-name="T583">vykdyti numatytą veiklos planą,</text:span><text:span text:style-name="T584"><text:s/>informuoti Lazdijų rajono savivaldybės administraciją kaip vykdomas projektas ir pateikti galutinę ataskaitą.<text:s/></text:span></text:p>
      <text:p text:style-name="P585"/>
      <text:p text:style-name="P586"/>
      <text:p text:style-name="P587"/>
      <text:p text:style-name="P588">Kolektyvo vadovo vardas, pavardė <text:s text:c="6"/><text:tab/><text:tab/>Organizacijos / įstaigos vadovo vardas, <text:s text:c="16"/></text:p>
      <text:p text:style-name="P589"/>
      <text:p text:style-name="P590">pavardė<text:s/></text:p>
      <text:p text:style-name="P591"/>
      <text:p text:style-name="P592"/>
      <text:p text:style-name="P593"/>
      <text:p text:style-name="P594">Parašas<text:tab/><text:tab/><text:tab/><text:tab/>Parašas</text:p>
      <text:p text:style-name="P595">A.V</text:p>
      <text:p text:style-name="Normal"/>
      <text:p text:style-name="P596">Lazdijų rajono savivaldybės meno kolektyvų ir<text:s/></text:p>
      <text:p text:style-name="P600">su meno kolektyvų veikla susijusių projektų<text:s/></text:p>
      <text:p text:style-name="P601">finansavimo konkurso</text:p>
      <text:p text:style-name="P602"><text:span text:style-name="T603">2</text:span><text:span text:style-name="T604"><text:s/>priedas</text:span></text:p>
      <text:p text:style-name="P605"/>
      <text:p text:style-name="P606"><text:span text:style-name="T607">MENO KOLEKTYVŲ IR SU MENO KOLEKTYVŲ VEIKLA SUSIJUSIŲ PROJEKTŲ<text:s/></text:span><text:span text:style-name="T608">VERTINIMO LENTELĖ</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Projekto registracijos Nr. / data</text:p>
          </table:table-cell>
          <table:table-cell table:style-name="TableCell617" table:number-rows-spanned="2">
            <text:p text:style-name="P618">Pilnas meno kolektyvo pavadinimas</text:p>
          </table:table-cell>
          <table:table-cell table:style-name="TableCell619" table:number-rows-spanned="2">
            <text:p text:style-name="P620">Projekto paraišką teikianti įstaiga / organizacija</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Normal"/>
      <text:p text:style-name="P632"/>
      <text:p text:style-name="P633">Meno kolektyvo kategorija ______ (A/B/C)</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Vertinimo kriterijai</text:p>
          </table:table-cell>
          <table:table-cell table:style-name="TableCell646">
            <text:p text:style-name="P647">Balų skaičius</text:p>
          </table:table-cell>
          <table:table-cell table:style-name="TableCell648">
            <text:p text:style-name="P649">Skirtų balų skaičius</text:p>
          </table:table-cell>
        </table:table-row>
        <table:table-row table:style-name="TableRow650">
          <table:table-cell table:style-name="TableCell651">
            <text:p text:style-name="P652">1.</text:p>
          </table:table-cell>
          <table:table-cell table:style-name="TableCell653">
            <text:p text:style-name="Normal"><text:span text:style-name="T654">Kolektyvo aktyvumas,<text:s/></text:span><text:span text:style-name="T655">veiklos reikšmingumas ir naudingumas, meninis lygis (</text:span><text:span text:style-name="T656">pagal nustatytą kategoriją A/B/C)</text:span></text:p>
            <text:p text:style-name="P657">- visiškai atitinka<text:s/></text:p>
            <text:p text:style-name="P658">- iš dalies atitinka<text:s/></text:p>
            <text:p text:style-name="Normal"><text:span text:style-name="T659">- neatitinka<text:s/></text:span></text:p>
          </table:table-cell>
          <table:table-cell table:style-name="TableCell660">
            <text:p text:style-name="P661"/>
            <text:p text:style-name="P662"/>
            <text:p text:style-name="P663">10</text:p>
            <text:p text:style-name="P664">5</text:p>
            <text:p text:style-name="P665">0</text:p>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Normal"><text:span text:style-name="T672">Numatytas vietos bendruomenės kultūrinių poreikių tenkinimas ir įtraukimas į veiklų įgyvendinimą</text:span></text:p>
            <text:p text:style-name="P673">- visiškai atitinka</text:p>
            <text:p text:style-name="P674">- iš dalies atitinka</text:p>
            <text:p text:style-name="Normal"><text:span text:style-name="T675">- neatitinka</text:span></text:p>
          </table:table-cell>
          <table:table-cell table:style-name="TableCell676">
            <text:p text:style-name="P677"/>
            <text:p text:style-name="P678"/>
            <text:p text:style-name="P679">10</text:p>
            <text:p text:style-name="P680">5</text:p>
            <text:p text:style-name="P681">0</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Normal"><text:span text:style-name="T688">Numatytas nuoseklus ir detalus veiklų</text:span><text:span text:style-name="T689"><text:s/>vykdymas<text:s/></text:span></text:p>
            <text:p text:style-name="P690">- visiškai atitinka</text:p>
            <text:p text:style-name="P691">- iš dalies atitinka</text:p>
            <text:p text:style-name="Normal"><text:span text:style-name="T692">- neatitinka</text:span></text:p>
          </table:table-cell>
          <table:table-cell table:style-name="TableCell693">
            <text:p text:style-name="Normal"/>
            <text:p text:style-name="P694">10</text:p>
            <text:p text:style-name="P695">5</text:p>
            <text:p text:style-name="P696">0</text:p>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Normal"><text:span text:style-name="T703">Paraiškos sąmatos tikslingumas ir pagrįstumas</text:span></text:p>
            <text:p text:style-name="P704">(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705">- visiškai atitinka</text:p>
            <text:p text:style-name="P706">- iš dalies atitinka</text:p>
            <text:p text:style-name="Normal"><text:span text:style-name="T707">- neatitinka</text:span></text:p>
          </table:table-cell>
          <table:table-cell table:style-name="TableCell708">
            <text:p text:style-name="P709"/>
            <text:p text:style-name="P710"/>
            <text:p text:style-name="P711"/>
            <text:p text:style-name="P712"/>
            <text:p text:style-name="P713"/>
            <text:p text:style-name="P714"/>
            <text:p text:style-name="P715">10</text:p>
            <text:p text:style-name="P716">5</text:p>
            <text:p text:style-name="P717">0</text:p>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Turi kitų finansavimo šaltinių</text:p>
            <text:p text:style-name="P725">- visiškai atitinka</text:p>
            <text:p text:style-name="P726">- iš dalies atitinka</text:p>
            <text:p text:style-name="Normal"><text:span text:style-name="T727">- neatitinka</text:span></text:p>
          </table:table-cell>
          <table:table-cell table:style-name="TableCell728">
            <text:p text:style-name="P729"/>
            <text:p text:style-name="P730">10</text:p>
            <text:p text:style-name="P731">5</text:p>
            <text:p text:style-name="P732">0</text:p>
          </table:table-cell>
          <table:table-cell table:style-name="TableCell733">
            <text:p text:style-name="P734"/>
          </table:table-cell>
        </table:table-row>
        <table:table-row table:style-name="TableRow735">
          <table:table-cell table:style-name="TableCell736">
            <text:p text:style-name="P737">6.</text:p>
          </table:table-cell>
          <table:table-cell table:style-name="TableCell738">
            <text:p text:style-name="P739">Teikėjo ištekliai, kvalifikacija ir materialinė bazė yra pakankami <text:s/>numatytoms veiklos įgyvendinti.<text:s/></text:p>
            <text:p text:style-name="P740">- visiškai atitinka</text:p>
            <text:p text:style-name="P741">- iš dalies atitinka</text:p>
            <text:p text:style-name="P742">- neatitinka</text:p>
          </table:table-cell>
          <table:table-cell table:style-name="TableCell743">
            <text:p text:style-name="P744"/>
            <text:p text:style-name="Normal"/>
            <text:p text:style-name="P745">10</text:p>
            <text:p text:style-name="P746">5</text:p>
            <text:p text:style-name="P747">0</text:p>
          </table:table-cell>
          <table:table-cell table:style-name="TableCell748">
            <text:p text:style-name="P749"/>
          </table:table-cell>
        </table:table-row>
        <table:table-row table:style-name="TableRow750">
          <table:table-cell table:style-name="TableCell751" table:number-columns-spanned="2">
            <text:p text:style-name="Normal"><text:span text:style-name="T752">Bendra balų suma</text:span></text:p>
          </table:table-cell>
          <table:covered-table-cell/>
          <table:table-cell table:style-name="TableCell753">
            <text:p text:style-name="P754">60</text:p>
          </table:table-cell>
          <table:table-cell table:style-name="TableCell755">
            <text:p text:style-name="P756"/>
          </table:table-cell>
        </table:table-row>
      </table:table>
      <text:p text:style-name="Normal"/>
      <table:table table:style-name="Table757">
        <table:table-columns>
          <table:table-column table:style-name="TableColumn758"/>
        </table:table-columns>
        <table:table-row table:style-name="TableRow759">
          <table:table-cell table:style-name="TableCell760">
            <text:p text:style-name="Normal"><text:span text:style-name="T761">Komisijos nario komentaras<text:s/></text:span><text:span text:style-name="T762">(projekto stipriosios sritys, silpnoji dalis, siūlymai)</text:span></text:p>
          </table:table-cell>
        </table:table-row>
        <table:table-row table:style-name="TableRow763">
          <table:table-cell table:style-name="TableCell764">
            <text:p text:style-name="Normal"/>
          </table: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Komisijos nario išvada dėl finansavimo<text:s/></text:span><text:span text:style-name="T773">(</text:span><text:span text:style-name="T774">visiškai, dalinai finansuoti, nefinansuoti</text:span><text:span text:style-name="T775">; finansuoti siūloma suma, nefinansuoti (neigiamą sprendimą pagrįsti)</text:span></text:p>
          </table:table-cell>
          <table:table-cell table:style-name="TableCell776">
            <text:p text:style-name="P777"/>
            <text:p text:style-name="P778"/>
            <text:p text:style-name="P779"/>
          </table:table-cell>
        </table:table-row>
      </table:table>
      <text:p text:style-name="Normal"/>
      <text:p text:style-name="P780"/>
      <text:p text:style-name="P781">Komisijos narys <text:s text:c="37"/>________________ <text:s text:c="7"/>______________________<text:s/></text:p>
      <text:p text:style-name="P782"><text:span text:style-name="T783">(parašas)<text:s/></text:span><text:span text:style-name="T784"><text:tab/><text:s text:c="45"/>(vardas ir pavardė)</text:span></text:p>
      <text:p text:style-name="P785">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master-page style:name="MP3" style:page-layout-name="PL3">
      <style:header>
        <text:p text:style-name="P597"><text:page-number text:fixed="false">2</text:page-number></text:p>
        <text:p text:style-name="P598"/>
      </style:header>
      <style:footer>
        <text:p text:style-name="P59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Rasiuliene</meta:initial-creator>
    <dc:creator>adlibuser</dc:creator>
    <meta:creation-date>2024-04-03T17:01:00Z</meta:creation-date>
    <dc:date>2024-04-03T17:01:00Z</dc:date>
    <meta:print-date>2020-06-30T08:42:00Z</meta:print-date>
    <meta:template xlink:href="Normal.dotm" xlink:type="simple"/>
    <meta:editing-cycles>2</meta:editing-cycles>
    <meta:editing-duration>PT0S</meta:editing-duration>
    <meta:document-statistic meta:page-count="3" meta:paragraph-count="215" meta:word-count="2469" meta:character-count="20280" meta:row-count="667" meta:non-whitespace-character-count="18026"/>
  </office:meta>
</office:document-meta>
</file>