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tyle-complex="italic"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text-position="super 66.6%"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in"/>
        </style:tab-stops>
      </style:paragraph-properties>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193" style:parent-style-name="Normal" style:family="paragraph">
      <style:paragraph-properties fo:text-align="justify" fo:margin-left="0.5in">
        <style:tab-stops>
          <style:tab-stop style:type="left" style:position="0.3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 LIETUVOS BANKO VALDYBOS 2015 M. GRUODŽIO 22 D. NUTARIMO NR. 03-204 „DĖL LIETUVOS BANKO MOKĖJIMO SISTEMOS<text:s/></text:span><text:span text:style-name="T16">CENTROLINK</text:span><text:span text:style-name="T17"><text:s/>ADRESUOJAMOJO BIC TURĖTOJO SUTARTIES SUDARYMO TAISYKLIŲ PATVIRTINIMO“ PAKEITIMO</text:span></text:p>
      <text:p text:style-name="P18"/>
      <text:p text:style-name="P19">2024 m. spalio 31 d. Nr. 03-131</text:p>
      <text:p text:style-name="P20">Vilnius</text:p>
      <text:p text:style-name="P21"/>
      <text:p text:style-name="P22"/>
      <text:p text:style-name="P23"><text:span text:style-name="T24">Lietuvos banko valdyba n u t a r i a:</text:span></text:p>
      <text:p text:style-name="P25"><text:span text:style-name="T26">1</text:span><text:span text:style-name="T27">.</text:span><text:span text:style-name="T28"><text:tab/>Pakeisti Lietuvos banko mokėjimo sistemos<text:s/></text:span><text:span text:style-name="T29">CENTROlink</text:span><text:span text:style-name="T30"><text:s/>adresuojamojo BIC turėtojo sutarties sudarymo taisykles, patvirtintas Lietuvos banko valdybos 2015 m. gruodžio 22 d. nutarimu Nr. 03-204 „Dėl Lietuvos banko mokėjimo sistemos<text:s/></text:span><text:span text:style-name="T31">CENTROlink</text:span><text:span text:style-name="T32"><text:s/>adresuojamojo BIC turėtojo sutarties sudarymo taisyklių patvirtinimo“:</text:span></text:p>
      <text:p text:style-name="P33"><text:span text:style-name="T34">1.1</text:span><text:span text:style-name="T35">.</text:span><text:span text:style-name="T36"><text:tab/>pakeisti 8.9 papunktį ir jį išdėstyti taip:</text:span></text:p>
      <text:p text:style-name="P37"><text:span text:style-name="T38">„</text:span><text:span text:style-name="T39">8.9</text:span><text:span text:style-name="T40">.</text:span><text:span text:style-name="T41"><text:tab/>savo veikla nekelti atsiskaitymo, operacinės, veiklos ir reputacijos rizikų Sistemai, taip pat nekelti nepriimtinos rizikos pagal Lietuvos banko mokėjimo sistemų potencialiems ir esamiems adresuojamojo BIC turėtojams taikomų nepriimtinos rizikos kriterijų aprašą, patvirtintą Lietuvos banko valdybos 2024 m. birželio 26 d. nutarimu Nr. 03-82 „Dėl Lietuvos banko mokėjimo sistemų potencialiems ir esamiems adresuojamojo BIC turėtojams taikomų nepriimtinos rizikos kriterijų aprašo patvirtinimo“;“</text:span></text:p>
      <text:p text:style-name="P42"><text:span text:style-name="T43">1.2</text:span><text:span text:style-name="T44">.</text:span><text:span text:style-name="T45"><text:tab/>pakeisti 11.5 papunktį ir jį išdėstyti taip:</text:span></text:p>
      <text:p text:style-name="P46"><text:span text:style-name="T47">„</text:span><text:span text:style-name="T48">11.5</text:span><text:span text:style-name="T49">.</text:span><text:span text:style-name="T50"><text:tab/>Lietuvos banko prašymu pateikti atlikto nepriklausomo išorinio pinigų plovimo, teroristų finansavimo, sukčiavimo prevencijos ir tarptautinių sankcijų įgyvendinimo audito išvadas, o jei veikla dar nevykdoma, – oficialų raštą,<text:s/></text:span><text:soft-page-break/><text:span text:style-name="T51">įpareigojantį atlikti tokį auditą, ir šias išvadas pateikti ne vėliau kaip per 6 mėnesius nuo prisijungimo prie Sistemos. Audito įmonės pasirinkimas ir audito apimtis turi būti suderinti su Lietuvos banku.“;</text:span></text:p>
      <text:p text:style-name="P52"><text:span text:style-name="T53">1.3</text:span><text:span text:style-name="T54">.</text:span><text:span text:style-name="T55"><text:tab/>pakeisti 1 priedo 9.5.6 papunktį ir jį išdėstyti taip:</text:span></text:p>
      <text:p text:style-name="P56"><text:span text:style-name="T57">„</text:span><text:span text:style-name="T58">9.5.6</text:span><text:span text:style-name="T59">.</text:span><text:span text:style-name="T60"><text:tab/>paaiškėjus, kad ABIC turėtojo Lietuvos bankui prieš sudarant Sutartį arba Sutarties galiojimo metu pateikta informacija neatitinka tikrovės arba buvo pateikta ne visa Lietuvos banko reikalaujama informacija ir tokią informaciją žinodamas Lietuvos bankas nebūtų sudaręs Sutarties su ABIC turėtoju, būtų sudaręs Sutartį kitomis sąlygomis arba būtų priėmęs kitokius sprendimus dėl tolesnės dalykinių santykių eigos;“</text:span></text:p>
      <text:p text:style-name="P61"><text:span text:style-name="T62">1.4</text:span><text:span text:style-name="T63">.</text:span><text:span text:style-name="T64"><text:tab/>papildyti 1 priedą 9.5.9 papunkčiu:</text:span></text:p>
      <text:p text:style-name="P65"><text:span text:style-name="T66">„</text:span><text:span text:style-name="T67">9.5.9</text:span><text:span text:style-name="T68">. ABIC turėtojas atsisako įgyvendinti arba netinkamai įgyvendina Lietuvos banko nustatytus įpareigojimus dėl rizikos mažinimo priemonių įgyvendinimo.“;</text:span></text:p>
      <text:p text:style-name="P69"><text:span text:style-name="T70">1.5</text:span><text:span text:style-name="T71">.</text:span><text:span text:style-name="T72"><text:tab/>papildyti 1 priedą 9.13 papunkčiu:</text:span></text:p>
      <text:p text:style-name="P73"><text:span text:style-name="T74">„</text:span><text:span text:style-name="T75">9.13</text:span><text:span text:style-name="T76">. įpareigoti ABIC turėtoją įgyvendinti rizikos mažinimo priemones, jeigu Lietuvos bankas nustato trūkumų, dėl kurių ABIC turėtojas galimai netinkamai įgyvendina pinigų plovimo, teroristų finansavimo, sukčiavimo prevencijos ar tarptautinių sankcijų reikalavimus;“</text:span></text:p>
      <text:p text:style-name="P77"><text:span text:style-name="T78">1.6</text:span><text:span text:style-name="T79">.</text:span><text:span text:style-name="T80"><text:tab/>papildyti 1 priedą 9.14 papunkčiu:</text:span></text:p>
      <text:p text:style-name="P81"><text:span text:style-name="T82">„</text:span><text:span text:style-name="T83">9.14</text:span><text:span text:style-name="T84">. pakeisti ar atšaukti sprendimą dėl leidimo ABIC turėtojui prisijungti prie papildomų mokėjimo schemų, jeigu nustatoma, kad ABIC turėtojas pažeidžia reikalavimus, nustatytus Taisyklėse, Sutartyje ir kituose teisės aktuose, reglamentuojančiuose Sistemos veiklą.“;</text:span></text:p>
      <text:p text:style-name="P85"><text:span text:style-name="T86">1.7</text:span><text:span text:style-name="T87">.</text:span><text:span text:style-name="T88"><text:tab/>papildyti 1 priedą<text:s/></text:span><text:span text:style-name="T89">9</text:span><text:span text:style-name="T90">1<text:s/></text:span><text:span text:style-name="T91">punktu:</text:span></text:p>
      <text:p text:style-name="P92"><text:span text:style-name="T93">„</text:span><text:span text:style-name="T94">9</text:span><text:span text:style-name="T95">1</text:span><text:span text:style-name="T96">.</text:span><text:span text:style-name="T97"><text:s/></text:span><text:span text:style-name="T98">ABIC turėtojo teisės, esant 9.5 papunktyje nurodytam pagrindui, gali būti apribojamos Lietuvos banko sprendimu iki 6 (šešių) mėnesių. Šis terminas vieną kartą gali būti pratęstas papildomam 6 (šešių) mėnesių terminui. Jeigu aplinkybės, dėl kurių apribotos ABIC turėtojo teisės, nepasikeičia ir ABIC turėtojui nustatytas apribojimas trunka ilgiau kaip 1 (vienus) metus, Lietuvos bankas turi teisę nedelsiant vienašališkai be išankstinio įspėjimo nutraukti Sutartį ir išregistruoti ABIC turėtoją iš Sistemos.“;</text:span></text:p>
      <text:p text:style-name="P99"><text:span text:style-name="T100">1.8</text:span><text:span text:style-name="T101">.</text:span><text:span text:style-name="T102"><text:tab/>pakeisti 1 priedo 10.7 papunktį ir jį išdėstyti taip:</text:span></text:p>
      <text:p text:style-name="P103"><text:span text:style-name="T104">„</text:span><text:span text:style-name="T105">10.7</text:span><text:span text:style-name="T106">. nedelsdamas, bet ne vėliau kaip per 3 darbo dienas elektroninio pašto adresais<text:s/></text:span><text:span text:style-name="T107">centrolink@lb.lt</text:span><text:span text:style-name="T108"><text:s/>ir<text:s/></text:span><text:span text:style-name="T109">ridcompliance@lb.lt</text:span><text:span text:style-name="T110"><text:s/>informuoti Lietuvos banką apie savo pavadinimo, buveinės, patronuojančiųjų įmonių, galutinių naudos gavėjų, vadovo ar valdybos narių, licencijos arba kito priežiūros institucijos išduoto dokumento, įrodančio ABIC<text:s/></text:span><text:soft-page-break/><text:span text:style-name="T111">turėtojo teisę teikti mokėjimo paslaugas, pasikeitimus, taip pat apie sau, patronuojamosioms ir patronuojančiosioms įmonėms ar vadovams, galutiniams naudos gavėjams pradėtus ikiteisminius tyrimus, teisėsaugos institucijų, teismo ar veiklos priežiūrą atliekančių institucijų skirtas poveikio priemones arba savanoriškai prisiimtus apribojimus, susijusius su finansinių paslaugų teikimu, pinigų plovimo, teroristų finansavimo, sukčiavimo prevencijos ar tarptautinių sankcijų įgyvendinimu, veiklos priežiūrą atliekančių institucijų pradėtus ir dar nebaigtus tyrimus dėl šių reikalavimų įgyvendinimo, verslo plano ar veiklos modelio, aptarnaujamų klientų pobūdžio, rizikos apetito pokyčius ir kitos informacijos, pateiktos Lietuvos bankui siekiant prisijungti prie Sistemos ar jau prisijungus prie Sistemos, esminius pasikeitimus;“</text:span></text:p>
      <text:p text:style-name="P112"><text:span text:style-name="T113">1.9</text:span><text:span text:style-name="T114">.</text:span><text:span text:style-name="T115"><text:tab/>papildyti 1 priedą 10.17 papunkčiu:</text:span></text:p>
      <text:p text:style-name="P116"><text:span text:style-name="T117">„</text:span><text:span text:style-name="T118">10.17</text:span><text:span text:style-name="T119">. įgyvendinti Lietuvos banko nustatytas rizikos mažinimo priemones Lietuvos banko numatytais terminais;“</text:span></text:p>
      <text:p text:style-name="P120"><text:span text:style-name="T121">1.10</text:span><text:span text:style-name="T122">.</text:span><text:span text:style-name="T123"><text:tab/>buvusį 1 priedo 10.17 papunktį laikyti 10.18 papunkčiu;</text:span></text:p>
      <text:p text:style-name="P124"><text:span text:style-name="T125">1.11</text:span><text:span text:style-name="T126">.</text:span><text:span text:style-name="T127"><text:tab/>pakeisti 1 priedo 13 punktą ir jį išdėstyti taip:</text:span></text:p>
      <text:p text:style-name="P128"><text:span text:style-name="T129">„</text:span><text:span text:style-name="T130">13</text:span><text:span text:style-name="T131">.</text:span><text:span text:style-name="T132"><text:tab/>Klientų lėšų sąskaita (-os) nuo jos (-ų) atidarymo momento yra skirta (-os) tik ABIC turėtojo iš elektroninių pinigų turėtojų ir mokėjimo paslaugų vartotojų gautoms lėšoms saugoti ir tvarkyti. Klientų lėšų sąskaitoje (-ose) esančios lėšos išlieka elektroninių pinigų turėtojų ir (arba) mokėjimo paslaugų vartotojų nuosavybė ir į jas negali būti nukreiptas išieškojimas dėl ABIC turėtojo skolų. ABIC turėtojo klientų lėšos mokėjimo sistemoje saugomos visiškai atitinkant 2015 m. lapkričio 25 d. Europos Parlamento ir Tarybos direktyvos (ES) 2015/2366 dėl mokėjimo paslaugų vidaus rinkoje 10 straipsnio, 2009 m. rugsėjo 16 d. Europos Parlamento ir Tarybos direktyvos 2009/110/EB dėl elektroninių pinigų įstaigų steigimosi, veiklos ir riziką ribojančios priežiūros 7 straipsnio bei jas įgyvendinančių Lietuvos Respublikos elektroninių pinigų ir elektroninių pinigų įstaigų įstatymo 25 straipsnio ir Lietuvos Respublikos mokėjimo įstaigų įstatymo 17 straipsnio reikalavimus. Šio punkto nuostatos galioja iki 2025 m. balandžio 9 d. Tiems ABIC turėtojams, kurie Sutartį pasirašo po 2024 m. gruodžio 1 d., šio punkto nuostatos netaikomos.“;</text:span></text:p>
      <text:p text:style-name="P133"><text:span text:style-name="T134">1.12</text:span><text:span text:style-name="T135">.</text:span><text:span text:style-name="T136"><text:tab/>pakeisti 1 priedo 24 punktą ir jį išdėstyti taip:</text:span></text:p>
      <text:p text:style-name="P137"><text:span text:style-name="T138">„</text:span><text:span text:style-name="T139">24</text:span><text:span text:style-name="T140">. Už FU ir (arba) FU<text:s/></text:span><text:span text:style-name="T141">Inst</text:span><text:span text:style-name="T142"><text:s/>sąskaitose laikomą finansinį užstatą ABIC turėtojui atlyginama taikant Palūkanų normų už Lietuvos banke laikomus su pinigų politika nesusijusius indėlius aprašo, patvirtino Lietuvos banko valdybos 2024 m. spalio 31 d. nutarimu Nr. 03-126 „Dėl palūkanų normų už Lietuvos banke laikomus su pinigų politika nesusijusius indėlius patvirtinimo“, 4.4 papunktyje nustatytas palūkanų normas.“;</text:span></text:p>
      <text:p text:style-name="P143"><text:span text:style-name="T144">1.13</text:span><text:span text:style-name="T145">.</text:span><text:span text:style-name="T146"><text:tab/>pakeisti 1 priedo 32.1 papunktį ir jį išdėstyti taip:</text:span></text:p>
      <text:p text:style-name="P147"><text:span text:style-name="T148">„</text:span><text:span text:style-name="T149">32.1</text:span><text:span text:style-name="T150">.</text:span><text:span text:style-name="T151"><text:tab/>ABIC turėtojui pradėtos bankroto procedūros arba nemokumo procedūros, sustabdytos operacijos;“</text:span></text:p>
      <text:p text:style-name="P152"><text:span text:style-name="T153">1.14</text:span><text:span text:style-name="T154">.</text:span><text:span text:style-name="T155"><text:tab/>pakeisti 1 priedo 32.10 papunktį ir jį išdėstyti taip:</text:span></text:p>
      <text:p text:style-name="P156"><text:span text:style-name="T157">„</text:span><text:span text:style-name="T158">32.10</text:span><text:span text:style-name="T159">.</text:span><text:span text:style-name="T160"><text:tab/>Lietuvos bankas turi pagrįstų įtarimų, kad ABIC turėtojas netinkamai valdo operacinę riziką, netinkamai vykdo pinigų plovimo, teroristų finansavimo, sukčiavimo prevencijos reikalavimus ar netinkamai įgyvendina tarptautines sankcijas;“</text:span></text:p>
      <text:p text:style-name="P161"><text:span text:style-name="T162">1.15</text:span><text:span text:style-name="T163">.</text:span><text:span text:style-name="T164"><text:tab/>papildyti 1 priedą 32.14 papunkčiu:</text:span></text:p>
      <text:p text:style-name="P165"><text:span text:style-name="T166">„</text:span><text:span text:style-name="T167">32.14</text:span><text:span text:style-name="T168">. Sutarties 9</text:span><text:span text:style-name="T169">1</text:span><text:span text:style-name="T170"><text:s/>punkte numatytu atveju.“;</text:span></text:p>
      <text:p text:style-name="P171"><text:span text:style-name="T172">1.16</text:span><text:span text:style-name="T173">.</text:span><text:span text:style-name="T174"><text:tab/>papildyti 1 priedą<text:s/></text:span><text:span text:style-name="T175">32</text:span><text:span text:style-name="T176">1<text:s/></text:span><text:span text:style-name="T177">papunkčiu:</text:span></text:p>
      <text:p text:style-name="P178"><text:span text:style-name="T179">„</text:span><text:span text:style-name="T180">32</text:span><text:span text:style-name="T181">1</text:span><text:span text:style-name="T182">.</text:span><text:span text:style-name="T183"><text:s/></text:span><text:span text:style-name="T184">Lietuvos bankas nedelsiant vienašališkai be išankstinio įspėjimo nutraukia sutartį ir išregistruoja ABIC turėtoją iš Sistemos, jeigu jam atimama teisė verstis mokėjimo paslaugų teikimo veikla.“</text:span></text:p>
      <text:p text:style-name="P185"><text:span text:style-name="T186">2</text:span><text:span text:style-name="T187">.</text:span><text:span text:style-name="T188"><text:tab/>Nustatyti, kad šis nutarimas įsigalioja 2024 m. gruodžio 1 d.</text:span></text:p>
      <text:p text:style-name="P189"/>
      <text:p text:style-name="P190"/>
      <text:p text:style-name="P191"/>
      <text:h text:style-name="P192" text:outline-level="3">Valdybos pirmininkas<text:tab/>Gediminas Šimkus</text:h>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4T16:04:00Z</meta:creation-date>
    <dc:date>2024-11-04T16:0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4-10-29T14:56:1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91603bde-a50d-4e5e-a152-7d88c384b5b7</meta:user-defined>
    <meta:user-defined meta:name="MSIP_Label_e5564178-1ca1-4992-b45e-fdaf9919e704_ContentBits">0</meta:user-defined>
    <meta:document-statistic meta:page-count="3" meta:paragraph-count="99" meta:word-count="1148" meta:character-count="7597" meta:row-count="297" meta:non-whitespace-character-count="6548"/>
  </office:meta>
</office:document-meta>
</file>