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T7" style:parent-style-name="DefaultParagraphFont" style:family="text">
      <style:text-properties style:font-name="TimesNewRomanPSMT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7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8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weight-complex="bold" style:font-size-complex="12pt"/>
    </style:style>
    <style:style style:name="P1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name="TimesNewRomanPSMT" style:font-weight-complex="bold" style:font-size-complex="12pt"/>
    </style:style>
    <style:style style:name="P2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2" style:parent-style-name="DefaultParagraphFont" style:family="text">
      <style:text-properties style:font-name="TimesNewRomanPSMT" style:font-weight-complex="bold" style:font-size-complex="12pt"/>
    </style:style>
    <style:style style:name="P2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name="TimesNewRomanPSMT"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line-height="115%" fo:text-indent="0.4923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style:font-name="TimesNewRomanPSMT" style:font-weight-complex="bold" style:font-size-complex="12pt"/>
    </style:style>
    <style:style style:name="T82" style:parent-style-name="DefaultParagraphFont" style:family="text">
      <style:text-properties style:font-name="TimesNewRomanPSMT" style:font-weight-complex="bold"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="TimesNewRomanPSMT" style:font-weight-complex="bold" style:font-size-complex="12p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86" style:parent-style-name="DefaultParagraphFont" style:family="text">
      <style:text-properties style:font-name="TimesNewRomanPSMT" style:font-weight-complex="bold" style:font-size-complex="12pt"/>
    </style:style>
    <style:style style:name="T87" style:parent-style-name="DefaultParagraphFont" style:family="text">
      <style:text-properties style:font-name="TimesNewRomanPSMT" style:font-weight-complex="bold" style:font-size-complex="12p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name="TimesNewRomanPSMT" style:font-weight-complex="bold" style:font-size-complex="12pt"/>
    </style:style>
    <style:style style:name="P9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91" style:parent-style-name="DefaultParagraphFont" style:family="text">
      <style:text-properties style:font-name="TimesNewRomanPSMT" style:font-weight-complex="bold" style:font-size-complex="12pt"/>
    </style:style>
    <style:style style:name="T92" style:parent-style-name="DefaultParagraphFont" style:family="text">
      <style:text-properties style:font-name="TimesNewRomanPSMT" style:font-weight-complex="bold" style:font-size-complex="12p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name="TimesNewRomanPSMT" style:font-weight-complex="bold" style:font-size-complex="12pt"/>
    </style:style>
    <style:style style:name="P95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96" style:parent-style-name="DefaultParagraphFont" style:family="text">
      <style:text-properties style:font-name="TimesNewRomanPSMT" style:font-weight-complex="bold" style:font-size-complex="12pt"/>
    </style:style>
    <style:style style:name="T97" style:parent-style-name="DefaultParagraphFont" style:family="text">
      <style:text-properties style:font-name="TimesNewRomanPSMT" style:font-weight-complex="bold" style:font-size-complex="12p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="TimesNewRomanPSMT" style:font-weight-complex="bold" style:font-size-complex="12pt"/>
    </style:style>
    <style:style style:name="P100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01" style:parent-style-name="DefaultParagraphFont" style:family="text">
      <style:text-properties style:font-name="TimesNewRomanPSMT" style:font-weight-complex="bold" style:font-size-complex="12pt"/>
    </style:style>
    <style:style style:name="T102" style:parent-style-name="DefaultParagraphFont" style:family="text">
      <style:text-properties style:font-name="TimesNewRomanPSMT" style:font-weight-complex="bold" style:font-size-complex="12pt"/>
    </style:style>
    <style:style style:name="T103" style:parent-style-name="DefaultParagraphFont" style:family="text">
      <style:text-properties style:font-name="TimesNewRomanPSMT" style:font-weight-complex="bold" style:font-size-complex="12pt"/>
    </style:style>
    <style:style style:name="P104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05" style:parent-style-name="DefaultParagraphFont" style:family="text">
      <style:text-properties style:font-name="TimesNewRomanPSMT" style:font-weight-complex="bold" style:font-size-complex="12pt"/>
    </style:style>
    <style:style style:name="T106" style:parent-style-name="DefaultParagraphFont" style:family="text">
      <style:text-properties style:font-name="TimesNewRomanPSMT" style:font-weight-complex="bold" style:font-size-complex="12pt"/>
    </style:style>
    <style:style style:name="P107" style:parent-style-name="Normal" style:family="paragraph">
      <style:paragraph-properties fo:keep-with-next="always"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08" style:parent-style-name="DefaultParagraphFont" style:family="text">
      <style:text-properties style:font-name="TimesNewRomanPSMT" style:font-weight-complex="bold" style:font-size-complex="12pt"/>
    </style:style>
    <style:style style:name="T109" style:parent-style-name="DefaultParagraphFont" style:family="text">
      <style:text-properties style:font-name="TimesNewRomanPSMT" style:font-weight-complex="bold" style:font-size-complex="12pt"/>
    </style:style>
    <style:style style:name="P110" style:parent-style-name="Normal" style:family="paragraph">
      <style:paragraph-properties fo:keep-with-next="always"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11" style:parent-style-name="DefaultParagraphFont" style:family="text">
      <style:text-properties style:font-name="TimesNewRomanPSMT" style:font-weight-complex="bold" style:font-size-complex="12pt"/>
    </style:style>
    <style:style style:name="P112" style:parent-style-name="Normal" style:family="paragraph">
      <style:paragraph-properties fo:keep-with-next="always">
        <style:tab-stops>
          <style:tab-stop style:type="left" style:position="0.4923in"/>
        </style:tab-stops>
      </style:paragraph-properties>
      <style:text-properties style:font-name="TimesNewRomanPSMT" style:font-size-complex="12pt"/>
    </style:style>
    <style:style style:name="P113" style:parent-style-name="Normal" style:family="paragraph">
      <style:paragraph-properties fo:keep-with-next="always">
        <style:tab-stops>
          <style:tab-stop style:type="left" style:position="0.6666in"/>
          <style:tab-stop style:type="left" style:position="0.6895in"/>
        </style:tab-stops>
      </style:paragraph-properties>
      <style:text-properties style:font-name="TimesNewRomanPSMT" style:font-size-complex="12pt"/>
    </style:style>
    <style:style style:name="P114" style:parent-style-name="Normal" style:family="paragraph">
      <style:paragraph-properties fo:keep-with-next="always">
        <style:tab-stops>
          <style:tab-stop style:type="left" style:position="0.6666in"/>
          <style:tab-stop style:type="left" style:position="0.6895in"/>
        </style:tab-stops>
      </style:paragraph-properties>
    </style:style>
    <style:style style:name="P115" style:parent-style-name="Normal" style:family="paragraph">
      <style:paragraph-properties fo:keep-with-next="always">
        <style:tab-stops>
          <style:tab-stop style:type="left" style:position="0.6666in"/>
          <style:tab-stop style:type="left" style:position="0.6895in"/>
          <style:tab-stop style:type="left" style:position="4.5284in"/>
        </style:tab-stops>
      </style:paragraph-properties>
    </style:style>
    <style:style style:name="T116" style:parent-style-name="DefaultParagraphFont" style:family="text">
      <style:text-properties style:font-name="TimesNewRomanPSMT" style:font-size-complex="12pt"/>
    </style:style>
    <style:style style:name="T117" style:parent-style-name="DefaultParagraphFont" style:family="text">
      <style:text-properties style:font-name="TimesNewRomanPSMT" style:font-size-complex="12pt"/>
    </style:style>
    <style:style style:name="P118" style:parent-style-name="Normal" style:family="paragraph">
      <style:paragraph-properties>
        <style:tab-stops>
          <style:tab-stop style:type="left" style:position="0.6666in"/>
          <style:tab-stop style:type="left" style:position="0.6895in"/>
        </style:tab-stops>
      </style:paragraph-properties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4583in" svg:height="0.77083in" style:rel-width="scale" style:rel-height="scale"><draw:image xlink:href="media/image1.wmf" xlink:type="simple" xlink:show="embed" xlink:actuate="onLoad"/><svg:title/><svg:desc/></draw:frame></text:span></text:p>
      <text:p text:style-name="P8">ŠIRVINTŲ RAJONO SAVIVALDYBĖS</text:p>
      <text:p text:style-name="P9">ADMINISTRACIJOS DIREKTORIUS</text:p>
      <text:p text:style-name="P10"/>
      <text:p text:style-name="P11">ĮSAKYMAS</text:p>
      <text:p text:style-name="P12">DĖL ŠIRVINTŲ RAJONO SAVIVALDYBĖS ADMINISTRACIJOS DIREKTORIAUS<text:s/></text:p>
      <text:p text:style-name="P13">2019 M. BALANDŽIO 10 D. ĮSAKYMO NR. 9-223 „DĖL VAIZDO DUOMENŲ TVARKYMO ŠIRVINTŲ RAJONO SAVIVALDYBĖJE TAISYKLIŲ PATVIRTINIMO“ DALINIO PAKEITIMO</text:p>
      <text:p text:style-name="P14"/>
      <text:p text:style-name="P15">2020 m. rugsėjo 15 d. <text:s/>Nr.<text:s/>9-915</text:p>
      <text:p text:style-name="P16">Širvintos</text:p>
      <text:p text:style-name="P17"/>
      <text:p text:style-name="P18"/>
      <text:p text:style-name="P19"><text:span text:style-name="T20">Vadovaudamasi Lietuvos Respublikos vietos savivaldos įstatymo 18 straipsnio 1 dalimi,<text:s/></text:span></text:p>
      <text:p text:style-name="P21"><text:span text:style-name="T22">k e i č i u <text:s/>Širvintų rajono savivaldybės administracijos direktoriaus 2019 m. balandžio 10 d. įsakymo Nr. 9-223 „Dėl Vaizdo duomenų tvarkymo Širvintų rajono savivaldybėje taisyklių patvirtinimo“ 1 punktu patvirtintų Vaizdo duomenų tvarkymo Širvintų rajono savivaldybėje taisyklių 6 punktą ir jį išdėstau taip:</text:span></text:p>
      <text:p text:style-name="P23"><text:span text:style-name="T24">„</text:span><text:span text:style-name="T25">6</text:span><text:span text:style-name="T26">. Vaizdo stebėjimas Širvintų rajone vykdomas šiose teritorijose:</text:span></text:p>
      <text:p text:style-name="P27"><text:span text:style-name="T28">6.1</text:span><text:span text:style-name="T29">.<text:s/></text:span><text:span text:style-name="T30">Vilniaus g. 45, Širvintos (pėsčiųjų tiltas, fontanas);</text:span></text:p>
      <text:p text:style-name="P31"><text:span text:style-name="T32">6.2</text:span><text:span text:style-name="T33">.<text:s/></text:span><text:span text:style-name="T34">Vilniaus g. 7, Širvintos (šiukšlių konteineriai);</text:span></text:p>
      <text:p text:style-name="P35"><text:span text:style-name="T36">6.3</text:span><text:span text:style-name="T37">.<text:s/></text:span><text:span text:style-name="T38">Plento g. 60, Širvintos;</text:span></text:p>
      <text:p text:style-name="P39"><text:span text:style-name="T40">6.4</text:span><text:span text:style-name="T41">.<text:s/></text:span><text:span text:style-name="T42">I. Šeiniaus g. 7, Širvintos (skveras);</text:span></text:p>
      <text:p text:style-name="P43"><text:span text:style-name="T44">6.5</text:span><text:span text:style-name="T45">.<text:s/></text:span><text:span text:style-name="T46">Totorių g., Širvintos (ties užtvanka);</text:span></text:p>
      <text:p text:style-name="P47"><text:span text:style-name="T48">6.6</text:span><text:span text:style-name="T49">.<text:s/></text:span><text:span text:style-name="T50">Vilniaus g. 61, Širvintos (skveras, automobilių stovėjimo aikštelė, takas link Širvintų rajono savivaldybės kultūros centro, aikštė – 2 vaizdo stebėjimo kamerų komplektai);</text:span></text:p>
      <text:p text:style-name="P51"><text:span text:style-name="T52">6.7</text:span><text:span text:style-name="T53">. Vilniaus g. 49, Širvintos (šiukšlių konteineriai – šiaurinė ir pietinė vaizdo stebėjimo kameros);</text:span></text:p>
      <text:p text:style-name="P54"><text:span text:style-name="T55">6.8</text:span><text:span text:style-name="T56">. P. Cvirkos g. 13, Širvintos (socialinis būstas ir automobilių stovėjimo aikštelė);</text:span></text:p>
      <text:p text:style-name="P57"><text:span text:style-name="T58">6.9</text:span><text:span text:style-name="T59">. Upelio g. 6, Širvintos (šiukšlių konteineriai);</text:span></text:p>
      <text:p text:style-name="P60"><text:span text:style-name="T61">6.10</text:span><text:span text:style-name="T62">. Kalnalaukio g. 20, Širvintos (šiukšlių konteineriai);</text:span></text:p>
      <text:p text:style-name="P63"><text:span text:style-name="T64">6.11</text:span><text:span text:style-name="T65">. Kalnalaukio g. 25, Širvintos (šiukšlių konteineriai);</text:span></text:p>
      <text:p text:style-name="P66"><text:span text:style-name="T67">6.12</text:span><text:span text:style-name="T68">. Kalnalaukio g. 47, Širvintos (Širvintų tvenkinio maudykla<text:s/></text:span><text:span text:style-name="T69">–<text:s/></text:span><text:span text:style-name="T70">vandens batutai);</text:span></text:p>
      <text:p text:style-name="P71"><text:span text:style-name="T72">6.13</text:span><text:span text:style-name="T73">. Vilniaus g. 78, Širvintos (estrada) (planuojama įrengti 2020 m.);</text:span></text:p>
      <text:p text:style-name="P74"><text:span text:style-name="T75">6.14</text:span><text:span text:style-name="T76">. P. Cvirkos g. 6A, Širvintos (jaunimo sodas – 2 vaizdo stebėjimo kamerų komplektai);</text:span></text:p>
      <text:p text:style-name="P77"><text:span text:style-name="T78">6.15</text:span><text:span text:style-name="T79">. Jaunimo g. 21, Širvintos (šiukšlių konteineriai);</text:span></text:p>
      <text:p text:style-name="P80"><text:span text:style-name="T81">6.16</text:span><text:span text:style-name="T82">. Vilniaus g. 86</text:span><text:span text:style-name="T83">, Širvintos</text:span><text:span text:style-name="T84"><text:s/>(estrada);</text:span></text:p>
      <text:p text:style-name="P85"><text:span text:style-name="T86">6.17</text:span><text:span text:style-name="T87">. Vilniaus g. 58A</text:span><text:span text:style-name="T88">, Širvintos</text:span><text:span text:style-name="T89"><text:s/>(fontanai prie pėsčiųjų tilto);</text:span></text:p>
      <text:p text:style-name="P90"><text:span text:style-name="T91">6.18</text:span><text:span text:style-name="T92">. P. Cvirkos g. 104</text:span><text:span text:style-name="T93">, Širvintos</text:span><text:span text:style-name="T94"><text:s/>(šiukšlių konteineriai);</text:span></text:p>
      <text:p text:style-name="P95"><text:span text:style-name="T96">6.19</text:span><text:span text:style-name="T97">. Paširvinčio k. 3</text:span><text:span text:style-name="T98">, Širvintų r. sav.</text:span><text:span text:style-name="T99"><text:s/>(šiukšlių konteineriai) (planuojama įrengti 2021 m.);</text:span></text:p>
      <text:p text:style-name="P100"><text:span text:style-name="T101">6.20</text:span><text:span text:style-name="T102">. Vilniaus g. 18, Gelvonai, Širvintų r. sav. (šiukšlių konteineriai);</text:span><text:span text:style-name="T103"><text:tab/></text:span></text:p>
      <text:p text:style-name="P104"><text:span text:style-name="T105">6.21</text:span><text:span text:style-name="T106">. I. Šeiniaus g. ir Vilniaus g. sankirta, Širvintos (planuojama įrengti 2021 m.);</text:span></text:p>
      <text:p text:style-name="P107"><text:span text:style-name="T108">6.22</text:span><text:span text:style-name="T109">. Saulės g., Senosios Viesos, Širvintų r. sav. (šiukšlių konteineriai).“</text:span></text:p>
      <text:p text:style-name="P110"><text:span text:style-name="T111">Šis įsakymas gali būti skundžiamas Lietuvos Respublikos administracinių bylų teisenos įstatymo nustatyta tvarka.</text:span></text:p>
      <text:p text:style-name="P112"/>
      <text:p text:style-name="P113"/>
      <text:p text:style-name="P114"/>
      <text:p text:style-name="P115"><text:span text:style-name="T116">Administracijos direktorė</text:span><text:span text:style-name="T117"><text:tab/>Ingrida Baltušytė-Četrauskienė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016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80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user</dc:creator>
    <meta:creation-date>2020-09-15T13:52:00Z</meta:creation-date>
    <dc:date>2020-09-15T13:52:00Z</dc:date>
    <meta:print-date>2020-06-01T06:58:00Z</meta:print-date>
    <meta:template xlink:href="Normal.dotm" xlink:type="simple"/>
    <meta:editing-cycles>2</meta:editing-cycles>
    <meta:editing-duration>PT0S</meta:editing-duration>
    <meta:document-statistic meta:page-count="2" meta:paragraph-count="55" meta:word-count="329" meta:character-count="2588" meta:row-count="96" meta:non-whitespace-character-count="2314"/>
  </office:meta>
</office:document-meta>
</file>