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 style:type="left" style:position="4.134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0in"/>
        </style:tab-stops>
      </style:paragraph-properties>
      <style:text-properties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justify" fo:text-indent="0.75in">
        <style:tab-stops>
          <style:tab-stop style:type="left" style:position="0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text:span text:style-name="T14">DĖL KALĖJIMŲ DEPARTAMENTO PRIE LIETUVOS RESPUBLIKOS TEISINGUMO MINISTERIJOS DIREKTORIAUS 2014 M. BIRŽELIO 25 D. ĮSAKYMO NR. V-260 „DĖL<text:s/></text:span><text:span text:style-name="T15">SUIMTŲJŲ IR NUTEISTŲJŲ SIUNTIMO, KONVOJAVIMO KONSULTACIJOMS Į ASMENS SVEIKATOS PRIEŽIŪROS ĮSTAIGAS IR HOSPITALIZAVIMO<text:s/></text:span></text:p>
      <text:p text:style-name="P16"><text:span text:style-name="T17">TVARKOS APRAŠo</text:span><text:span text:style-name="T18"><text:s/>PATVIRTINIMO“<text:s/></text:span></text:p>
      <text:p text:style-name="P19">PAKEITIMO</text:p>
      <text:p text:style-name="P20"/>
      <text:p text:style-name="P21">2015 m. gegužės 22<text:s/>d.<text:s/>Nr.<text:s/>V-195</text:p>
      <text:p text:style-name="P22">Vilnius</text:p>
      <text:p text:style-name="P23"/>
      <text:p text:style-name="P24"/>
      <text:p text:style-name="P25"><text:span text:style-name="T26">Siekdama pagerinti suimtiesiems ir nuteistiesiems teikiamų asmens sveikatos priežiūros paslaugų prieinamumą:</text:span></text:p>
      <text:p text:style-name="P27"><text:span text:style-name="T28">1</text:span><text:span text:style-name="T29">. P a k e i č i u Suimtųjų ir nuteistųjų siuntimo, konvojavimo konsultacijoms į asmens sveikatos priežiūros įstaigas ir hospitalizavimo tvarkos parašą, patvirtintą Kalėjimų departamento prie Lietuvos Respublikos teisingumo ministerijos direktoriaus 2014 m. birželio 25 d. įsakymu Nr. V-260 „Dėl</text:span><text:span text:style-name="T30"><text:s/></text:span><text:span text:style-name="T31">Suimtųjų ir nuteistųjų siuntimo, konvojavimo konsultacijoms į asmens sveikatos priežiūros įstaigas ir hospitalizavimo tvarkos aprašo patvirtinimo“, ir išdėstau 15 punktą taip:</text:span></text:p>
      <text:p text:style-name="P32"><text:span text:style-name="T33">„</text:span><text:span text:style-name="T34">15</text:span><text:span text:style-name="T35">. Jei pacientas konvojuojamas ne į Vilniaus mieste esančią, o į kito miesto teritoriniu principu artimiausią viešąją asmens sveikatos priežiūros įstaigą, konvojų (sargybą) užtikrina įstaiga, iš kurios buvo konvojuotas pacientas. Šių pacientų apsaugą <text:s/>taip pat <text:s/>gali vykdyti ir laisvės atėmimo vietos įstaiga, pagal teritorinį principą esanti arčiausiai viešosios asmens sveikatos priežiūros įstaigos. Tokiu atveju įstaiga, iš kurios konvojuotas pacientas, turi sudaryti rašytinį susitarimą su laisvės atėmimo vietos įstaiga, kuriai perduodama apsauga, ir gauti Kalėjimų departamento prie Lietuvos Respublikos teisingumo ministerijos pritarimą.“</text:span></text:p>
      <text:p text:style-name="P36"><text:span text:style-name="T37">2</text:span><text:span text:style-name="T38">. P a v e d u Kalėjimų departamento prie Lietuvos Respublikos teisingumo ministerijos Bendrajam skyriui šį įsakymą nustatyta tvarka teikti skelbti Teisės aktų registre.</text:span></text:p>
      <text:p text:style-name="P39"/>
      <text:p text:style-name="P40"/>
      <text:p text:style-name="P41"/>
      <text:p text:style-name="P42"><text:span text:style-name="T43">L. e. direktoriaus pareig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 User</dc:creator>
    <meta:creation-date>2016-08-25T06:55:00Z</meta:creation-date>
    <dc:date>2016-08-25T06:55:00Z</dc:date>
    <meta:print-date>2015-05-21T12:41:00Z</meta:print-date>
    <meta:template xlink:href="Normal" xlink:type="simple"/>
    <meta:editing-cycles>2</meta:editing-cycles>
    <meta:editing-duration>PT0S</meta:editing-duration>
    <meta:document-statistic meta:page-count="1" meta:paragraph-count="19" meta:word-count="267" meta:character-count="1891" meta:row-count="68" meta:non-whitespace-character-count="1643"/>
  </office:meta>
</office:document-meta>
</file>