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GB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LAIPĖDOS VALSTYBINIO JŪRŲ UOSTO ĮSTATYMO NR. I-1340 <text:s/>1, 2, 23, 25 STRAIPSNIŲ PAKEITIMO IR ĮSTATYMO PAPILDYMO 25</text:span><text:span text:style-name="T17">1</text:span><text:span text:style-name="T18"><text:s/>STRAIPSNIU ĮSTATYMO PROJEKTO PATEIKIMO LIETUVOS RESPUBLIKOS SEIMUI</text:span></text:p>
      <text:p text:style-name="P19"/>
      <text:p text:style-name="P20"><text:span text:style-name="T21">2016 m. balandžio 13 d.</text:span><text:span text:style-name="T22"><text:s/>Nr.<text:s/></text:span><text:span text:style-name="T23">366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Klaipėdos valstybinio jūrų uosto įstatymo Nr. I-1340 1, 2, 23, 25 straipsnių pakeitimo ir Įstatymo papildymo 25</text:span><text:span text:style-name="T34">1</text:span><text:span text:style-name="T35"><text:s/>straipsniu įstatymo projektui ir pateikti jį Lietuvos Respublikos</text:span><text:span text:style-name="T36"><text:s/></text:span><text:span text:style-name="T37">Seimui.</text:span></text:p>
      <text:p text:style-name="P38"><text:span text:style-name="T39">2</text:span><text:span text:style-name="T40">. Atsižvelgiant į tai, kad įstatymo projektas parengtas siekiant nutraukti 2011 m. rugsėjo 30 d. Europos Komisijos pradėtą Europos Sąjungos teisės pažeidimo procedūrą Nr. 2007/4595 dėl Lietuvos Respublikos teisės aktų, reguliuojančių uosto žemės nuomą, nesuderinamumo su Europos Sąjungos įsisteigimo laisvės principais,<text:s/></text:span><text:span text:style-name="T41">p</text:span><text:span text:style-name="T42">rašyti Lietuvos Respublikos Seimą svarstyti šį įstatymo projektą ypatingos skubos tvarka.</text:span></text:p>
      <text:p text:style-name="P43"><text:span text:style-name="T44">3</text:span><text:span text:style-name="T45">. Įgalioti susisiekimo ministrą Rimantą Sinkevičių, o jam negalint dalyvauti – susisiekimo viceministrą Saulių Girdauską atstovauti Lietuvos Respublikos Vyriausybei, svarstant nurodytą įstatymo projektą Lietuvos Respublikos Seime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Susisiekimo ministras</text:span><text:span text:style-name="T5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8T11:43:00Z</meta:creation-date>
    <dc:date>2016-04-18T11:43:00Z</dc:date>
    <meta:print-date>2016-04-15T08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299" meta:row-count="47" meta:non-whitespace-character-count="1148"/>
  </office:meta>
</office:document-meta>
</file>