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style:font-weight-complex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6.9423in"/>
        </style:tab-stops>
      </style:paragraph-properties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2 M. RUGPJŪČIO 23 D. ĮSAKYMO NR. B1-584 „DĖL AFRIKINIO KIAULIŲ MARO PROTRŪKIO KIAULIŲ LAIKYMO VIETOJE“ PRIPAŽINIMO NETEKUSIU GALIOS<text:s/></text:p>
      <text:p text:style-name="P16"/>
      <text:p text:style-name="P17">2022 m. lapkričio 29 d. Nr. B1-826</text:p>
      <text:p text:style-name="P18">Vilnius</text:p>
      <text:p text:style-name="P19"/>
      <text:p text:style-name="P20"/>
      <text:p text:style-name="P21"><text:span text:style-name="T22">Vadovaudamasi Lietuvos Respublikos veterinarijos įstatymo 6 straipsnio 1 dalies 6 punktu ir 3 dalimi ir atsižvelgdama į Valstybinės maisto ir veterinarijos tarnybos Marijampolės departamento 2022-11-28 raštą Nr. 41S-1953 „Dėl Valstybinės maisto ir veterinarijos tarnybos direktoriaus 2022 m. rugpjūčio 23 d. įsakymo Nr. B1-584 „Dėl afrikinio kiaulių maro protrūkio kiaulių laikymo vietoje“ panaikinimo“,</text:span></text:p>
      <text:p text:style-name="P23"><text:span text:style-name="T24">p r i p a ž į s t u netekusiu galios Valstybinės maisto ir veterinarijos tarnybos direktoriaus 2022 m. rugpjūčio 23 d. įsakymą Nr. B1-584 „Dėl afrikinio kiaulių maro protrūkio kiaulių laikymo vietoje“.</text:span></text:p>
      <text:p text:style-name="Normal"/>
      <text:p text:style-name="P25"/>
      <text:p text:style-name="P26"/>
      <text:p text:style-name="P27">Direktoriaus pavaduotoja,<text:s/></text:p>
      <text:p text:style-name="Normal"><text:span text:style-name="T28">atliekanti direktoriaus funkcij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dronė Mikalauskienė</text:span><text:span text:style-name="T34"><text:tab/>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11-30T06:53:00Z</meta:creation-date>
    <dc:date>2022-11-30T06:53:00Z</dc:date>
    <meta:print-date>2022-09-19T07:5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1" meta:character-count="1003" meta:row-count="44" meta:non-whitespace-character-count="891"/>
  </office:meta>
</office:document-meta>
</file>