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text-transform="uppercase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TableColumn15" style:family="table-column">
      <style:table-column-properties style:column-width="6.6722in" style:use-optimal-column-width="false"/>
    </style:style>
    <style:style style:name="Table14" style:family="table">
      <style:table-properties style:width="6.6722in" fo:margin-left="0in" table:align="left"/>
    </style:style>
    <style:style style:name="TableRow16" style:family="table-row">
      <style:table-row-properties style:min-row-height="0.1875in" style:use-optimal-row-height="false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TableColumn21" style:family="table-column">
      <style:table-column-properties style:column-width="3.343in"/>
    </style:style>
    <style:style style:name="TableColumn22" style:family="table-column">
      <style:table-column-properties style:column-width="3.343in"/>
    </style:style>
    <style:style style:name="Table20" style:family="table">
      <style:table-properties style:width="6.68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language-asian="lt" style:country-asian="L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0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1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2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1pt"/>
    </style:style>
    <style:style style:name="P34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1pt"/>
    </style:style>
    <style:style style:name="P35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1pt"/>
    </style:style>
    <style:style style:name="P36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1pt"/>
    </style:style>
    <style:style style:name="P37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40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TableColumn42" style:family="table-column">
      <style:table-column-properties style:column-width="3.3305in" style:use-optimal-column-width="false"/>
    </style:style>
    <style:style style:name="TableColumn43" style:family="table-column">
      <style:table-column-properties style:column-width="0.9145in" style:use-optimal-column-width="false"/>
    </style:style>
    <style:style style:name="TableColumn44" style:family="table-column">
      <style:table-column-properties style:column-width="2.4201in" style:use-optimal-column-width="false"/>
    </style:style>
    <style:style style:name="Table41" style:family="table">
      <style:table-properties style:width="6.6652in" fo:margin-left="0.0055in" table:align="left"/>
    </style:style>
    <style:style style:name="TableRow45" style:family="table-row">
      <style:table-row-properties style:min-row-height="0.2548in" style:use-optimal-row-height="false" fo:keep-together="always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  <style:text-properties style:font-size-complex="11p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 style:font-size-complex="11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3"/>
      <text:p text:style-name="P4">LIETUVOS RESPUBLIKOS UŽSIENIO REIKALŲ MINISTERIJOS</text:p>
      <text:p text:style-name="P5">TARPTAUTINĖS TEISĖS GRUPĖ</text:p>
      <text:p text:style-name="P6"/>
      <text:p text:style-name="P7">Biudžetinė įstaiga, J. Tumo-Vaižganto g. 2, 01108 Vilnius, tel. (8 5) <text:s/>236 2444, faksas (8 5) <text:s/>236 2626</text:p>
      <text:p text:style-name="P8"><text:span text:style-name="T9">El. p.<text:s/></text:span><text:span text:style-name="T10">urm@urm.lt</text:span><text:span text:style-name="T11">,<text:s/></text:span><text:span text:style-name="T12">http://www.urm.lt</text:span></text:p>
      <text:p text:style-name="P13">Duomenys kaupiami ir saugomi Juridinių asmenų registre, kodas 188613242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2024-11-26<text:s text:c="2"/>Nr.<text:s/>(22.35E)3-6522</text:p>
            <text:p text:style-name="P28"/>
          </table:table-cell>
        </table:table-row>
      </table:table>
      <text:p text:style-name="P29"/>
      <text:p text:style-name="P30"/>
      <text:p text:style-name="P31"/>
      <text:p text:style-name="P32"><text:span text:style-name="T33">DĖL TARPTAUTINĖS SUTARTIES NEBEGALIOJIMO</text:span></text:p>
      <text:p text:style-name="P34"/>
      <text:p text:style-name="P35"/>
      <text:p text:style-name="P36"/>
      <text:p text:style-name="P37"/>
      <text:p text:style-name="P38">Pranešame, kad 1999 m. kovo 5 d. Minske pasirašyta Lietuvos Respublikos Vyriausybės ir Baltarusijos Respublikos Vyriausybės sutartis dėl investicijų skatinimo ir apsaugos, ratifikuota Lietuvos Respublikos 2002 m. kovo 26 d. įstatymu Nr. IX-806, skelbta „Valstybės žiniose“ 2002 m. gegužės 4 d., Nr. 45-1716, buvo denonsuota Lietuvos Respublikos 2024 m. spalio 1 d. įstatymu Nr. XIV-2989 ir nebegalios nuo 2025 m. spalio 15 d.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soft-page-break/>
            <text:p text:style-name="P47">Grupės vadovė</text:p>
          </table:table-cell>
          <table:table-cell table:style-name="TableCell48">
            <text:p text:style-name="P49">Parašo vieta</text:p>
          </table:table-cell>
          <table:table-cell table:style-name="TableCell50">
            <text:p text:style-name="P51">Ingrida Bačiulienė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 TRABUTYTĖ-PAKINA</meta:initial-creator>
    <dc:creator>adlibuser</dc:creator>
    <meta:creation-date>2024-11-26T07:52:00Z</meta:creation-date>
    <dc:date>2024-11-26T07:52:00Z</dc:date>
    <meta:template xlink:href="Normal.dotm" xlink:type="simple"/>
    <meta:editing-cycles>2</meta:editing-cycles>
    <meta:editing-duration>PT0S</meta:editing-duration>
    <meta:document-statistic meta:page-count="2" meta:paragraph-count="15" meta:word-count="117" meta:character-count="846" meta:row-count="57" meta:non-whitespace-character-count="744"/>
  </office:meta>
</office:document-meta>
</file>