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letter-spacing="0.0555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555in"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368in"/>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0208in"/>
        </style:tab-stops>
      </style:paragraph-properties>
    </style:style>
    <style:style style:name="P103" style:parent-style-name="Normal" style:family="paragraph">
      <style:paragraph-properties>
        <style:tab-stops>
          <style:tab-stop style:type="left" style:position="5.0208in"/>
        </style:tab-stops>
      </style:paragraph-properties>
    </style:style>
    <style:style style:name="P104" style:parent-style-name="Normal" style:family="paragraph">
      <style:paragraph-properties>
        <style:tab-stops>
          <style:tab-stop style:type="left" style:position="5.0208in"/>
        </style:tab-stops>
      </style:paragraph-properties>
    </style:style>
    <style:style style:name="P105" style:parent-style-name="Normal" style:family="paragraph">
      <style:paragraph-properties fo:line-height="115%">
        <style:tab-stops>
          <style:tab-stop style:type="left" style:position="5.020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
      <text:p text:style-name="P12">Nacionalinės žemės tarnybos</text:p>
      <text:p text:style-name="P13"><text:span text:style-name="T14">PRIE<text:s/></text:span><text:span text:style-name="T15">žemės ūkio ministerijos</text:span></text:p>
      <text:p text:style-name="P16">DIREKTORIUS</text:p>
      <text:p text:style-name="P17"/>
      <text:p text:style-name="P18">ĮSAKYMAS</text:p>
      <text:p text:style-name="P19"><text:span text:style-name="T20">DĖL VALSTYBINĖS KITOS PASKIRTIES ŽEMĖS SKLYPų PERDAVIMO VALDYTI, NAUDOTI IR DISPONUOTI Jais PATIKĖJIMO TEISE KLAIPĖDOS MIESTO SAVIVALDYBEI</text:span></text:p>
      <text:p text:style-name="P21"/>
      <text:p text:style-name="P22"/>
      <text:p text:style-name="P23"><text:span text:style-name="T24">2020 m.<text:s/></text:span><text:span text:style-name="T25">spalio</text:span><text:span text:style-name="T26"><text:s/>14 d. Nr.<text:s/></text:span>1P-282-(1.3 E.)<text:span text:style-name="T27"><text:s/></text:span></text:p>
      <text:p text:style-name="P28"><text:span text:style-name="T29">Vilnius</text:span></text:p>
      <text:p text:style-name="P30"/>
      <text:p text:style-name="P31"/>
      <text:p text:style-name="P32"><text:span text:style-name="T33">Vadovaudamasis Lietuvos Respublikos žemės įstatymo 7 straipsnio 2 dalies 1 punkto c <text:s text:c="3"/>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20 m. gegužės 21 d. sprendimą Nr. T2-105 „Dėl valstybinės kitos paskirties žemės sklypų perdavimo valdyti, naudoti ir disponuoti patikėjimo teise Klaipėdos miesto savivaldybei“:<text:s/></text:span></text:p>
      <text:p text:style-name="P34"><text:span text:style-name="T35">1</text:span><text:span text:style-name="T36">.</text:span><text:span text:style-name="T37"><text:tab/></text:span><text:span text:style-name="T38">Perduodu</text:span><text:span text:style-name="T39"><text:s/>Klaipėdos miesto savivaldybei Nacionalinės žemės tarnybos prie Žemės ūkio ministerijos patikėjimo teise valdomus šiuos valstybinės žemės sklypus valdyti, naudoti ir disponuoti jais patikėjimo teise – gatvėms ir vietiniams keliams eksploatuoti:</text:span></text:p>
      <text:p text:style-name="P40"><text:span text:style-name="T41">1.1</text:span><text:span text:style-name="T42">.</text:span><text:span text:style-name="T43"><text:tab/></text:span><text:span text:style-name="T44"><text:s/>1,2268 ha ploto žemės sklypą (unikalus Nr. 4400-5321-3840; kadastro<text:s/></text:span><text:span text:style-name="T45"><text:line-break/>Nr. 2101/7001:37; pagrindinė žemės naudojimo paskirtis – kita; naudojimo būdas – susisiekimo ir inžinerinių tinklų koridorių teritorijos), esantį Klaipėdoje, Budelkiemio g.;</text:span></text:p>
      <text:p text:style-name="P46"><text:span text:style-name="T47">1.2</text:span><text:span text:style-name="T48">.</text:span><text:span text:style-name="T49"><text:tab/></text:span><text:span text:style-name="T50">0,3571 ha ploto žemės sklypą (unikalus Nr. 4400-5322-0678; kadastro<text:s/></text:span><text:span text:style-name="T51"><text:line-break/>Nr. 2101/7001:45; pagrindinė žemės naudojimo paskirtis – kita; naudojimo būdas – susisiekimo ir inžinerinių tinklų koridorių teritorijos), esantį Klaipėdoje;</text:span></text:p>
      <text:p text:style-name="P52"><text:span text:style-name="T53">1.3</text:span><text:span text:style-name="T54">.</text:span><text:span text:style-name="T55"><text:tab/></text:span><text:span text:style-name="T56">1,0557 ha ploto žemės sklypą (unikalus Nr. 4400-5318-7163; kadastro<text:s/></text:span><text:span text:style-name="T57"><text:line-break/>Nr. 2101/7001:33; pagrindinė žemės naudojimo paskirtis – kita; naudojimo būdas – susisiekimo ir inžinerinių tinklų koridorių teritorijos), esantį Klaipėdoje;</text:span></text:p>
      <text:p text:style-name="P58"><text:span text:style-name="T59">1.4</text:span><text:span text:style-name="T60">.</text:span><text:span text:style-name="T61"><text:tab/></text:span><text:span text:style-name="T62">0,4183 ha ploto žemės sklypą (unikalus Nr. 4400-5322-1510; kadastro<text:s/></text:span><text:span text:style-name="T63"><text:line-break/>Nr. 2101/7001:36; pagrindinė žemės naudojimo paskirtis – kita; naudojimo būdas – susisiekimo ir inžinerinių tinklų koridorių teritorijos), esantį Klaipėdoje, Kuncų g.;</text:span></text:p>
      <text:p text:style-name="P64"><text:span text:style-name="T65">1.5</text:span><text:span text:style-name="T66">.</text:span><text:span text:style-name="T67"><text:tab/></text:span><text:span text:style-name="T68">1,0220 ha ploto žemės sklypą (unikalus Nr. 4400-5314-9618; kadastro<text:s/></text:span><text:span text:style-name="T69"><text:line-break/>Nr. 2101/7001:34; pagrindinė žemės naudojimo paskirtis – kita; naudojimo būdas – susisiekimo ir inžinerinių tinklų koridorių teritorijos), esantį Klaipėdoje, Vaidaugų g.;</text:span></text:p>
      <text:p text:style-name="P70"><text:span text:style-name="T71">1.6</text:span><text:span text:style-name="T72">.</text:span><text:span text:style-name="T73"><text:tab/></text:span><text:span text:style-name="T74">0,8111 ha ploto žemės sklypą (unikalus Nr. 4400-5315-1758; kadastro<text:s/></text:span><text:span text:style-name="T75"><text:line-break/>Nr. 2101/7001:31; pagrindinė žemės naudojimo paskirtis – kita; naudojimo būdas – susisiekimo ir inžinerinių tinklų koridorių teritorijos), esantį Klaipėdoje;</text:span></text:p>
      <text:p text:style-name="P76"><text:span text:style-name="T77">1.7</text:span><text:span text:style-name="T78">.</text:span><text:span text:style-name="T79"><text:tab/></text:span><text:span text:style-name="T80">0,9277 ha ploto žemės sklypą (unikalus Nr. 4400-5315-6288; kadastro<text:s/></text:span><text:span text:style-name="T81"><text:line-break/>Nr. 2101/7001:35; pagrindinė žemės naudojimo paskirtis – kita; naudojimo būdas – susisiekimo ir inžinerinių tinklų koridorių teritorijos), esantį Klaipėdoje, Bandužių g.</text:span></text:p>
      <text:p text:style-name="P82"><text:span text:style-name="T83">2</text:span><text:span text:style-name="T84">.</text:span><text:span text:style-name="T85"><text:tab/></text:span><text:span text:style-name="T86">Įgalioju</text:span><text:span text:style-name="T87"><text:s/>Nacionalinės žemės tarnybos prie Žemės ūkio ministerijos<text:s/></text:span><text:span text:style-name="T88">Klaipėdos miesto ir Neringos</text:span><text:span text:style-name="T89"><text:s/>skyriaus vedėją pasirašyti<text:s/></text:span><text:span text:style-name="T90">Klaipėdos miesto</text:span><text:span text:style-name="T91"><text:s/>savivaldybės parengtus valstybinės žemės sklypų, nurodytų šio įsakymo 1 punkte, <text:s/>perdavimo ir priėmimo aktus.</text:span></text:p>
      <text:p text:style-name="P92"><text:span text:style-name="T93">3</text:span><text:span text:style-name="T94">.</text:span><text:span text:style-name="T95"><text:tab/></text:span><text:span text:style-name="T96">Pavedu<text:s/></text:span><text:span text:style-name="T97">Nacionalinės žemės tarnybos prie Žemės ūkio ministerijos<text:s/></text:span><text:span text:style-name="T98">Klaipėdos miesto ir Neringos</text:span><text:span text:style-name="T99"><text:s/>skyriui prižiūrėti, kad Klaipėdos miesto savivaldybė tinkamai vykdytų šio įsakymo nuostatas.</text:span></text:p>
      <text:p text:style-name="P100"><text:span text:style-name="T101">Šis įsakymas gali būti skundžiamas Lietuvos Respublikos administracinių bylų teisenos įstatymo nustatyta tvarka ir terminais.</text:span></text:p>
      <text:p text:style-name="P102"/>
      <text:p text:style-name="P103"/>
      <text:p text:style-name="P104"/>
      <text:p text:style-name="P105"><text:span text:style-name="T106">Direktorius <text:s text:c="3"/></text:span><text:span text:style-name="T107"><text:tab/><text:s text:c="2"/>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10-14T05:23:00Z</meta:creation-date>
    <dc:date>2020-10-14T05:23:00Z</dc:date>
    <meta:print-date>2020-08-27T05:28:00Z</meta:print-date>
    <meta:template xlink:href="Normal.dotm" xlink:type="simple"/>
    <meta:editing-cycles>2</meta:editing-cycles>
    <meta:editing-duration>PT0S</meta:editing-duration>
    <meta:document-statistic meta:page-count="2" meta:paragraph-count="14" meta:word-count="436" meta:character-count="3519" meta:row-count="68" meta:non-whitespace-character-count="3097"/>
  </office:meta>
</office:document-meta>
</file>