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UAB „JURBARKO KOMUNALININKAS“ ADMINISTRUOJAMŲ DAUGIABUČIŲ GYVENAMŲJŲ NAMŲ JURBARKO MIESTE BENDROJO NAUDOJIMO OBJEKTŲ ADMINISTRAVIMO TARIFO PATVIRTINIMO</text:span></text:p>
      <text:p text:style-name="P17"/>
      <text:p text:style-name="P18">2016 m. lapkričio 24 d. Nr. T2-342</text:p>
      <text:p text:style-name="P19">Jurbarkas</text:p>
      <text:p text:style-name="Normal"/>
      <text:p text:style-name="P20"/>
      <text:p text:style-name="P21">Vadovaudamasi Lietuvos Respublikos vietos savivaldos įstatymo 16 straipsnio 2 dalies 37 punktu, 18 straipsnio 1 dalimi ir atsižvelgdama į Daugiabučių gyvenamųjų namų, esančių Jurbarko mieste, bendrojo naudojimo objektų maksimalaus administravimo mokesčio tarifo apskaičiavimo tvarkos aprašo,<text:s/><text:span text:style-name="T22">patvirtinto Jurbarko rajono savivaldybės tarybos 2016 m. birželio 30 d. sprendimu Nr. T2-217 „Dėl Daugiabučių gyvenamųjų namų, esančių Jurbarko mieste, bendrojo naudojimo objektų maksimalaus administravimo mokesčio tarifo apskaičiavimo tvarkos aprašo patvirtinimo</text:span><text:span text:style-name="T23">“,<text:s/></text:span><text:span text:style-name="T24">Jurbarko rajono savivaldybės tarybos 2016 m. liepos 12 d. sprendimo Nr. T2-223 „Dėl daugiabučių gyvenamųjų namų, esančių Jurbarko mieste, bendrojo naudojimo objektų maksimalaus administravimo mokesčio tarifo patvirtinimo“ nuostatas bei UAB „Jurbarko komunalininkas“ 2016 m. lapkričio 8 d. raštą Nr. 10-738 „Dėl administruojamų daugiabučių gyvenamųjų namų bendrojo naudojimo objektų administravimo tarifo nustatymo“, Jurbarko rajono savivaldybės taryba n u s p r e n d ž i a:</text:span></text:p>
      <text:p text:style-name="P25"/>
      <text:p text:style-name="P26">1. Patvirtinti UAB „Jurbarko komunalininkas“ administruojamų daugiabučių gyvenamųjų namų Jurbarko mieste bendrojo naudojimo objektų administravimo tarifą – 0,0628 Eur be PVM už 1 kv. metrą per mėnesį.</text:p>
      <text:p text:style-name="P27">2. Pripažinti netekusiu galios Jurbarko rajono savivaldybės tarybos<text:s/><text:span text:style-name="T28">2010 m. liepos 29 d. sprendimo Nr. T2-216 „</text:span><text:span text:style-name="T29">Dėl UAB „Jurbarko komunalininkas“ administruojamų daugiabučių gyvenamųjų namų bendrosios nuosavybės administravimo, nuolatinės techninės priežiūros tarifų ir kaupiamosios įmokos dydžio patvirtinimo“ 1.1 punktą.</text:span></text:p>
      <text:p text:style-name="P30"><text:span text:style-name="T31">3</text:span><text:span text:style-name="T32">. Sprendimas įsigalioja nuo 2016 m. gruodžio 1 d.</text:span></text:p>
      <text:p text:style-name="P33"/>
      <text:p text:style-name="P34"/>
      <text:p text:style-name="P35"/>
      <text:p text:style-name="P36">Savivaldybės mero pavaduotojas<text:tab/><text:tab/><text:tab/><text:tab/><text:tab/><text:tab/>Saulius Lap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6-11-30T09:31:00Z</meta:creation-date>
    <dc:date>2016-11-30T09:3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1" meta:character-count="1918" meta:row-count="59" meta:non-whitespace-character-count="1674"/>
  </office:meta>
</office:document-meta>
</file>