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375in">
        <style:tab-stops>
          <style:tab-stop style:type="left" style:position="0.0986in"/>
          <style:tab-stop style:type="left" style:position="0.4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375in">
        <style:tab-stops>
          <style:tab-stop style:type="left" style:position="0.0986in"/>
          <style:tab-stop style:type="left" style:position="0.49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P153" style:parent-style-name="Normal" style:family="paragraph">
      <style:paragraph-properties fo:text-align="center" fo:text-indent="0.4923in">
        <style:tab-stops>
          <style:tab-stop style:type="left" style:position="0.0986in"/>
          <style:tab-stop style:type="left" style:position="0.4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4923in">
        <style:tab-stops>
          <style:tab-stop style:type="left" style:position="0.0986in"/>
          <style:tab-stop style:type="left" style:position="0.5909in"/>
          <style:tab-stop style:type="left" style:position="0.6895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P244" style:parent-style-name="Normal" style:family="paragraph">
      <style:paragraph-properties fo:text-align="center" fo:text-indent="0.4923in">
        <style:tab-stops>
          <style:tab-stop style:type="left" style:position="0.0986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375in">
        <style:tab-stops>
          <style:tab-stop style:type="left" style:position="0.537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375in">
        <style:tab-stops>
          <style:tab-stop style:type="left" style:position="0.537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5.6493in">
        <style:tab-stops>
          <style:tab-stop style:type="left" style:position="-4.8618in"/>
        </style:tab-stops>
      </style:paragraph-properties>
      <style:text-properties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justify"/>
    </style:style>
    <style:style style:name="T438" style:parent-style-name="DefaultParagraphFont" style:family="text">
      <style:text-properties style:font-weight-complex="bold" fo:color="#000000" fo:letter-spacing="0.0416in"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4923in"/>
      <style:text-properties style:font-weight-complex="bold" fo:color="#000000" style:font-size-complex="12pt"/>
    </style:style>
    <style:style style:name="P441" style:parent-style-name="Normal" style:family="paragraph">
      <style:paragraph-properties fo:text-align="center"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4923in"/>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fo:color="#000000" style:font-size-complex="12pt"/>
    </style:style>
    <style:style style:name="T592" style:parent-style-name="DefaultParagraphFont" style:family="text">
      <style:text-properties fo:font-style="italic" style:font-style-asian="italic" style:font-style-complex="italic"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67" style:parent-style-name="Normal" style:family="paragraph">
      <style:paragraph-properties fo:text-align="justify" fo:text-indent="0.4923in"/>
      <style:text-properties style:font-size-complex="12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fo:letter-spacing="0.0416in" style:font-size-complex="12pt" style:language-asian="lt" style:country-asian="LT"/>
    </style:style>
    <style:style style:name="P671" style:parent-style-name="Normal" style:family="paragraph">
      <style:paragraph-properties fo:text-align="justify" fo:text-indent="0.4923in"/>
      <style:text-properties style:font-size-complex="12pt"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text-properties style:font-size-complex="12pt"/>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ab-stops>
          <style:tab-stop style:type="left" style:position="2.9375in"/>
        </style:tab-stops>
      </style:paragraph-properties>
      <style:text-properties style:font-size-complex="12pt"/>
    </style:style>
    <style:style style:name="P684" style:parent-style-name="Normal" style:family="paragraph">
      <style:paragraph-properties fo:text-align="justify" fo:text-indent="1.302in">
        <style:tab-stops>
          <style:tab-stop style:type="left" style:position="1.302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8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8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8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9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9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92" style:parent-style-name="Normal" style:family="paragraph">
      <style:paragraph-properties fo:text-align="justify" fo:text-indent="4.9222in">
        <style:tab-stops>
          <style:tab-stop style:type="left" style:position="4.9222in"/>
        </style:tab-stops>
      </style:paragraph-properties>
    </style:style>
    <style:style style:name="T69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103-415/2022</text:p>
      <text:p text:style-name="P8"><text:span text:style-name="T9">Teisminio proceso Nr.<text:s/></text:span><text:span text:style-name="T10">3-63-3-02631-2019-9</text:span></text:p>
      <text:p text:style-name="P11">Procesinio sprendimo kategorijos: 17.7; 24.7; 57.3</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2 m. gegužės 25 d.</text:p>
      <text:p text:style-name="P24">Vilnius</text:p>
      <text:p text:style-name="P25"/>
      <text:p text:style-name="P26"><text:span text:style-name="T27">Lietuvos vyriausiojo administracinio teismo teisėjų kolegija, susidedanti iš teisėjų Artūro Driuko, Gintaro Kryževičiaus (kolegijos pirmininkas ir pranešėjas) ir Beatos Martišienės,</text:span></text:p>
      <text:p text:style-name="P28"><text:span text:style-name="T29">teismo posėdyje apeliacine rašytinio proceso tvarka išnagrinėjo</text:span><text:span text:style-name="T30"><text:s/>administracinę bylą pagal pareiškėjo UAB „Skauduvos investicijos“ ir atsakovo Neringos savivaldybės administracijos apeliacinius skundus dėl Regionų apygardos administracinio teismo Klaipėdos rūmų 2020 m. gruodžio 23 d. sprendimo administracinėje byloje p</text:span><text:span text:style-name="T31">agal pareiškėjo uždarosios akcinės bendrovės „Skauduvos investicijos” skundą atsakovui Neringos savivaldybės administracijai (tretieji<text:s/></text:span><text:soft-page-break/><text:span text:style-name="T32">suinteresuoti asmenys – Nacionalinė žemės tarnyba prie Žemės ūkio ministerijos ir Kuršių nerijos nacionalinio parko direk</text:span><text:span text:style-name="T33">cija) dėl sprendimo panaikinimo ir įpareigojimo atlikti veiksmus.</text:span></text:p>
      <text:p text:style-name="P34"/>
      <text:p text:style-name="P35">Teisėjų kolegija</text:p>
      <text:p text:style-name="P36"/>
      <text:p text:style-name="P37"><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uždaroji akcinė bendrovė (toliau – UAB) „Skauduvos investicijos” (toliau – ir pareiškėjas) skundu prašo: 1) panaikinti Neringos<text:s/></text:span><text:span text:style-name="T49">savivaldybės administracijos (toliau – ir atsakovas, Administracija) 2019 m. lapkričio 4 d. sprendimą Nr. (4.16) V15-2573 „Dėl informacijos pateikimo“ (toliau – ir Ginčijamas sprendimas); 2) įpareigoti atsakovą per 5 darbo dienas išduoti pareiškėjui pažymą</text:span><text:span text:style-name="T50"><text:s/>apie naujai suformuotų, vietoje buto, esančio adresu (duomenys neskelbtini), Neringoje, nekilnojamojo turto kadastro objektų – 3 butų galimybę naudoti pagal paskirtį ir suteikti šiems butams naujus adresus.</text:span></text:p>
      <text:p text:style-name="P51"><text:span text:style-name="T52">2</text:span><text:span text:style-name="T53">.</text:span><text:span text:style-name="T54"><text:tab/>Pareiškėjas nurodė tokius skundo argument</text:span><text:span text:style-name="T55">us:</text:span></text:p>
      <text:p text:style-name="P56"><text:span text:style-name="T57">2.1</text:span><text:span text:style-name="T58">.</text:span><text:span text:style-name="T59"><text:tab/>Iš savo nuosavybės teise valdomo 196,03 kv. m buto, esančio adresu (duomenys neskelbtini), Neringoje, neatlikdamas remonto darbų ir nekeisdamas patalpų paskirties, suformavo tris nekilnojamojo turto kadastro objektus – butus. 2019 m. liepos 11 d</text:span><text:span text:style-name="T60">. Administracijai pateikė prašymą išduoti pažymą apie naujai suformuotų nekilnojamojo turto kadastro objektų galimybę naudoti pagal paskirtį ir suteikti atskirtoms patalpoms (butams) naujus adresus (toliau – ir Prašymas). Ginčijamu sprendimu atsakovas atsi</text:span><text:span text:style-name="T61">sakė tenkinti Prašymą, nes buto, esančio adresu (duomenys neskelbtini), Neringoje, Nekilnojamojo turto registro centrinio duomenų banko išrašo 7 p. Juridiniai faktai yra įrašai apie įsiteisėjusį Klaipėdos apygardos administracinio teismo 2007<text:s/></text:span><text:soft-page-break/><text:span text:style-name="T62">m. lapkričio<text:s/></text:span><text:span text:style-name="T63">23 d. sprendimą administracinėje byloje Nr. I-37-583/2007, kuriuo panaikintas Administracijos 2002 m. rugsėjo 26 d. statybos leidimas Nr. 35. Atsakovo atsisakymas išduoti pažymą apie naujai suformuotų nekilnojamojo turto kadastro objektų (patalpų) galimybę</text:span><text:span text:style-name="T64"><text:s/>naudoti pagal paskirtį iki tol, kol VĮ Registrų centro Nekilnojamojo turto registro centrinio duomenų banko išraše nebus panaikintas įrašas apie juridinį faktą, turintį įtakos nekilnojamojo daikto teisiniam statusui, yra nepagrįstas bei neteisėtas.</text:span></text:p>
      <text:p text:style-name="P65"><text:span text:style-name="T66">2.2</text:span><text:span text:style-name="T67">.</text:span><text:span text:style-name="T68"><text:tab/>Įrašas VĮ Registrų centro Nekilnojamojo turto registro centrinio duomenų banko išraše apie minėtą įregistruotą juridinį faktą neužkerta kelio (nedraudžia) pareiškėjui padalinti savo butą (patalpą) į du ar daugiau butų (patalpų), o atsakovui neužkerta ke</text:span><text:span text:style-name="T69">lio (nedraudžia) išduoti pažymą apie naujai suformuotų nekilnojamojo turto kadastro objektų (patalpų) galimybę naudoti pagal paskirtį. Tai yra tik informacinio pobūdžio įrašas apie įsiteisėjusį teismo sprendimą. Pareiškėjo teisės į jam nuosavybės teise pri</text:span><text:span text:style-name="T70">klausantį objektą – butą, esantį adresu (duomenys neskelbtini), Neringoje, pagal Lietuvos Respublikos civilinio kodekso (toliau – ir LR CK) 4.39 straipsnio nuostatas nėra suvaržytos, todėl jis turi teisę padalinti savo butą į dvi ar daugiau patalpų (butų),</text:span><text:span text:style-name="T71"><text:s/>jas formuojant kaip atskirus nekilnojamojo turto kadastro objektus.</text:span></text:p>
      <text:p text:style-name="P72"><text:span text:style-name="T73">2.3</text:span><text:span text:style-name="T74">.</text:span><text:span text:style-name="T75"><text:tab/>Naujų nekilnojamųjų turto kadastro objektų formavimo tvarka yra nustatyta Lietuvos Respublikos aplinkos ministro 2016 m. gruodžio 30 d. įsakymu Nr. D 1-971 patvirtintame Statybos</text:span><text:span text:style-name="T76"><text:s/>techniniame reglamente STR 1.07.03:2017 „Statinių techninės ir naudojimo priežiūros tvarka. Naujų nekilnojamojo turto kadastro objektų formavimo tvarka“ (toliau – ir Reglamentas). Atsakovas, 2019 m. liepos 11 d. gavęs Prašymą su pateiktas dokumentais, pri</text:span><text:span text:style-name="T77">valėjo ne vėliau kaip kitą darbo dieną įregistruoti prašymą ir atlikus pateiktų dokumentų patikrinimą, ne vėliau kaip per 5 darbo dienas nuo prašymo įregistravimo dienos išduoti nustatytos formos pažymą arba visus pateiktus dokumentus grąžinti, raštu nurod</text:span><text:span text:style-name="T78">ant atsisakymo išduoti pažymą motyvus. Gavus pareiškėjo Prašymą nebuvo nustatyti pateiktų dokumentų trūkumai, todėl Administracija privalėjo išduoti pažymą apie naujai suformuotų nekilnojamojo turto kadastro objektų (butų) galimybę<text:s/></text:span><text:soft-page-break/><text:span text:style-name="T79">naudoti pagal paskirtį i</text:span><text:span text:style-name="T80">r suteikti atskirtiems butams naujus adresus. Prašymo dalis – suteikti naujus adresus atskirtiems butams nebuvo nagrinėta, nes dėl jos nepasisakoma Ginčijamame sprendime.</text:span></text:p>
      <text:p text:style-name="P81"><text:span text:style-name="T82">2.4</text:span><text:span text:style-name="T83">.</text:span><text:span text:style-name="T84"><text:tab/></text:span><text:span text:style-name="T85">Įsiteisėjęs Klaipėdos apygardos administracinio teismo 2007 m. lapkričio 23 d. <text:s/>sprendimas administracinėje byloje Nr. I-37-583/2007 nėra pasibaigęs arba pasikeitęs, todėl pareiškėjas negali įgyvendinti Ginčijamo sprendimo reikalavimo panaikinti įrašus api</text:span><text:span text:style-name="T86">e tokį juridinį faktą Nekilnojamojo turto registro centrinio duomenų banko išrašuose. Minėtu teismo sprendimu panaikinus jame nurodytus dokumentus (detalųjį planą ir statybos leidimą), nei pastato, kuriame yra pareiškėjo butas, nei pareiškėjo buto teisinis</text:span><text:span text:style-name="T87"><text:s/>režimas nepasikeitė, jokių apribojimų nebuvo nustatyta. Neringos savivaldybės tarybos 2012 m. rugsėjo 21 d. sprendimu Nr. Tl-164 „Dėl Neringos savivaldybės teritorijos ir jos dalių bendrojo plano patvirtinimo“ (duomenys neskelbtini) g., tame tarpe ir Nr.<text:s/></text:span><text:span text:style-name="T88">(duomenys neskelbtini), Neringoje, teritorijos paskirtis yra gyvenamoji-rekreacinė, šioje teritorijoje galima gyvenamųjų pastatų statyba. Žemės sklypo, esančio (duomenys neskelbtini), Neringoje, naudojimo būdas – gyvenamosios teritorijos.</text:span></text:p>
      <text:p text:style-name="P89"><text:span text:style-name="T90">3</text:span><text:span text:style-name="T91">.</text:span><text:span text:style-name="T92"><text:tab/>Atsakova</text:span><text:span text:style-name="T93">s pateiktame atsiliepime prašė pareiškėjo skundą atmesti kaip nepagrįstą bei nurodė tokius atsiliepimo argumentus:</text:span></text:p>
      <text:p text:style-name="P94"><text:span text:style-name="T95">3.1</text:span><text:span text:style-name="T96">.</text:span><text:span text:style-name="T97"><text:tab/>Neringos savivaldybės taryba 2000 m. birželio 9 d. priėmė sprendimą Nr. 40 „Dėl teritorijos adresu (duomenys neskelbtini), Neringa, de</text:span><text:span text:style-name="T98">taliojo plano patvirtinimo“. Detaliuoju planu buvo pakeista sklype esančių pastatų paskirtis (išskyrus (duomenys neskelbtini)), pakeistas ir sklypo naudojimo būdas – iš Juodkrantės pamario zonos perspektyvinio teritorijų naudojimo schemoje numatytos esamos</text:span><text:span text:style-name="T99"><text:s/>poilsio įstaigų teritorijos rekreacinės paskirties naudojimo būdo į gyvenamosios paskirties teritorijos naudojimo būdą, pobūdis – mažaaukščiams statiniams iki 3 aukštų. 2001 m. birželio 28 d. Neringos valdybos sprendimu Nr. 162 sklypą (duomenys neskelbtin</text:span><text:span text:style-name="T100">i) detaliuoju planu padalinus į tris atskiras namų valdas, pakeista pastatų ir namų valdų numeracija, suteikiant pastatams ir namų valdoms adresus (duomenys neskelbtini), (duomenys neskelbtini) ir (duomenys neskelbtini). Vadovaujantis detaliuoju planu, Adm</text:span><text:span text:style-name="T101">inistracija 2002 m.<text:s/></text:span><text:soft-page-break/><text:span text:style-name="T102">birželio 26 d. išdavė pareiškėjui statybos leidimą Nr. 35, kuriuo leido rekonstruoti valgyklą (duomenys neskelbtini), Neringa, į gyvenamąjį namą.</text:span></text:p>
      <text:p text:style-name="P103"><text:span text:style-name="T104">3.2</text:span><text:span text:style-name="T105">.</text:span><text:span text:style-name="T106"><text:tab/>Klaipėdos apygardos administracinis teismas 2007 m. lapkričio 23 d. sprendimu pan</text:span><text:span text:style-name="T107">aikino Neringos savivaldybės tarybos 2000 m. birželio 9 d. sprendimą Nr. 40 ir Administracijos 2002 m. rugsėjo 26 d. statybos leidimą Nr. 35. Lietuvos vyriausiasis administracinis teismas 2008 m. spalio 17 d. nutartimi administracinėje byloje Nr. A</text:span><text:span text:style-name="T108">822</text:span><text:span text:style-name="T109">-1567</text:span><text:span text:style-name="T110">-08 Klaipėdos apygardos administracinio teismo sprendimą paliko nepakeistą.</text:span></text:p>
      <text:p text:style-name="P111"><text:span text:style-name="T112">3.3</text:span><text:span text:style-name="T113">.</text:span><text:span text:style-name="T114"><text:tab/>Taigi nagrinėjamu atveju turi būti panaikinti visi aktai, priimti panaikinto detaliojo plano pagrindu. Nepanaikinus 2004 m. kovo 19 d. statinio pripažinimo tinkamu naudoti</text:span><text:span text:style-name="T115"><text:s/>aktą, kuriuo buvo patvirtintas rekonstravimo darbų (pagal 2002 m. rugsėjo 26 d. statybos leidimą Nr. 35) užbaigimo faktas, susidarė situacija, jog detalusis planas ir statybos leidimas Nr. 35 buvo panaikinti (konstatuojant, kad valgykla (duomenys neskelbt</text:span><text:span text:style-name="T116">ini) negalėjo būti rekonstruota į gyvenamosios paskirties pastatą), tačiau statinio pripažinimo tinkamu naudoti aktas liko įregistruotas Nekilnojamojo turto registre.<text:s/></text:span></text:p>
      <text:p text:style-name="P117"><text:span text:style-name="T118">3.4</text:span><text:span text:style-name="T119">.</text:span><text:span text:style-name="T120"><text:tab/>Taip pat Nekilnojamojo turto registre yra įregistruota: žemės sklypas (duomenys</text:span><text:span text:style-name="T121"><text:s/>neskelbtini), Neringa, kurio naudojimo būdas – gyvenamosios teritorijos; pastatas – gyvenamasis namas (duomenys neskelbtini), Neringa, kurio paskirtis – gyvenamoji; butas (duomenys neskelbtini), Neringa, kurio paskirtis – gyvenamoji (pagrindas – 2004 m. k</text:span><text:span text:style-name="T122">ovo 19 d. statinio pripažinimo tinkamu naudoti aktas). Šios aplinkybės atsakovui tapo žinomos, kai 2019 m. liepos 11 d. gavus pareiškėjo Prašymą, patikrino Nekilnojamojo turto registre įregistruotus duomenis ir nustatė, kad prie pastato (duomenys neskelbti</text:span><text:span text:style-name="T123">ni) ir patalpos (duomenys neskelbtini), Neringa, yra įregistruotas juridinis faktas – įsiteisėjęs teismo sprendimas. Susipažinęs su Klaipėdos apygardos administracinio teismo 2007 m. lapkričio 23 d. sprendimo turiniu, atsakovas nustatė, kad 2002 m. rugsėjo</text:span><text:span text:style-name="T124"><text:s/>26 d. statybos leidimas Nr. 35 yra negaliojantis, todėl pastato (duomenys neskelbtini)<text:s/></text:span><text:soft-page-break/><text:span text:style-name="T125">rekonstravimas į gyvenamosios paskirties statinį atliktas neteisėtai (panaikinto statybos leidimo pagrindu).<text:s/></text:span></text:p>
      <text:p text:style-name="P126"><text:span text:style-name="T127">3.5</text:span><text:span text:style-name="T128">.</text:span><text:span text:style-name="T129"><text:tab/>Atsakovas 2019 m. liepos 18 d. paklausimu kreipės</text:span><text:span text:style-name="T130">i konsultacijos į Valstybinę teritorijų planavimo ir statybos inspekciją prie Aplinkos ministerijos, kuri 2019 m. spalio 4 d. raštu informavo, kad „tuo atveju, kai esamo statinio statybos darbams atlikti rengiamas statinio projektas, o teismo sprendimu pan</text:span><text:span text:style-name="T131">aikintas dokumentas, suteikiantis teisę pakeisti statinio paskirtį (jo naudojimo tikslą atitinkamai veiklai vykdyti) ir šis juridinis faktas įregistruotas Nekilnojamojo turto registre, statinio projekte turi būti nustatomas esminis statinio projekto sprend</text:span><text:span text:style-name="T132">inys – statinio ar jo dalių paskirtis, atitinkantis pagrindinę žemės naudojimo paskirtį ir naudojimo būdą, žemės sklypui nustatytas specialiąsias žemės naudojimo sąlygas, teritorijų planavimo dokumentuose ar žemės valdos projektuose nustatytus reikalavimus</text:span><text:span text:style-name="T133">“. Atsižvelgiant į tai, Ginčijamu sprendimu nurodyta, kad atsakovas negali išduoti pažymos apie naujai suformuotų nekilnojamojo turto kadastro objektų (patalpų) galimybę naudoti pagal paskirtį.</text:span></text:p>
      <text:p text:style-name="P134"><text:span text:style-name="T135">4</text:span><text:span text:style-name="T136">.</text:span><text:span text:style-name="T137"><text:tab/>Pareiškėjas 2020 m. balandžio 16 d. pateikė paaiškini</text:span><text:span text:style-name="T138">mus, kuriuose iš esmės nurodė tokius pat argumentus kaip ir skunde. Papildomai pažymėjo, kad Klaipėdos apygardos administracinio teismo 2007 m. lapkričio 23 d. <text:s/>sprendimu administracinėje byloje Nr. I-37-583/2007 nėra konstatuota, jog buvusi valgykla, esan</text:span><text:span text:style-name="T139">ti adresu (duomenys neskelbtini), Neringa, buvo neteisėtai rekonstruota į gyvenamąjį namą ir/ar jame neteisėtai suformuotos gyvenamosios patalpos (butai). Po minėto teismo sprendimo priėmimo yra pasikeitusi faktinė situacija teritorijoje, kurioje yra pasta</text:span><text:span text:style-name="T140">tas su pareiškėjo butu, todėl teismo sprendimas yra praradęs reikšmę. Pripažintas negaliojančiu Lietuvos Respublikos Vyriausybės 1994 m. gruodžio 19 d. nutarimas Nr. 1269 „Dėl Kuršių nerijos nacionalinio parko planavimo schemos (generalinio plano) kuriuo g</text:span><text:span text:style-name="T141">rindžiamas teismo sprendimas. Lietuvos Respublikos Vyriausybė 2012 m. birželio mėn. 6 d. nutarimu Nr. 702 „Dėl Kuršių nerijos nacionalinio parko tvarkymo plano patvirtinimo “ patvirtino naują Kuršių nerijos nacionalinio parko tvarkymo planą. Pagal naująjį<text:s/></text:span><text:span text:style-name="T142">(duomenys neskelbtini) teritorijos teisinį<text:s/></text:span><text:soft-page-break/><text:span text:style-name="T143">reglamentavimą neliko buvusių ribojimų pertvarkyti pastatą, esantį (duomenys neskelbtini), Neringoje, į gyvenamosios paskirties pastatą. Pareiškėjas akcentavo, kad buto padalinimo į kelis butus Lietuvos Respubliko</text:span><text:span text:style-name="T144">s statybos įstatymo normos nereglamentuoja, o reglamentuoja Reglamentas. Nors Nekilnojamojo turto registro duomenų bazės išraše buvo žymos apie Klaipėdos apygardos administracinio teismo 2007 m. lapkričio 23 d. sprendimą, atsakovas davė sutikimą (pritarė)<text:s/></text:span><text:span text:style-name="T145">kitų butų ((duomenys neskelbtini)) suformavimui esant tai pačiai situacijai, todėl minėtas teismo sprendimas neturėtų neriboti ir pareiškėjo teisę iš vieno buto, esančio adresu (duomenys neskelbtini), suformuoti tris butus. Atsakovas nepagrįstai ir neteisė</text:span><text:span text:style-name="T146">tai Ginčijamame sprendime nustato sąlygą neišduoti pažymą apie naujai suformuotų nekilnojamojo turto kadastro objektų (patalpų) galimybę naudoti pagal paskirtį iki tol, kol VĮ Registrų centro Nekilnojamojo turto registro centrinio duomenų banko išraše nebu</text:span><text:span text:style-name="T147">s panaikintas įrašas apie juridinį faktą, turintį įtakos nekilnojamojo daikto teisiniam statusui. Tokios sąlygos pareiškėjas negali įgyvendinti.</text:span></text:p>
      <text:p text:style-name="P148"><text:span text:style-name="T149">5</text:span><text:span text:style-name="T150">.</text:span><text:span text:style-name="T151"><text:tab/>Tretieji suinteresuoti asmenys atsiliepimų į pareiškėjo skundą nepateikė.</text:span></text:p>
      <text:p text:style-name="P152"/>
      <text:p text:style-name="P153"><text:span text:style-name="T154">II</text:span><text:span text:style-name="T155">.</text:span></text:p>
      <text:p text:style-name="P156"/>
      <text:p text:style-name="P157"><text:span text:style-name="T158">6</text:span><text:span text:style-name="T159">.</text:span><text:span text:style-name="T160"><text:tab/></text:span><text:span text:style-name="T161">Regionų apygardos administracinio teismo Klaipėdos rūmai 2020 m. gruodžio 23 d. sprendimu pareiškėjo UAB „Skauduvos Investicijos” skundą atmetė kaip nepagrįstą; netenkino atsakovo Neringos savivaldybės administracijos prašymo priteisti bylinėjimosi išlaida</text:span><text:span text:style-name="T162">s.<text:s/></text:span></text:p>
      <text:p text:style-name="P163"><text:span text:style-name="T164">7</text:span><text:span text:style-name="T165">.</text:span><text:span text:style-name="T166"><text:tab/>Teismas iš byloje esančių rašytinių įrodymų nustatė:<text:s/></text:span></text:p>
      <text:p text:style-name="P167"><text:span text:style-name="T168">7.1</text:span><text:span text:style-name="T169">.</text:span><text:span text:style-name="T170"><text:tab/>Butas, esantis adresu (duomenys neskelbtini), Neringoje, 2015 m. rugsėjo 30 d. priėmimo-perdavimo akto pagrindu, nuosavybės teise priklauso pareiškėjui UAB „Skauduvos Investicijos“. Pr</text:span><text:span text:style-name="T171">ie juridinių faktų (7.1 punktas), kurių įrašas galioja nuo 2013 m. liepos 29 d., pažymėta, kad yra įsiteisėjęs Klaipėdos apygardos administracinio teismo 2007 m. lapkričio 23 d.<text:s/></text:span><text:soft-page-break/><text:span text:style-name="T172">sprendimas (Nr. I-37-583/2007), turintis įtakos nekilnojamojo daikto teisiniam</text:span><text:span text:style-name="T173"><text:s/>statusui (panaikintas Administracijos 2002 m. rugsėjo 26 d. statybos leidimas Nr. 35).</text:span></text:p>
      <text:p text:style-name="P174"><text:span text:style-name="T175">7.2</text:span><text:span text:style-name="T176">.</text:span><text:span text:style-name="T177"><text:tab/>Administracijoje 2019 m. liepos 11 d. gautas pareiškėjo atstovo Prašymas.</text:span></text:p>
      <text:p text:style-name="P178"><text:span text:style-name="T179">7.3</text:span><text:span text:style-name="T180">.</text:span><text:span text:style-name="T181"><text:tab/>Administracija 2019 m. lapkričio 4 d. Ginčijamu sprendimu nurodė, kad patikr</text:span><text:span text:style-name="T182">inus Nekilnojamojo turto registro centrinio duomenų banko išrašo duomenis, nustačius, kad Klaipėdos apygardos administracinio teismo 2007 m. lapkričio 23 d. sprendimu administracinėje byloje Nr. I-37-583/2007 panaikinti detalusis planas ir statybos leidima</text:span><text:span text:style-name="T183">s, kuriais buvo nustatyta šiuo metu VĮ Registrų centre įregistruota pastato paskirtis bei žemės sklypo naudojimo būdas, Administracija pažymų apie naujai suformuotų nekilnojamojo turto kadastro objektų (patalpų) galimybę naudoti pagal paskirtį neišduoda ik</text:span><text:span text:style-name="T184">i kol VĮ Registrų centro Nekilnojamojo turto registro centrinio duomenų banko išrašuose nebus panaikintas įrašas apie juridinį faktą, turinį įtakos nekilnojamojo daikto teisiniam statusui.</text:span></text:p>
      <text:p text:style-name="P185"><text:span text:style-name="T186">8</text:span><text:span text:style-name="T187">.</text:span><text:span text:style-name="T188"><text:tab/>Teismas, nagrinėdamas bylą, aptarė aktualias Lietuvos Resp</text:span><text:span text:style-name="T189">ublikos statybos įstatymo nuostatas (toliau – ir Statybos įstatymas) (49 str. 1 d.), Lietuvos Respublikos aplinkos ministro 2016 m. gruodžio 30 d. įsakymu Nr. D1-971 patvirtinto Statybos techninio reglamento STR 1.07.03:2017 „Statinių techninės ir naudojim</text:span><text:span text:style-name="T190">o priežiūros tvarka. Naujų nekilnojamojo turto kadastro objektų formavimo tvarka“ nuostatas (IX skyrius, 118.1–121 p.), Lietuvos Respublikos nekilnojamojo turto registro įstatymo nuostatas (4 str.), Lietuvos Respublikos administracinių bylų teisenos įstaty</text:span><text:span text:style-name="T191">mo (toliau – ir ABTĮ) nuostatas (91 str.).</text:span></text:p>
      <text:p text:style-name="P192"><text:span text:style-name="T193">9</text:span><text:span text:style-name="T194">.</text:span><text:span text:style-name="T195"><text:tab/>Teismas, įvertinęs teisinį reglamentavimą, pažymėjo, kad akivaizdu, jog Administracijos įgaliotas atstovas pagal Reglamento 120 punktą turi patikrinti, be kita ko, ar naujai suformuotos patalpos (statiniai)</text:span><text:span text:style-name="T196"><text:s/>galės būti naudojamos pagal paskirtį, kuri buvo įregistruota nekilnojamojo turto registre iki 118 punkte nurodytų veiksmų atlikimo, kaip atskiri nekilnojamieji daiktai. Taigi teisiniu reglamentavimu atsakovui numatyta prievolė patikrinti Nekilnojamojo tur</text:span><text:span text:style-name="T197">to registro centrinio duomenų banko išrašo duomenis.</text:span></text:p>
      <text:p text:style-name="P198"><text:span text:style-name="T199">10</text:span><text:span text:style-name="T200">.</text:span><text:span text:style-name="T201"><text:tab/>Teismas pažymėjo, kad Klaipėdos apygardos administracinio teismo 2007 m. lapkričio 23 d. sprendimu panaikinti: Neringos savivaldybės tarybos 2000 m. birželio 9 d. sprendimas Nr. 40 „Dėl teritorij</text:span><text:span text:style-name="T202">os adresu (duomenys neskelbtini), Neringa, detaliojo plano patvirtinimo“; Neringos savivaldybės administracijos 2002 m. rugsėjo 26 d. statybos leidimas Nr. 35, išduotas pareiškėjui, valgyklos, esančios (duomenys neskelbtini) (buvęs (duomenys neskelbtini)),</text:span><text:span text:style-name="T203"><text:s/>žemės sklypo kadastrinis numeris (duomenys neskelbtini), rekonstrukcijai į gyvenamąjį namą. Lietuvos vyriausiasis administracinis teismas 2008 m. spalio 17 d. nutartimi administracinėje byloje Nr. A-822-1567-08 Klaipėdos apygardos administracinio teismo s</text:span><text:span text:style-name="T204">prendimą paliko nepakeistą. Nurodytas juridinis faktas apie Klaipėdos apygardos administracinio teismo 2007 m. lapkričio 23 d. įsiteisėjusį sprendimą įregistruotas VĮ Registrų centras duomenų bazėje ir atsispindi Nekilnojamojo turto registro centrinio duom</text:span><text:span text:style-name="T205">enų banko išraše. Pareiškėjas minėtoje byloje dalyvavo trečiuoju suinteresuotu asmeniu, todėl teismas laikė, kad jam buvo žinomos aplinkybės apie teismo sprendimo priėmimą. Teismas nurodė, kad pareiškėjas kreipėsi dėl nurodyto juridinio fakto išregistravim</text:span><text:span text:style-name="T206">o, tačiau nekilnojamojo turto registro tvarkytojui nepateikus dokumento, panaikinančio ar keičiančio dokumentą (teismo sprendimą), kurio pagrindu įregistruotas juridinis faktas, prašymas buvo atmestas. Teismas iš Teismų informacinės sistemos LITEKO duomenų</text:span><text:span text:style-name="T207"><text:s/>nustatė, jog nurodytas VĮ Registrų centro sprendimas ginčytas nebuvo. Todėl teismas konstatavo, kad duomenys apie buto, esančio adresu (duomenys neskelbtini), Neringoje, juridinių faktų teisėtumą nėra nuginčyti įstatymo nustatyta tvarka, todėl laikytini t</text:span><text:span text:style-name="T208">eisingais bei išsamiais.</text:span></text:p>
      <text:p text:style-name="P209"><text:span text:style-name="T210">11</text:span><text:span text:style-name="T211">.</text:span><text:span text:style-name="T212"><text:tab/>Teismas vertino, kad atsakovas, siekdamas išspręsti pareiškėjo prašymą, nepagrįstai ilgai delsė. Teismas nurodė, jog Reglamentas numato terminą pažymos išdavimui, nagrinėjamu atveju tokia pažyma išduota nebuvo, todėl padarė</text:span><text:span text:style-name="T213"><text:s/>išvadą, kad atsakovas nepažeidė Reglamente nustatyto termino, o Ginčijamo sprendimo priėmimo delsimas nesudaro pagrindo naikinti jį kaip neteisėtą.</text:span></text:p>
      <text:p text:style-name="P214"><text:span text:style-name="T215">12</text:span><text:span text:style-name="T216">.</text:span><text:span text:style-name="T217"><text:tab/>Teismas, pasisakydamas dėl pareiškėjo skundo argumentų, kad atsakovas priimant Ginčijamą sprendimą<text:s/></text:span><text:span text:style-name="T218">2019 m. liepos 11 d. Prašymo dalį dėl naujų adresų suteikimo atskirtoms<text:s/></text:span><text:soft-page-break/><text:span text:style-name="T219">patalpoms (butams) nenagrinėjo, laikė, jog pareiškėjo Prašymo abi dalys (išduoti pažymą apie naujai suformuotų nekilnojamojo turto kadastro objektų (patalpų) galimybę naudoti pagal pas</text:span><text:span text:style-name="T220">kirtį ir suteikti atskirtoms patalpoms (butams) naujus adresus) yra glaudžiai susijusios, todėl nesant galimybės tenkinti vieną Prašymo dalį (išduoti pažymą apie naujai suformuotų nekilnojamojo turto kadastro objektų (patalpų) galimybę naudoti pagal paskir</text:span><text:span text:style-name="T221">tį), nėra galimybės tenkinti ir antrą Prašymo dalį. Teismas nurodė, kad nors nurodytos aplinkybės Ginčijamame sprendime nėra aptartos, tačiau jų nebuvimą vertintino kaip savaime suprantamą dalyką, nesudarantį pagrindo naikinti Ginčijamą sprendimą kaip nete</text:span><text:span text:style-name="T222">isėtą iš esmės.</text:span></text:p>
      <text:p text:style-name="P223"><text:span text:style-name="T224">13</text:span><text:span text:style-name="T225">.</text:span><text:span text:style-name="T226"><text:tab/>Teismas, įvertinęs faktines bylos aplinkybes, konstatavo, kad nagrinėjamu atveju egzistuoja juridinis faktas, ribojantis pareiškėjo teisę iš vieno buto, esančio adresu (duomenys neskelbtini), Neringoje, suformuoti tris butus, todėl<text:s/></text:span><text:span text:style-name="T227">atsakovas Ginčijamame sprendime pagrįstai nurodė, jog pažymų apie naujai suformuotų nekilnojamojo turto kadastro objektų (patalpų) galimybę naudoti pagal paskirtį neišduoda iki kol VĮ Registrų centro Nekilnojamojo turto registro centrinio duomenų banko išr</text:span><text:span text:style-name="T228">ašuose nebus panaikintas įrašas apie juridinį faktą, turinį įtakos nekilnojamojo daikto teisiniam statusui ir atsakovas teisėtai ir pagrįstai atsisakė pareiškėjui išduoti pažymą apie naujai suformuotą nekilnojamojo turto kadastro objektą (patalpą) galimybę</text:span><text:span text:style-name="T229"><text:s/>naudoti pagal paskirtį.</text:span></text:p>
      <text:p text:style-name="P230"><text:span text:style-name="T231">14</text:span><text:span text:style-name="T232">.</text:span><text:span text:style-name="T233"><text:tab/>Teismas, vadovaudamasis ABTĮ 88 straipsnio 1 dalimi, pareiškėjo skundo dalį dėl reikalavimo panaikinti Ginčijamą sprendimą atmetė kaip nepagrįstą, todėl netenkinęs šio pareiškėjo reikalavimo, atmetė pareiškėjo išvestinį rei</text:span><text:span text:style-name="T234">kalavimą įpareigoti atsakovą išduoti pareiškėjui pažymą apie naujai suformuotų, vietoj buto, esančio adresu (duomenys neskelbtini), Neringoje, nekilnojamojo turto kadastro objektų – 3 butų galimybę naudoti pagal paskirtį ir suteikti šiems butams naujus adr</text:span><text:span text:style-name="T235">esus.</text:span></text:p>
      <text:p text:style-name="P236"><text:span text:style-name="T237">15</text:span><text:span text:style-name="T238">.</text:span><text:span text:style-name="T239"><text:tab/>Teismas, spręsdamas dėl bylinėjimosi išlaidų atlyginimo, vadovavosi ABTĮ 40 straipsnio 1 dalimi, Lietuvos vyriausiojo administracinio teismo praktika. Teismas, atsižvelgdamas į tai, kad<text:s/></text:span><text:soft-page-break/><text:span text:style-name="T240">pareiškėjo skundas atmestas, pareiškėjui patirtų bylinėj</text:span><text:span text:style-name="T241">imosi išlaidų atlyginimo nepriteisė. Teismas nurodė, jog byloje nėra įrodymų, kad atsakovo patirtos išlaidos teisinei pagalbai buvo būtinos, Administracija turi juridinį skyrių ir atitinkamą finansavimą teisinių klausimų, kylančių jos veikloje, sprendimui,</text:span><text:span text:style-name="T242"><text:s/>todėl netenkino atsakovo prašymo priteisti bylinėjimosi išlaidas.</text:span></text:p>
      <text:p text:style-name="P243"/>
      <text:p text:style-name="P244"><text:span text:style-name="T245">III</text:span><text:span text:style-name="T246">.</text:span></text:p>
      <text:p text:style-name="P247"/>
      <text:p text:style-name="P248"><text:span text:style-name="T249">16</text:span><text:span text:style-name="T250">.</text:span><text:span text:style-name="T251"><text:tab/>Pareiškėjas UAB „Skauduvos investicijos“ pateikė apeliacinį skundą, kuriame prašo panaikinti pirmosios instancijos teismo sprendimą ir priimti naują sprendimą – pareiškėj</text:span><text:span text:style-name="T252">o skundą tenkinti bei priteisti pareiškėjo patirtas bylinėjimosi išlaidas. Apeliacinis skundas grindžiamas tokiais argumentais:</text:span></text:p>
      <text:p text:style-name="P253"><text:span text:style-name="T254">16.1</text:span><text:span text:style-name="T255">.</text:span><text:span text:style-name="T256"><text:tab/>Nepagrįsti ir neteisingi teismo argumentai, kad egzistuoja juridinis faktas, ribojantis pareiškėjo teisę iš vieno buto,<text:s/></text:span><text:span text:style-name="T257">esančio adresu (duomenys neskelbtini), Neringoje, suformuoti tris butus, nes Klaipėdos apygardos administracinio teismo 2007 m. lapkričio 23 d. sprendimas administracinėje byloje Nr. I-37-583/2007, kuriuo panaikintas Administracijos 2002 m. rugsėjo 26 d. s</text:span><text:span text:style-name="T258">tatybos leidimas Nr. 35, neriboja pareiškėjo teisių ir neužkerta kelio (nedraudžia) pareiškėjui padalinti savo butą (patalpą) padalinti į tris butus (patalpas), o Administracijai neužkerta kelio (nedraudžia) išduoti pažymas apie naujai suformuotų nekilnoja</text:span><text:span text:style-name="T259">mojo turto kadastro objektų (patalpų) galimybę naudoti pagal paskirtį. Šiame teismo sprendime nėra nustatyta jokių pareiškėjo nuosavybės teisę į jo butą varžančių ribojimų, taip pat nėra ir draudimo iš pareiškėjo buto suformuoti kelis (tris) butus. Jame nė</text:span><text:span text:style-name="T260">ra ir draudimo Administracijai išduoti pažymą apie naujai suformuotų nekilnojamojo turto kadastro objektų (patalpų) galimybę naudoti pagal paskirtį. Įrašas Nekilnojamojo turto registro duomenyse apie tokį teismo sprendimą yra tik informacinio pobūdžio įraš</text:span><text:span text:style-name="T261">as registro duomenyse apie įsiteisėjusį teismo sprendimą, taip pat toks įrašas apie juridinį faktą, neapriboja jokių pareiškėjo nuosavybės teisių į jo butus. Teismo sprendime nėra<text:s/></text:span><text:soft-page-break/><text:span text:style-name="T262">konstatuota, jog buvusi valgykla (duomenys neskelbtini), Neringoje, buvo net</text:span><text:span text:style-name="T263">eisėtai rekonstruota į gyvenamąjį namą ir (ar) jame neteisėtai suformuotos gyvenamosios patalpos (butai).</text:span></text:p>
      <text:p text:style-name="P264"><text:span text:style-name="T265">16.2</text:span><text:span text:style-name="T266">.</text:span><text:span text:style-name="T267"><text:tab/>Jokių pareiškėjo nuosavybės teisių, taip pat ir teisės pertvarkyti butą į kelis butus, apribojimų nėra nustatyta ir teisės aktuose. CK 4.37<text:s/></text:span><text:span text:style-name="T268">straipsnyje įtvirtinta savininko teisė savo nuožiūra, nepažeidžiant įstatymų ir kitų asmenų teisių ir interesų, valdyti, naudoti nuosavybės teisės objektą ir juo disponuoti. Pareiškėjo siekis pertvarkyti (padalinti) savo butą į tris butus nepažeidžia įstat</text:span><text:span text:style-name="T269">ymų ir kitų asmenų teisių ir interesų. Pareiškėjas, kaip šio buto savininkas, turi visas savininko teises, taip pat ir teisę padalinti savo butą į tris ar daugiau patalpų (butų), jas formuojant kaip atskiras nekilnojamojo turto kadastro objektus. Pagal CK<text:s/></text:span><text:span text:style-name="T270">4.39 straipsnio nuostatas nuosavybės teisė gali būti apribota paties savininko valia, įstatymų arba teismo sprendimu. Pareiškėjo teisės padalinti savo butą į kelis butus nėra apribota, net pačių savininkų, nei įstatymu ar teismo sprendimu.</text:span></text:p>
      <text:p text:style-name="P271"><text:span text:style-name="T272">16.3</text:span><text:span text:style-name="T273">.</text:span><text:span text:style-name="T274"><text:tab/>Pareiš</text:span><text:span text:style-name="T275">kėjas, cituodamas Statybos įstatymo (4 str. 3 d., 8 str. 1 d. 1 p.), Reglamento (1.4 p., 118.1–120 p.) nuostatas, nurodo, kad vadovaujantis Reglamento nuostatomis tokie dokumentai (kaip nurodyta Reglamente) ir buvo pateikti atsakovui. Pareiškėjo įgaliotas<text:s/></text:span><text:span text:style-name="T276">atstovas pateikė Administracijai Prašymą, su šiuo Prašymu buvo pateiktos pagal Reglamento reikalavimus parengtos naujų nekilnojamojo turto kadastro objektų formavimo schemos. Reglamento nuostatos privalomos ir atsakovui. Tad šiuo atveju Administracija (jos</text:span><text:span text:style-name="T277"><text:s/>įgaliotas darbuotojas), vadovaudamasis Reglamento 120 punktu, privalėjo atlikti nurodytus veiksmus.</text:span></text:p>
      <text:p text:style-name="P278"><text:span text:style-name="T279">16.4</text:span><text:span text:style-name="T280">.</text:span><text:span text:style-name="T281"><text:tab/>Kadangi gavus pareiškėjo Prašymą nebuvo nustatyta pateiktų dokumentų trūkumų, kurie nurodyti Reglamento 121 punkte, Administracija privalėjo<text:s/></text:span><text:span text:style-name="T282">išduoti pareiškėjui pažymas apie naujai suformuotų nekilnojamojo turto kadastro objektų (butų) galimybę naudoti pagal paskirtį, o taip pat ir suteikti atskirtiems butams naujus adresus. Klausimo dėl suteikimo atskirtiems butams naujų adresų atsakovas net n</text:span><text:span text:style-name="T283">esvarstė.</text:span></text:p>
      <text:p text:style-name="P284"><text:span text:style-name="T285">16.5</text:span><text:span text:style-name="T286">.</text:span><text:span text:style-name="T287"><text:tab/>Po Klaipėdos apygardos administracinio teismo 2007 m. lapkričio 23 d. sprendimo priėmimo yra pasikeitusi ir faktinė situacija teritorijoje, kurioje yra pastatas su pareiškėjo butu. Pažymėtina, kad panaikinus jame nurodytus dokumentus (d</text:span><text:span text:style-name="T288">etalųjį planą ir statybos leidimą), nei pastato, kuriame yra pareiškėjo butas, nei paties buto teisinis režimas nepasikeitė, jokių apribojimų jiems nebuvo nustatyta. Pastato pagrindinė naudojimo paskirtis, kaip nurodyta Nekilnojamojo turto registre, yra gy</text:span><text:span text:style-name="T289">venamoji (trijų ir daugiau butų – daugiabučiai pastatai).<text:s/></text:span></text:p>
      <text:p text:style-name="P290"><text:span text:style-name="T291">16.6</text:span><text:span text:style-name="T292">.</text:span><text:span text:style-name="T293"><text:tab/>Atkreipė dėmesį į tai, kad po teismo sprendimo įsiteisėjimo buvo pripažintas negaliojančiu Lietuvos Respublikos Vyriausybės 1994 m. gruodžio 19 d. nutarimas Nr. 1269 „Dėl Kuršių nerijos n</text:span><text:span text:style-name="T294">acionalinio parko planavimo schemos (generalinio plano)“, kuriuo grindžiamas šis Klaipėdos apygardos administracinio teismo sprendimas. Lietuvos Respublikos Vyriausybė 2012 m. birželio mėn. 6 d. nutarimu Nr. 702 „Dėl Kuršių nerijos nacionalinio parko tvark</text:span><text:span text:style-name="T295">ymo plano patvirtinimo“ patvirtino naują Kuršių nerijos nacionalinio parko tvarkymo planą. Tad pagal naująjį (duomenys neskelbtini) teritorijos teisinį reglamentavimą neliko jokių buvusių ribojimų pertvarkyti pastatą, esantį (duomenys neskelbtini), Neringo</text:span><text:span text:style-name="T296">je, į gyvenamosios paskirties pastatą. Neringos savivaldybės tarybos 2012 m. rugsėjo 21 d. sprendimu Nr. Tl-164 „Dėl Neringos savivaldybės teritorijos ir jos dalių bendrojo plano patvirtinimo“ nustatyta, kad (duomenys neskelbtini) g. namų, tarp jų ir Nr. (</text:span><text:span text:style-name="T297">duomenys neskelbtini), Neringoje, teritorijos paskirtis yra gyvenamoji-rekreacinė, šioje teritorijoje galima gyvenamųjų pastatų statyba. Žemės sklypo, esančio (duomenys neskelbtini), Neringoje, naudojimo būdas – gyvenamosios teritorijos. Nekilnojamojo turt</text:span><text:span text:style-name="T298">o registre nėra įrašų apie tai, kad gyvenamajame pastate yra nustatyti draudimai pertvarkyti butus. Tokių įrašų apie tai, jog draudžiama pareiškėjui priklausantį butą pertvarkyti į kelis butus, taip pat nėra.<text:s/></text:span></text:p>
      <text:p text:style-name="P299"><text:span text:style-name="T300">16.7</text:span><text:span text:style-name="T301">.</text:span><text:span text:style-name="T302"><text:tab/>Pats atsakovas savo faktiniais veiks</text:span><text:span text:style-name="T303">mais yra paneigęs ir savo atsiliepimo į pareiškėjo skundą teismui teiginį, jog gyvenamajame name ((duomenys neskelbtini)) yra neteisėtai suformuotos gyvenamosios patalpos (butai), kurios negali būti dalijamos į kelis atskirus butus ir pan. Atsakovo pateikt</text:span><text:span text:style-name="T304">ame atsiliepimo priede Nr. 2 – Nekilnojamojo turto registro išraše nurodyta,<text:s/></text:span><text:soft-page-break/><text:span text:style-name="T305">jog šiame gyvenamajame name ((duomenys neskelbtini)) yra suformuoti 7 nekilnojamojo turto objektai (išrašo 2.1.p.), tarp jų ir pareiškėjo butai. Dalis kitų nekilnojamojo turto obj</text:span><text:span text:style-name="T306">ektų pastate yra suformuoti tuo metu, kai jau buvo priimtas teismo sprendimas ir buvo šių Nekilnojamųjų turto objektų registrų išrašuose įrašai apie toki juridini faktą. Negali būti šio Klaipėdos apygardos administracinio teismo 2007 m. lapkričio 23 d. spr</text:span><text:span text:style-name="T307">endimo dvejopas traktavimas to paties namo skirtingiems butams. Jei, pasak atsakovo, teismo sprendimas ribojo pareiškėjo, kaip savininko, teisę padalinti butą į tris butus, tai šis teismo sprendimas turėjo riboti ir kitų šio pastato butų savininkų teises p</text:span><text:span text:style-name="T308">ertvarkyti jų butus. Atsakovas davė sutikimą (pritarė) kitų butų ((duomenys neskelbtini)) suformavimui esant tai pačiai situacijai – esant tam pačiam teismo sprendimui bei įrašui apie jį Nekilnojamojo turto registro duomenų išrašuose. Tokiais savo veiksmai</text:span><text:span text:style-name="T309">s (duodant pritarimą) atsakovas patvirtino, jog teismo sprendimas neriboja nei patalpų, esančių gyvenamajame name (duomenys neskelbtini), Neringoje, savininkų teisių pertvarkyti šias patalpas, nei atsakovo veiksmų išduodant leidimus (sutikimus) šių patalpų</text:span><text:span text:style-name="T310"><text:s/>pertvarkymui, taip pat ir padalijimui į kelias patalpas.</text:span></text:p>
      <text:p text:style-name="P311"><text:span text:style-name="T312">16.8</text:span><text:span text:style-name="T313">.</text:span><text:span text:style-name="T314"><text:tab/>Atsakovas nepagrįstai ir neteisėtai Ginčijamame sprendime nustato sąlygą neišduoti pažymų apie naujai suformuotų nekilnojamojo turto kadastro objektų (patalpų) galimybę naudoti pagal paski</text:span><text:span text:style-name="T315">rtį iki tol, kol VĮ Registrų centro Nekilnojamojo turto registro centrinio duomenų banko išraše nebus panaikintas įrašas apie juridinį faktą, turintį įtakos nekilnojamojo daikto teisiniam statusui. Tokios sąlygos pareiškėjas negali įgyvendinti.</text:span></text:p>
      <text:p text:style-name="P316"><text:span text:style-name="T317">16.9</text:span><text:span text:style-name="T318">.</text:span><text:span text:style-name="T319"><text:tab/>A</text:span><text:span text:style-name="T320">kivaizdu, jog šiuo atveju atsakovas neįvykdė savo pareigos, numatytos teisės aktuose, išduoti pareiškėjui pažymą apie naujai suformuotų nekilnojamojo turto kadastro objektų (butų) galimybę naudoti pagal paskirtį, o taip pat suteikti atskirtiems butams nauj</text:span><text:span text:style-name="T321">us adresus ir priėmė neteisėtą sprendimą atsisakyti atlikti tokius veiksmus. Tokiu atsakovo sprendimu suvaržytos pareiškėjo nuosavybės teisės. Juridinio fakto, kuris ribotų pareiškėjo teises į butą, egzistavimo nepatvirtina jokie byloje esantys įrodymai. T</text:span><text:span text:style-name="T322">odėl pirmosios instancijos teismas savo<text:s/></text:span><text:soft-page-break/><text:span text:style-name="T323">sprendime nepagrįstai ir neteisingai išaiškino Nekilnojamojo turto registro išrašo įrašo apie Klaipėdos apygardos administracinio teismo 2007 m. lapkričio 23 d. sprendimą, kaip juridinį faktą, paskirtį ir esmę ir pri</text:span><text:span text:style-name="T324">ėmė nepagrįstą ir neteisėtą sprendimą.<text:s/></text:span></text:p>
      <text:p text:style-name="P325"><text:span text:style-name="T326">17</text:span><text:span text:style-name="T327">.</text:span><text:span text:style-name="T328"><text:tab/>Atsakovas Administracija pateikė apeliacinį skundą, kuriame prašo panaikinti pirmosios instancijos teismo sprendimo dalį, kuria teismas atmetė atsakovo prašymą dėl bylinėjimosi išlaidų ir priimti naują spre</text:span><text:span text:style-name="T329">ndimą – priteisti atsakovui iš pareiškėjo 518,03 Eur bylinėjimosi išlaidų, patirtų nagrinėjant bylą pirmąja instancija. Atsakovo apeliacinis skundas grindžiamas šiais argumentais:</text:span></text:p>
      <text:p text:style-name="P330"><text:span text:style-name="T331">17.1</text:span><text:span text:style-name="T332">.</text:span><text:span text:style-name="T333"><text:tab/>Atsakovas, vadovaudamasis ABTĮ nuostatomis (39 str. 1 d. 2 p., 40 st</text:span><text:span text:style-name="T334">r. 1 d., 4 d., 47 str. 1 d.), Lietuvos vyriausiojo administracinio teismo praktika, nurodo, kad visiškai analogiškoje situacijoje Lietuvos vyriausiasis administracinis teismas priteisė Administracijai bylinėjimosi išlaidas iš priešingos šalies (2020 m. gru</text:span><text:span text:style-name="T335">odžio 16 d. nutartis administracinėje byloje Nr. eA-1361-822/2020). Lietuvos vyriausiasis administracinis teismas šioje nutartyje nurodė, jog ABTĮ normos suteikia teisę Administracijai į jos patirtų bylinėjimosi išlaidų atlyginimą. Todėl skundžiamas teismo</text:span><text:span text:style-name="T336"><text:s/>sprendimas dalyje dėl bylinėjimosi išlaidų nepriteisimo prieštarauja Lietuvos vyriausiojo administracinio teismo praktikai.</text:span></text:p>
      <text:p text:style-name="P337"><text:span text:style-name="T338">17.2</text:span><text:span text:style-name="T339">.</text:span><text:span text:style-name="T340"><text:tab/>Nesutinka su pirmosios instancijos teismo nuomone, kad pati Administracija privalo užtikrinti savo įgaliotų atstovų dalyv</text:span><text:span text:style-name="T341">avimą visuose teismo posėdžiuose. Administracija yra nutolusi nuo Klaipėdos miesto (kuriame nagrinėjama didžioji dalis bylų, kuriose Neringos savivaldybė ar Administracija yra šalimi) 50 km atstumu, kelionė iš Nidos į Klaipėda (į vieną pusę) trunka 1:30 va</text:span><text:span text:style-name="T342">l., todėl Administracijos specialistai negali atstovauti Administracijai visose bylose. Juolab Administracijoje dirba tik vienas asmuo, turintis aukštąjį universitetinį teisinį išsilavinimą ir galintis atstovauti teismuose. Jei savivaldybės specialistas da</text:span><text:span text:style-name="T343">lyvautų visuose Administracijos turimuose teismo posėdžiuose, tai nebūtų užtikrintas kitų būtinųjų funkcijų vykdymas.</text:span></text:p>
      <text:p text:style-name="P344"><text:span text:style-name="T345">17.3</text:span><text:span text:style-name="T346">.</text:span><text:span text:style-name="T347"><text:tab/>Skundžiama sprendimo dalimi Administracija, kaip viešojo administravimo institucija, iš esmės buvo diskriminuota: pareiškėjo sku</text:span><text:span text:style-name="T348">ndo tenkinimo atveju iš atsakovo, tikėtina,<text:s/></text:span><text:soft-page-break/><text:span text:style-name="T349">būtų priteistos pareiškėjo patirtos bylinėjimosi išlaidos. Pažymėjo, kad pareiškėjas pirmosios instancijos teismo metu patyrė 2 662 Eur bylinėjimosi išlaidų, o atsakovas prašė priteisti šešis kartus mažesnę bylin</text:span><text:span text:style-name="T350">ėjimosi išlaidų sumą – 518,03 Eur, tai reiškia, jog atsakovo patirtos bylinėjimosi išlaidos yra racionalaus dydžio ir neperteklinės. Šalių teisės procese yra lygios, todėl ir atsakovas turi teisę į bylinėjimosi išlaidų atlyginimą, atmetus pareiškėjo skundą</text:span><text:span text:style-name="T351">.</text:span></text:p>
      <text:p text:style-name="P352"><text:span text:style-name="T353">18</text:span><text:span text:style-name="T354">.</text:span><text:span text:style-name="T355"><text:tab/>Atsakovas Administracija pateikė atsiliepimą į pareiškėjo apeliacinį skundą, kuriame prašo pareiškėjo apeliacinį skundą atmesti kaip nepagrįstą. Atsiliepimas grindžiamas šiais argumentais:</text:span></text:p>
      <text:p text:style-name="P356"><text:span text:style-name="T357">18.1</text:span><text:span text:style-name="T358">.</text:span><text:span text:style-name="T359"><text:tab/></text:span><text:span text:style-name="T360">Nors Klaipėdos apygardos administracinio teismo 2007 m. lapkričio 23 d. sprendime <text:s/>konstatuota, kad valgyklos (duomenys neskelbtini), Neringoje, rekonstravimas į gyvenamąjį namą yra neteisėtas (nes rekonstravimui išduotas statybos leidimas buvo panaikintas</text:span><text:span text:style-name="T361">), tačiau iki šiol Nekilnojamojo turto registre pastatas (duomenys neskelbtini), Neringa, yra registruotas kaip gyvenamasis daugiabutis namas. Tai yra, pastato bendrasavininkai nesiėmė veiksmų, siekdami įgyvendinti teismo sprendimą ir atkurti iki neteisėto</text:span><text:span text:style-name="T362"><text:s/>statybos leidimo buvusią padėtį.</text:span></text:p>
      <text:p text:style-name="P363"><text:span text:style-name="T364">18.2</text:span><text:span text:style-name="T365">.</text:span><text:span text:style-name="T366"><text:tab/>Pareiškėjas 2019 m. liepos 11 d. pateikė atsakovui Prašymą. Gavęs Prašymą, atsakovas patikrino Nekilnojamojo turto registre įregistruotus duomenis ir nustatė, kad prie pastato (duomenys neskelbtini) ir patalpos (</text:span><text:span text:style-name="T367">duomenys neskelbtini), Neringa, yra įregistruotas juridinis faktas – įsiteisėjęs teismo sprendimas. Susipažinęs su teismo sprendimo turiniu, atsakovas nustatė, kad 2002 m. rugsėjo 26 d. statybos leidimas Nr. 35 yra negaliojantis, vadinasi, pastato (duomeny</text:span><text:span text:style-name="T368">s neskelbtini) rekonstravimas į gyvenamosios paskirties statinį atliktas neteisėtai (panaikinto statybos leidimo pagrindu). Su neteisėtai suformuotomis patalpomis, šiuo atveju – (duomenys neskelbtini), Neringa, negali būti atliekami jokie tolimesni šių pat</text:span><text:span text:style-name="T369">alpų performavimo veiksmai. Tačiau šioje situacijoje pareiškėjas ignoruoja teismo sprendimą ir savo teisėtus lūkesčius kildina iš teisės pažeidimo, apie kurį pareiškėjui yra gerai žinoma. Pareiškėjas dalyvavo bylos, kurioje<text:s/></text:span><text:soft-page-break/><text:span text:style-name="T370">priimtas teismo sprendimas, proc</text:span><text:span text:style-name="T371">ese kaip trečiasis suinteresuotas asmuo, todėl neabejotinai pareiškėjui buvo žinomos aplinkybės apie šio sprendimo priėmimą.</text:span></text:p>
      <text:p text:style-name="P372"><text:span text:style-name="T373">18.3</text:span><text:span text:style-name="T374">.</text:span><text:span text:style-name="T375"><text:tab/>Atsakovas 2019 m. liepos 18 d. paklausimu kreipėsi konsultacijos į Valstybinę teritorijų planavimo ir statybos inspekciją</text:span><text:span text:style-name="T376"><text:s/>prie Aplinkos ministerijos, kuri 2019 m. spalio 4 d. raštu informavo, kad „tuo atveju, kai esamo statinio statybos darbams atlikti rengiamas statinio projektas, o teismo sprendimu panaikintas dokumentas, suteikiantis teisę pakeisti statinio paskirtį (jo n</text:span><text:span text:style-name="T377">audojimo tikslą atitinkamai veiklai vykdyti) ir šis juridinis faktas įregistruotas Nekilnojamojo turto registre, statinio projekte turi būti nustatomas esminis statinio projekto sprendinys – statinio ar jo dalių paskirtis, atitinkantis pagrindinę žemės nau</text:span><text:span text:style-name="T378">dojimo paskirtį ir naudojimo būdą, žemės sklypui nustatytas specialiąsias žemės naudojimo sąlygas, teritorijų planavimo dokumentuose ar žemės valdos projektuose nustatytus reikalavimus“. Atsižvelgiant į tai, Ginčijamu sprendimu nurodyta, kad atsakovas nega</text:span><text:span text:style-name="T379">li išduoti pažymos apie naujai suformuotų nekilnojamojo turto kadastro objektų (patalpų) galimybę naudoti pagal paskirtį.</text:span></text:p>
      <text:p text:style-name="P380"><text:span text:style-name="T381">18.4</text:span><text:span text:style-name="T382">.</text:span><text:span text:style-name="T383"><text:tab/>Nagrinėjamu atveju egzistavo ir egzistuoja juridinis faktas, ribojantis pareiškėjo teisę iš vieno buto (duomenys neskelbtini</text:span><text:span text:style-name="T384">) suformuoti tris butus – būtent teismo sprendimas, kuris panaikino detalųjį planą ir statybos leidimą. Tokiu būdu pripažintina, kad buvusi valgykla (duomenys neskelbtini), Neringoje, buvo neteisėtai rekonstruota į gyvenamąjį namą. Gyvenamajame name neteis</text:span><text:span text:style-name="T385">ėtai suformuotos gyvenamosios patalpos (butai) atitinkamai negali būti dalijami į keletą atskirų butų. Apeliaciniame skunde pareiškėjas siaurinamai aiškina teismo sprendimo turinį, neva teismo sprendimu nebuvo uždrausta pareiškėjui iš vieno buto formuoti t</text:span><text:span text:style-name="T386">ris butus. Teismo sprendimas pagrįstai ir teisėtai apribojo pareiškėjo galimybes atlikti veiksmus su butu (duomenys neskelbtini), Neringa. Pareiškėjos nuosavybės teisė yra ribojama, siekiant išsaugoti unikalų gamtos ir žmogaus sukurtą kraštovaizdžio komple</text:span><text:span text:style-name="T387">ksą – Kuršių neriją.</text:span></text:p>
      <text:p text:style-name="P388"><text:span text:style-name="T389">18.5</text:span><text:span text:style-name="T390">.</text:span><text:span text:style-name="T391"><text:tab/>Pareiškėjo teiginiai, kad Kuršių nerijos nacionalinio parko planavimo generalinė schema yra panaikinta, neturi jokios įtakos nagrinėjamam ginčui. Teisės aktų<text:s/></text:span><text:soft-page-break/><text:span text:style-name="T392">pasikeitimai neturi įtakos įsiteisėjusiems teismo sprendimams, jų n</text:span><text:span text:style-name="T393">enaikina ir nekeičia. Esminė teisingumo vykdymo prielaida yra teismo sprendimo privalomumas. Įsiteisėjęs teismo sprendimas, nutartis, įsakymas ar nutarimas yra privalomi valstybės ar savivaldybių institucijoms, tarnautojams ar pareigūnams, fiziniams bei ju</text:span><text:span text:style-name="T394">ridiniams asmenims ir turi būti vykdomi visoje Lietuvos Respublikos teritorijoje.</text:span></text:p>
      <text:p text:style-name="P395"><text:span text:style-name="T396">18.6</text:span><text:span text:style-name="T397">.</text:span><text:span text:style-name="T398"><text:tab/>Atsakovas nesutinka su pareiškėjo apeliacinio skundo teiginiais, neva atsakovas savo veiksmais paneigė savo teiginius, ir tame pačiame pastate anksčiau formavo butu</text:span><text:span text:style-name="T399">s kitiems asmenims. Pastato (duomenys neskelbtini), Neringa, patalpų savininkai turėtų imtis veiksmų neteisėtos statybos padariniams pašalinti. Šio pastato patalpų savininkai turi teisę pasirengti naują projektinę dokumentaciją, atitinkančią teritorijų pla</text:span><text:span text:style-name="T400">navimo dokumentų sprendinius, ir kreiptis dėl naujo statybą leidžiančio dokumento gavimo. Šie veiksmai nebuvo padaryti jau keliolika metų, nuo 2007 m. lapkričio 23 d. teismo sprendimo įsiteisėjimo.</text:span></text:p>
      <text:p text:style-name="P401"><text:span text:style-name="T402">19</text:span><text:span text:style-name="T403">.</text:span><text:span text:style-name="T404"><text:tab/>Pareiškėjas UAB „Skauduvos investicijos“ pateikė</text:span><text:span text:style-name="T405"><text:s/>atsiliepimą į atsakovo apeliacinį skundą, kuriame su atsakovo apeliaciniu skundu nesutinka. Atsiliepime pareiškėjas nurodo:</text:span></text:p>
      <text:p text:style-name="P406"><text:span text:style-name="T407">19.1</text:span><text:span text:style-name="T408">.</text:span><text:span text:style-name="T409"><text:tab/>Pirmosios instancijos teismo išvados dėl atsakovui nepriteistų bylinėjimosi išlaidų yra pagrįstos ir teisingos. Be to, Liet</text:span><text:span text:style-name="T410">uvos vyriausiasis administracinis teismas yra pažymėjęs, kad viešojo administravimo subjekto patirtos atstovavimo administraciniame procese išlaidos gali būti atlyginamos tik tais atvejais, kai advokato dalyvavimas buvo būtinas, siekiant tinkamai apginti v</text:span><text:span text:style-name="T411">alstybės (savivaldybės) interesus. Šioje administracinėje byloje nebuvo intereso apginti valstybės ar savivaldybės interesus.</text:span></text:p>
      <text:p text:style-name="P412"><text:span text:style-name="T413">19.2</text:span><text:span text:style-name="T414">.</text:span><text:span text:style-name="T415"><text:tab/>Atsakovą byloje galėjo atstovauti jos darbuotojas turintis reikiamą teisinį išsilavinimą. Byloje nėra pateikta jokių įro</text:span><text:span text:style-name="T416">dymų, kad toks Administracijos darbuotojas, kaip teigiama apeliaciniame skunde, turėjo tokį didelį darbo krūvį, jog negalėjo teisme atstovauti atsakovo. Tad advokato pasitelkimas šioje administracinėje byloje nebuvo būtinas siekiant apginti<text:s/></text:span><text:soft-page-break/><text:span text:style-name="T417">atsakovo intere</text:span><text:span text:style-name="T418">sus. Dėl to nėra ir nebuvo pagrindo atlyginti atsakovo patirtas bylinėjimosi išlaidas pirmos instancijos teisme.</text:span></text:p>
      <text:p text:style-name="P419"><text:span text:style-name="T420">20</text:span><text:span text:style-name="T421">.</text:span><text:span text:style-name="T422"><text:tab/>Trečiasis suinteresuotas asmuo Nacionalinė žemės tarnyba prie Žemės ūkio ministerijos pateiktame atsiliepime į pareiškėjo ir atsakovo</text:span><text:span text:style-name="T423"><text:s/>apeliacinius skundus prašo Lietuvos vyriausiojo administracinio teismo įvertinti byloje esančius duomenis pagal vidinį savo įsitikinimą, pagrįstą visapusišku ir objektyviu aplinkybių, išnagrinėjimu, vadovaujantis įstatymais ir suformuota teismine praktika</text:span><text:span text:style-name="T424">.</text:span></text:p>
      <text:p text:style-name="P425"><text:span text:style-name="T426">21</text:span><text:span text:style-name="T427">.</text:span><text:span text:style-name="T428"><text:tab/>Atsakovas Administracija pateikė prašymą priteisti iš pareiškėjo UAB „Skauduvos investicijos“ atsakovui 522,72 Eur bylinėjimosi išlaidų, patirtų apeliacinėje instancijoje.</text:span></text:p>
      <text:p text:style-name="P429"><text:span text:style-name="T430">22</text:span><text:span text:style-name="T431">.</text:span><text:span text:style-name="T432"><text:tab/>Pareiškėjas pateikė prašymą priteisti iš atsakovo 1 573 Eur bylinė</text:span><text:span text:style-name="T433">jimosi išlaidų, patirtų apeliacinės instancijos teisme.</text:span></text:p>
      <text:p text:style-name="P434"/>
      <text:p text:style-name="P435">Teisėjų kolegija</text:p>
      <text:p text:style-name="P436"/>
      <text:p text:style-name="P437"><text:span text:style-name="T438">konstatuoj</text:span><text:span text:style-name="T439">a:</text:span></text:p>
      <text:p text:style-name="P440"/>
      <text:p text:style-name="P441"><text:span text:style-name="T442">IV</text:span><text:span text:style-name="T443">.</text:span></text:p>
      <text:p text:style-name="P444"/>
      <text:p text:style-name="P445"><text:span text:style-name="T446">23</text:span><text:span text:style-name="T447">.</text:span><text:span text:style-name="T448"><text:tab/>Byloje ginčas kilo dėl Neringos savivaldybės administracijos 2019 m. lapkričio 4 d. sprendimo Nr. (4.16) V15-2573 „Dėl informacijos pateikimo“<text:s/></text:span><text:span text:style-name="T449">teisėtumo ir pagrįstumo; atsakovo įpareigojimo išduoti pareiškėjui pažymą apie naujai suformuotų, vietoj buto, esančio adresu (duomenys neskelbtini), Neringoje, nekilnojamojo turto kadastro objektų – 3 butų, galimybę naudoti pagal paskirtį ir suteikti šiem</text:span><text:span text:style-name="T450">s butams naujus adresus, pagrįstumo.</text:span></text:p>
      <text:p text:style-name="P451"><text:span text:style-name="T452">24</text:span><text:span text:style-name="T453">.</text:span><text:span text:style-name="T454"><text:tab/>Byloje nustatyta, kad butas, esantis adresu (duomenys neskelbtini), Neringoje, 2015 m. rugsėjo 30 d. priėmimo-perdavimo akto pagrindu, nuosavybės teise priklauso pareiškėjui UAB „Skauduvos Investicijos“. Prie ju</text:span><text:span text:style-name="T455">ridinių faktų (7.1 punktas), kurių įrašas galioja nuo 2013 m. liepos 29 d., pažymėta, kad yra įsiteisėjęs Klaipėdos apygardos administracinio teismo 2007 m. lapkričio 23 d. sprendimas (Nr. I-37-583/2007), turintis įtakos nekilnojamojo daikto teisiniam stat</text:span><text:span text:style-name="T456">usui (panaikintas Administracijos 2002 m. rugsėjo 26 d. statybos leidimas Nr. 35). Pareiškėjas 2019 liepos 11 d. pateikė atsakovui prašymą išduoti pažymą apie daugiabučiame gyvenamajame pastate, unikalus Nr. (duomenys neskelbtini), adresu (duomenys neskelb</text:span><text:span text:style-name="T457">tini), Neringa, neatliekant remonto darbų ir nekeičiant patalpų paskirties, suformuotus tris nekilnojamojo turto (patalpų) kadastro objektus iš vieno nekilnojamojo turto (patalpos) unikalus Nr. (duomenys neskelbtini), adresu (duomenys neskelbtini), Neringa</text:span><text:span text:style-name="T458">.</text:span></text:p>
      <text:p text:style-name="P459"><text:span text:style-name="T460">25</text:span><text:span text:style-name="T461">.</text:span><text:span text:style-name="T462"><text:tab/>Administracija 2019 m. lapkričio 4 d. Ginčijamu sprendimu nurodė, kad patikrinus Nekilnojamojo turto registro centrinio duomenų banko išrašo duomenis, nustačius, jog Klaipėdos apygardos administracinio teismo 2007 m. lapkričio 23 d. sprendimu adm</text:span><text:span text:style-name="T463">inistracinėje byloje Nr. I-37-583/2007 panaikinti detalusis planas ir statybos leidimas, kuriais buvo nustatyta šiuo metu VĮ Registrų centre įregistruota pastato paskirtis bei žemės sklypo naudojimo būdas, Administracija pažymų apie naujai suformuotų nekil</text:span><text:span text:style-name="T464">nojamojo turto kadastro objektų (patalpų) galimybę naudoti pagal paskirtį neišduoda iki kol VĮ Registrų centro Nekilnojamojo turto registro centrinio duomenų banko išrašuose nebus panaikintas įrašas apie juridinį faktą, turintį įtakos nekilnojamojo daikto<text:s/></text:span><text:span text:style-name="T465">teisiniam statusui.</text:span></text:p>
      <text:p text:style-name="P466"><text:span text:style-name="T467">25.1</text:span><text:span text:style-name="T468">.</text:span><text:span text:style-name="T469"><text:tab/>Pirmosios instancijos teismas konstatavo, kad šiuo atveju egzistuoja juridinis faktas, ribojantis pareiškėjo teisę iš vieno buto, esančio adresu (duomenys neskelbtini), Neringoje, suformuoti tris butus – t. y. Klaipėdos apygardo</text:span><text:span text:style-name="T470">s administracinio teismo 2007 m. lapkričio 23 d. įsiteisėjęs sprendimas, kuriuo buvo panaikinti Neringos savivaldybės tarybos 2000 m. birželio 9 d. sprendimas Nr. 40 „Dėl teritorijos adresu (duomenys neskelbtini), Neringa, detaliojo plano patvirtinimo“ ir<text:s/></text:span><text:span text:style-name="T471">Administracijos 2002 m. rugsėjo 26 d. statybos leidimas Nr. 35, išduotas pareiškėjui, valgyklos, esančios (duomenys neskelbtini) (buvęs (duomenys neskelbtini)), žemės sklypo kadastrinis numeris (duomenys neskelbtini), rekonstrukcijai į gyvenamąjį namą. Tei</text:span><text:span text:style-name="T472">smas nurodė, kad iš neteisės negali atsirasti teisė, todėl Administracija teisėtai ir pagrįstai atsisakė pareiškėjui išduoti pažymą apie naujai suformuotą nekilnojamojo turto kadastro objektą (patalpą) galimybę naudoti pagal paskirtį. Taigi pareiškėjo skun</text:span><text:span text:style-name="T473">dą atmetė (ABTĮ 88 str. 1 d.).</text:span></text:p>
      <text:p text:style-name="P474"><text:span text:style-name="T475">26</text:span><text:span text:style-name="T476">.</text:span><text:span text:style-name="T477"><text:tab/>Teismo sprendimu panaikinus Neringos savivaldybės tarybos 2000 m. birželio 9 d. sprendimą Nr. 40 „Dėl teritorijos adresu<text:s/></text:span><text:span text:style-name="T478">(duomenys neskelbtini)</text:span><text:span text:style-name="T479">, Neringa, detaliojo plano patvirtinimo“ ir Administracijos 2002 m. rugs</text:span><text:span text:style-name="T480">ėjo 26 d. statybos leidimą Nr. 35, išduotą pareiškėjui, valgyklos, esančios<text:s/></text:span><text:span text:style-name="T481">(duomenys neskelbtini)</text:span><text:span text:style-name="T482"><text:s/>(buvęs<text:s/></text:span><text:span text:style-name="T483">(duomenys neskelbtini)</text:span><text:span text:style-name="T484">), žemės sklypo kadastrinis numeris<text:s/></text:span><text:span text:style-name="T485">(duomenys neskelbtini)</text:span><text:span text:style-name="T486">, rekonstrukcijai į gyvenamąjį namą, šiuo metu pareiškėjo nekilnojamoj</text:span><text:span text:style-name="T487">o turto objektas yra neapibrėžtoje teisinėje padėtyje – statinio paskirtis pakeista nesant detaliojo plano sprendinių, kuriais keičiamas žemės naudojimo būdas ir pobūdis, taip pat nėra galiojančio rekonstrukciją leidžiančio dokumento (leidimo). <text:s/>Tai suponu</text:span><text:span text:style-name="T488">oja, kad nekilnojamojo turto objekto rekonstrukcija ginčijamo individualaus administracinio akto priėmimo metu atitinka savavališkos statybos teisinę apibrėžtį.<text:s/></text:span></text:p>
      <text:p text:style-name="P489"><text:span text:style-name="T490">27</text:span><text:span text:style-name="T491">.</text:span><text:span text:style-name="T492"><text:tab/>Vadovaujantis Statybos įstatymo 2 straipsnio 46 dalimi, savavališka statyba</text:span><text:span text:style-name="T493"><text:s/></text:span><text:span text:style-name="T494">– statinio</text:span><text:span text:style-name="T495"><text:s/>ar jo dalies statyba neturint galiojančio statybą leidžiančio dokumento arba jį turint, bet pažeidžiant esminius statinio projekto sprendinius. Statinio rekonstravimas, remiantis Statybos įstatymo 2 straipsnio 72 dalimi, tai statyba, kurios tikslas – pers</text:span><text:span text:style-name="T496">tatyti statinį: pakeisti statinio laikančiąsias konstrukcijas, pakeičiant statinio išorės matmenis (ilgį, plotį, aukštį ir pan.). Statyba – veikla, kurios tikslas – pastatyti (sumontuoti, nutiesti) naują, rekonstruoti, suremontuoti ar nugriauti esamą stati</text:span><text:span text:style-name="T497">nį (Statybos įstatymo 2 str. 85 d.). Statybą leidžiantys dokumentai yra leidimas rekonstruoti statinį (Statybos įstatymo 27 str. 2 p.).</text:span></text:p>
      <text:p text:style-name="P498"><text:span text:style-name="T499">28</text:span><text:span text:style-name="T500">.</text:span><text:span text:style-name="T501"><text:tab/>Todėl atsakovas, atsisakydamas išduoti pareiškėjui pažymą apie naujai suformuotų, vietoj buto, esančio adresu<text:s/></text:span><text:span text:style-name="T502">(d</text:span><text:span text:style-name="T503">uomenys neskelbtini)</text:span><text:span text:style-name="T504">, Neringoje, nekilnojamojo turto objektų – 3 butų galimybę naudoti pagal paskirtį ir suteikti šiems butams naujus adresus iš esmės priėmė pagrįstą ir teisėtą sprendimą. Tokia pažyma gali būti išduota tik tuomet, kai bus patvirtintas žem</text:span><text:span text:style-name="T505">ės sklypo, kuriame yra pareiškėjui nuosavybės teise priklausantis nekilnojamasis turtas, detalusis planas ir jo sprendiniais bus iš naujo apibrėžtas žemės sklypo naudojimo būdas bei pobūdis, o taip pat pašalinti kiti nekilnojamojo turto teisinei padėčiai e</text:span><text:span text:style-name="T506">sminę reikšmę turintys Statybos įstatyme nustatytų reikalavimų pažeidimai – gautas statinio rekonstrukciją leidžiantis dokumentas. <text:s/></text:span></text:p>
      <text:p text:style-name="P507"><text:span text:style-name="T508">29</text:span><text:span text:style-name="T509">.</text:span><text:span text:style-name="T510"><text:tab/>Tai, kad Lietuvos Respublikos Vyriausybė 2012 m. birželio mėn. 6 d. nutarimu Nr. 702 „Dėl Kuršių nerijos nacionalin</text:span><text:span text:style-name="T511">io parko tvarkymo plano patvirtinimo“ patvirtino naują Kuršių nerijos nacionalinio parko tvarkymo planą ir pagal naująjį<text:s/></text:span><text:span text:style-name="T512">(duomenys neskelbtini)</text:span><text:span text:style-name="T513"><text:s/>teritorijos teisinį reglamentavimą neliko jokių buvusių ribojimų pertvarkyti pastatą, esantį<text:s/></text:span><text:span text:style-name="T514">(duomenys neskelbti</text:span><text:span text:style-name="T515">ni)</text:span><text:span text:style-name="T516">, Neringoje, į gyvenamosios paskirties pastatą, taip pat tai, kad Neringos savivaldybės tarybos 2012 m. rugsėjo 21 d. sprendimu Nr. Tl-164 „Dėl Neringos savivaldybės teritorijos ir jos dalių bendrojo plano patvirtinimo“ nustatyta, kad<text:s/></text:span><text:span text:style-name="T517">(duomenys neskelbt</text:span><text:span text:style-name="T518">ini)</text:span><text:span text:style-name="T519"><text:s/>g. namų, tarp jų ir Nr.<text:s/></text:span><text:span text:style-name="T520">(duomenys neskelbtini)</text:span><text:span text:style-name="T521">, Neringoje, teritorijos paskirtis yra gyvenamoji–rekreacinė, šioje teritorijoje galima gyvenamųjų pastatų statyba, žemės sklypo, esančio<text:s/></text:span><text:span text:style-name="T522">(duomenys neskelbtini)</text:span><text:span text:style-name="T523">, Neringoje, naudojimo būdas – gyvenamosios t</text:span><text:span text:style-name="T524">eritorijos, teisiniu požiūriu šios bylos kontekste sudaro tik palankias sąlygas detaliojo planavimo būdu nustatyti tokius sprendinius, kuriais iš esmės būtų pašalintos kliūtys įteisinti pareiškėjo nekilnojamojo turto rekonstrukciją – gauti leidimą rekonstr</text:span><text:span text:style-name="T525">ukcijai ir jo pagrindu įforminti statybos užbaigimą patvirtinančius dokumentus.<text:s/></text:span></text:p>
      <text:p text:style-name="P526"><text:span text:style-name="T527">30</text:span><text:span text:style-name="T528">.</text:span><text:span text:style-name="T529"><text:tab/>Atlikus nurodytas procedūras, pareiškėjas turėtų teisinį pagrindą atsakovui teikti prašymą dėl pažymos apie naujai suformuotų, vietoj buto, esančio adresu<text:s/></text:span><text:span text:style-name="T530">(duomenys ne</text:span><text:span text:style-name="T531">skelbtini)</text:span><text:span text:style-name="T532">, Neringoje, nekilnojamojo turto objektų – 3 butų galimybę naudoti pagal paskirtį ir suteikti šiems butams naujus adresus.</text:span></text:p>
      <text:p text:style-name="P533"><text:span text:style-name="T534">31</text:span><text:span text:style-name="T535">.</text:span><text:span text:style-name="T536"><text:tab/>Dėl šios Nutarties 16.7 punkte nurodytų apeliacinio skundo argumentų teisėjų kolegija pažymi, kad šioje byloje yra<text:s/></text:span><text:span text:style-name="T537">sprendžiama dėl konkretaus atsakovo priimto individualaus administracinio teisės akto pagrįstumo ir teisėtumo. Tai, kokie sprendimai priimti dėl kitų nekilnojamojo turto objektų, nėra šios bylos nagrinėjimo dalykas. Todėl tai, ar analogiškos pažymos yra iš</text:span><text:span text:style-name="T538">duotos kitiems nekilnojamojo turto objektų savininkams, vertinant ginčo sprendimo teisėtumą teisinės reikšmės neturi.</text:span></text:p>
      <text:p text:style-name="P539"><text:span text:style-name="T540">32</text:span><text:span text:style-name="T541">.</text:span><text:span text:style-name="T542"><text:tab/>Tuo pačiu teisėjų kolegija prieina prie išvados, kad ginčo sprendime atsakovas be pagrindo nurodo, jog pažymą apie naujai suformuo</text:span><text:span text:style-name="T543">tų nekilnojamojo turto kadastro objektų (patalpų) galimybę naudoti pagal paskirtį neišduos iki tol, kol VĮ Registrų centro Nekilnojamojo turto registro centrinio duomenų banko išrašuose nebus panaikintas įrašas apie juridinį faktą, turintį įtakos nekilnoja</text:span><text:span text:style-name="T544">mojo daikto teisinei padėčiai – įrašas apie priimtą teismo sprendimą.<text:s/></text:span></text:p>
      <text:p text:style-name="P545"><text:span text:style-name="T546">33</text:span><text:span text:style-name="T547">.</text:span><text:span text:style-name="T548"><text:tab/>Pažymėtina, kad ne įrašo apie juridinį faktą – priimtą teismo sprendimą, kuriuo panaikintas žemės sklypo detalusis planas ir statybą leidžiantis dokumentas, panaikinimas, o gali</text:span><text:span text:style-name="T549">ojantys, įstatymų nustatyta tvarka patvirtintas detalusis planas ir galiojantis statybą leidžiantis dokumentas bei įforminti statybos užbaigimą patvirtinantys dokumentai, kurių pagrindu yra atliekami įrašai apie nekilnojamąjį turtą VĮ Registrų centro Nekil</text:span><text:span text:style-name="T550">nojamojo turto registre, keičiantys nekilnojamojo turto teisinę padėtį, sukuria teisines prielaidas pažymai apie naujai suformuotų nekilnojamojo turto kadastro objektų (patalpų) galimybę naudoti pagal paskirtį išduoti.</text:span></text:p>
      <text:p text:style-name="P551"><text:span text:style-name="T552">34</text:span><text:span text:style-name="T553">.</text:span><text:span text:style-name="T554"><text:tab/>Todėl teisėjų kolegija panaik</text:span><text:span text:style-name="T555">ina Neringos savivaldybės administracijos 2019 m. lapkričio 4 d. sprendimo Nr. (4.16) V15-2573 „Dėl informacijos pateikimo“ dalį, kuria nurodo, jog Neringos savivaldybės administracija pažymų apie naujai suformuotų nekilnojamojo turto kadastro objektų (pat</text:span><text:span text:style-name="T556">alpų) galimybę naudoti pagal paskirtį neišduoda iki tol, kol VĮ Registrų centro Nekilnojamojo turto registro centrinio duomenų banko išrašuose nebus panaikintas įrašas apie juridinį faktą, turintį įtakos nekilnojamojo daikto teisinei padėčiai. Kitą Neringo</text:span><text:span text:style-name="T557">s savivaldybės administracijos ginčijamo sprendimo dalį teisėjų kolegija palieka nepakeistą.</text:span></text:p>
      <text:p text:style-name="P558"><text:span text:style-name="T559">35</text:span><text:span text:style-name="T560">.</text:span><text:span text:style-name="T561"><text:tab/>Dėl nurodytų argumentų teisėjų kolegija pareiškėjo apeliacinį skundą patenkina iš dalies. Iš dalies keičiamas ir pirmosios instancijos teismo sprendimas<text:s/></text:span><text:span text:style-name="T562">(ABTĮ 144 str. 1 d. 3 p.).</text:span></text:p>
      <text:p text:style-name="P563"><text:span text:style-name="T564">36</text:span><text:span text:style-name="T565">.</text:span><text:span text:style-name="T566"><text:tab/>Dėl atsakovo apeliacinio skundo.</text:span></text:p>
      <text:p text:style-name="P567"><text:span text:style-name="T568">36.1</text:span><text:span text:style-name="T569">.</text:span><text:span text:style-name="T570"><text:tab/>Atsakovas apeliaciniu skundu prašo priteisti jo turėtas bylinėjimosi išlaidas.</text:span></text:p>
      <text:p text:style-name="P571"><text:span text:style-name="T572">36.2</text:span><text:span text:style-name="T573">.</text:span><text:span text:style-name="T574"><text:tab/>Savo apeliacinį skundą pareiškėjas<text:s/></text:span><text:span text:style-name="T575">inter alia</text:span><text:span text:style-name="T576"><text:s/>(be kita ko) grindžia ir Lietuvos vyriausiojo</text:span><text:span text:style-name="T577"><text:s/>administracinio teismo 2020 m. gruodžio 16 d. nutartimi <text:s/>administracinėje byloje Nr. eA-1361-822/2020, kuria atsakovui buvo priteistos bylinėjimosi išlaidos.</text:span></text:p>
      <text:p text:style-name="P578"><text:span text:style-name="T579">36.3</text:span><text:span text:style-name="T580">.</text:span><text:span text:style-name="T581"><text:tab/></text:span><text:span text:style-name="T582">Vertindama pirmosios instancijos teismo išvadų pagrįstumą, teisėjų kolegija visų pirma<text:s/></text:span><text:span text:style-name="T583">remiasi Lietuvos Respublikos Konstitucinio Teismo suformuota oficialia konstitucine doktrina dėl konstitucinių teismo precedentų taikymo ir teismo precedentų keitimo taisyklių.<text:s/></text:span></text:p>
      <text:p text:style-name="P584"><text:span text:style-name="T585">36.4</text:span><text:span text:style-name="T586">.</text:span><text:span text:style-name="T587"><text:tab/></text:span><text:span text:style-name="T588">Teismų precedentai yra teisės šaltiniai –<text:s/></text:span><text:span text:style-name="T589">auctoritate rationis</text:span><text:span text:style-name="T590"><text:s/>(lot. k.<text:s/></text:span><text:span text:style-name="T591">argumentavimo galia);</text:span><text:span text:style-name="T592"><text:s/></text:span><text:span text:style-name="T593">rėmimasis precedentais yra vienodos (nuoseklios, neprieštaringos) teismų praktikos, kartu ir Lietuvos Respublikos Konstitucijoje (toliau – ir Konstitucija) įtvirtinto teisingumo principo, įgyvendinimo sąlyga. Todėl teismų pr</text:span><text:span text:style-name="T594">ecedentai negali būti nemotyvuotai ignoruojami. Kad deramai atliktų šią savo funkciją, precedentai patys turi būti aiškūs. Teismų precedentai taip pat turi neprieštarauti oficialiai konstitucinei doktrinai (Konstitucinio Teismo 2007 m. spalio 24 d. nutarim</text:span><text:span text:style-name="T595">as).</text:span></text:p>
      <text:p text:style-name="P596"><text:span text:style-name="T597">36.5</text:span><text:span text:style-name="T598">.</text:span><text:span text:style-name="T599"><text:tab/></text:span><text:span text:style-name="T600">Teismams sprendžiant bylas, precedento galią turi tik tokie ankstesni teismų sprendimai, kurie buvo sukurti analogiškose bylose, t. y. precedentas taikomas tik tose bylose, kurių faktinės aplinkybės yra tapačios arba labai panašios į tos byl</text:span><text:span text:style-name="T601">os, kurioje buvo sukurtas precedentas, faktines aplinkybes ir kurioms turi būti taikoma ta pati teisė, kaip toje byloje, kurioje buvo sukurtas precedentas. Precedentų konkurencijos atveju (t. y. kai yra keli skirtingi analogiškose bylose priimti teismų spr</text:span><text:span text:style-name="T602">endimai) turi būti vadovaujamasi aukštesnės instancijos (aukštesnės grandies) teismo sukurtu precedentu. Taip pat atsižvelgtina į precedento sukūrimo laiką ir į kitus turinčius reikšmės veiksnius, kaip antai: į tai, ar precedentas atspindi susiformavusią t</text:span><text:span text:style-name="T603">eismų praktiką, ar yra pavienis atvejis; į sprendimo argumentacijos įtikinamumą; į sprendimą priėmusio teismo sudėtį (į tai, ar sprendimą priėmė vienas teisėjas, ar teisėjų kolegija, ar išplėstinė teisėjų kolegija, ar visa teismo (jo skyriaus) sudėtis); į<text:s/></text:span><text:span text:style-name="T604">tai, ar dėl ankstesnio teismo sprendimo buvo pareikšta teisėjų atskirųjų nuomonių; į galimus reikšmingus pokyčius (socialinius, ekonominius ir kt.), įvykusius priėmus precedento reikšmę turintį teismo sprendimą, ir kt. (Konstitucinio Teismo 2007 m. spalio<text:s/></text:span><text:span text:style-name="T605">24 d. nutarimas).</text:span></text:p>
      <text:p text:style-name="P606"><text:span text:style-name="T607">36.6</text:span><text:span text:style-name="T608">.</text:span><text:span text:style-name="T609"><text:tab/>Šių precedentų taikymo taisyklių kontekste teisėjų kolegija pažymi, kad Lietuvos vyriausiojo administracinio teismo formuojamoje teisės taikymo praktikoje dėl bylinėjimosi išlaidų priteisimo subjektų, veikiančių viešojo administ</text:span><text:span text:style-name="T610">ravimo srityje, naudai dominuoja taisyklė, kad tiems subjektams, veikiantiems viešojo administravimo srityje, kurie turi teisės padalinius (teisininkus – valstybės tarnautojus), atliekančius funkcijas sprendžiant teisinius klausimus, bylinėjimosi išlaidos<text:s/></text:span><text:span text:style-name="T611">nepriteisiamos taikant realumo, būtinumo ir pagrįstumo kriterijus (pvz., LVAT išplėstinės teisėjų kolegijos 2008 m. rugsėjo 25 d. nutartis administracinėje byloje Nr. AS</text:span><text:span text:style-name="T612">143</text:span><text:span text:style-name="T613">-375/2008; <text:s/>LVAT 2019 m. vasario 6 d. nutartis administracinėje byloje Nr. eAS-108-4</text:span><text:span text:style-name="T614">42/2019; LVAT 2019 m. spalio 23 d. nutartis administracinėje byloje Nr. A-1134-575/2019).</text:span></text:p>
      <text:p text:style-name="P615"><text:span text:style-name="T616">36.7</text:span><text:span text:style-name="T617">.</text:span><text:span text:style-name="T618"><text:tab/>Šiuo atveju atsakovas, nepaisant ribotų žmogiškųjų išteklių ir atstumo iki teismo, neįrodė, kad jo interesams negalėjo atstovauti savivaldybės administracij</text:span><text:span text:style-name="T619">os teisininkas. Ginčo pobūdis vertinant jo sudėtingumą neleidžia abejoti pakankama savivaldybės teisininko kvalifikacija.</text:span></text:p>
      <text:p text:style-name="P620"><text:span text:style-name="T621">36.8</text:span><text:span text:style-name="T622">.</text:span><text:span text:style-name="T623"><text:tab/>Todėl teisėjų kolegija prieina prie išvados, kad pirmosios instancijos teismas, atmesdamas atsakovo prašymą dėl bylinėjimosi</text:span><text:span text:style-name="T624"><text:s/>išlaidų priteisimo, priėmė pagrįstą ir teisėtą sprendimą.<text:s/></text:span></text:p>
      <text:p text:style-name="P625"><text:span text:style-name="T626">36.9</text:span><text:span text:style-name="T627">.</text:span><text:span text:style-name="T628"><text:tab/></text:span><text:span text:style-name="T629">Atsakovo apeliacinis skundas atmetamas.<text:s/></text:span></text:p>
      <text:p text:style-name="P630"><text:span text:style-name="T631">37</text:span><text:span text:style-name="T632">.</text:span><text:span text:style-name="T633"><text:tab/>Dėl bylinėjimosi išlaidų.</text:span></text:p>
      <text:p text:style-name="P634"><text:span text:style-name="T635">38</text:span><text:span text:style-name="T636">.</text:span><text:span text:style-name="T637"><text:tab/>ABTĮ 41 straipsnio 3 dalyje nurodyta, kad jeigu Lietuvos vyriausiasis administracinis teismas,<text:s/></text:span><text:span text:style-name="T638">neperduodamas bylos iš naujo nagrinėti, pakeičia pirmosios instancijos teismo sprendimą arba priima naują sprendimą, jis atitinkamai pakeičia bylinėjimosi išlaidų paskirstymą. Jeigu Lietuvos vyriausiasis administracinis teismas bylinėjimosi išlaidų nepaski</text:span><text:span text:style-name="T639">rsto, šį klausimą išsprendžia pirmosios instancijos teismas paprastai rašytinio proceso tvarka priimdamas nutartį.</text:span></text:p>
      <text:p text:style-name="P640"><text:span text:style-name="T641">39</text:span><text:span text:style-name="T642">.</text:span><text:span text:style-name="T643"><text:tab/>Byloje nustatyta, kad pareiškėjas Regionų apygardos administracinio teismo Klaipėdos rūmų prašė priteisti 2 662 Eur bylinėjimosi išla</text:span><text:span text:style-name="T644">idų, patirtų pirmosios instancijos teisme. Pareiškėjas jo patirtoms bylinėjimosi išlaidoms pagrįsti pateikė 2020 m. balandžio 16 d. PVM sąskaitą–faktūrą serija GBL Nr. 20200416-01, kurioje nurodytas teisinių paslaugų pobūdis – susipažinimas su dokumentais<text:s/></text:span><text:span text:style-name="T645">ir konsultavimas, skundo administraciniam teismui ir rašytinių paaiškinimų byloje parengimas, pasirengimas bylos nagrinėjimui ir atstovavimas Regionų apygardos administracinio teismo Klaipėdos rūmų posėdyje, bendra paslaugų kaina 2 662 Eur, ir 2020 m. bala</text:span><text:span text:style-name="T646">ndžio 21 d. mokėjimo nurodymą Nr. 406, patvirtinantį, kad pareiškėjas už suteiktas advokatų profesinės bendrijos teisines paslaugas sumokėjo. Pareiškėjas taip pat pateikė prašymą priteisti iš atsakovo 1 573 Eur bylinėjimosi išlaidų, patirtų apeliacinės ins</text:span><text:span text:style-name="T647">tancijos teisme. Šioms išlaidoms pagrįsti pareiškėjas pateikė 2021 m. vasario 5 d. PVM sąskaitą–faktūrą serija GBL Nr. 20210205-01, kurioje nurodytas teisinių paslaugų pobūdis – apeliacinio skundo surašymas, atsiliepimo į atsakovo apeliacinį skundą surašym</text:span><text:span text:style-name="T648">as, bendra paslaugų kaina 1 573 Eur, ir 2021 m. vasario 9 d. mokėjimo nurodymą Nr. 522, patvirtinantį, kad pareiškėjas už suteiktas advokatų profesinės bendrijos teisines paslaugas sumokėjo. Taigi bendra bylinėjimosi išlaidų suma, kurią pareiškėjas prašo p</text:span><text:span text:style-name="T649">riteisti bylą nagrinėjant pirmosios ir apeliacinės instancijos teismuose – 4 235 Eur.</text:span></text:p>
      <text:p text:style-name="P650"><text:span text:style-name="T651">40</text:span><text:span text:style-name="T652">.</text:span><text:span text:style-name="T653"><text:tab/>Nagrinėjamu atveju pareiškėjo apeliacinis skundas patenkintas iš dalies (Nutarties 34, 35 p.), taigi atsižvelgdama į tai, teisėjų kolegija sprendžia, kad pareiškė</text:span><text:span text:style-name="T654">jas įgijo teisę į 1/3 dalį patirtų bylinėjimosi išlaidų atlyginimo. Pareiškėjas pateikė bylinėjimosi išlaidas pagrindžiančius dokumentus, jos neviršija Lietuvos Respublikos teisingumo ministro 2004 m. balandžio 2 d. įsakymu Nr. 1R-85 patvirtintose Rekomend</text:span><text:span text:style-name="T655">acijose dėl civilinėse bylose priteistino užmokesčio už advokato ar advokato padėjėjo teikiamą pagalbą maksimalaus dydžio (2015 m. kovo 19 d. įsakymo Nr. 1R-77 redakcija) nurodytų maksimalių dydžių, todėl pareiškėjui priteistina 1 411,67 Eur (4 235 Eur : 3</text:span><text:span text:style-name="T656">) bylinėjimosi išlaidų, patirtų bylą nagrinėjant pirmosios ir apeliacinės instancijos teismuose.</text:span></text:p>
      <text:p text:style-name="P657"><text:span text:style-name="T658">41</text:span><text:span text:style-name="T659">.</text:span><text:span text:style-name="T660"><text:tab/>Atsakovas Administracija pateikė prašymą priteisti iš pareiškėjo atsakovui 522,72 Eur bylinėjimosi išlaidų, patirtų apeliacinėje instancijoje.</text:span></text:p>
      <text:p text:style-name="P661"><text:span text:style-name="T662">42</text:span><text:span text:style-name="T663">.</text:span><text:span text:style-name="T664"><text:tab/></text:span><text:span text:style-name="T665">Teisėjų kolegija, atsižvelgdama į tai, kad atsakovo apeliacinis skundas atmestas ir remdamasi šios Nutarties 36.1–36.9 punktuose nurodytais argumentais, netenkina atsakovo prašymo dėl bylinėjimosi išlaidų priteisimo.</text:span></text:p>
      <text:p text:style-name="P666"/>
      <text:p text:style-name="P667">Vadovaudamasi Lietuvos Respublikos administracinių bylų teisenos įstatymo 144 straipsnio 1 dalies 3 punktu, 148 straipsnio 1 dalimi, teisėjų kolegija</text:p>
      <text:p text:style-name="P668"/>
      <text:p text:style-name="P669"><text:span text:style-name="T670">nutaria:</text:span></text:p>
      <text:p text:style-name="P671"/>
      <text:p text:style-name="P672">Pareiškėjo uždarosios akcinės bendrovės „Skauduvos Investicijos” apeliacinį skundą patenkinti iš dalies.<text:s/></text:p>
      <text:p text:style-name="P673"><text:span text:style-name="T674">Atsakovo Neringos s</text:span><text:span text:style-name="T675">avivaldybės administracijos apeliacinį skundą atmesti.</text:span></text:p>
      <text:p text:style-name="P676"><text:span text:style-name="T677">Regionų apygardos administracinio teismo Klaipėdos rūmų 2020 m. gruodžio 23 d. sprendimą</text:span><text:span text:style-name="T678"><text:s/>pakeisti.</text:span></text:p>
      <text:p text:style-name="P679">Panaikinti Neringos savivaldybės administracijos 2019 m. lapkričio 4 d. sprendimo Nr. (4.16) V15-2573<text:s/>„Dėl informacijos pateikimo“ dalį, kuria nurodoma, kad Neringos savivaldybės administracija pažymų apie naujai suformuotų nekilnojamojo turto kadastro objektų (patalpų) galimybę naudoti pagal paskirtį neišduoda iki tol, kol VĮ Registrų centro Nekilnojamojo<text:s/>turto registro centrinio duomenų banko išrašuose nebus panaikintas įrašas apie juridinį faktą, turintį įtakos nekilnojamojo daikto teisinei padėčiai.<text:s/></text:p>
      <text:p text:style-name="P680">Kitą Neringos savivaldybės administracijos 2019 m. lapkričio 4 d. sprendimo Nr. (4.16) V15-2573 „Dėl informacijos pateikimo“ dalį palikti nepakeistą.</text:p>
      <text:p text:style-name="P681">Priteisti pareiškėjui uždarajai akcinei bendrovei „Skauduvos Investicijos” iš atsakovo Neringos savivaldybės administracijos 1 411,67 Eur (vieną tūkstantį keturis šimtus vienuolika eurų ir šešiasdešimt septynis<text:s/>euro centus) bylinėjimosi išlaidų, patirtų bylą nagrinėjant pirmosios ir apeliacinės instancijos teismuose.</text:p>
      <text:p text:style-name="P682">Atsakovo Neringos savivaldybės administracijos prašymą dėl bylinėjimosi išlaidų atlyginimo atmesti.</text:p>
      <text:p text:style-name="P683">Nutartis neskundžiama.<text:tab/></text:p>
      <text:p text:style-name="P684"/>
      <text:p text:style-name="P685"/>
      <text:p text:style-name="P686">Teisėjai<text:tab/>Artūras<text:s/>Driukas</text:p>
      <text:p text:style-name="P687"/>
      <text:p text:style-name="P688"/>
      <text:p text:style-name="P689">Gintaras Kryževičius</text:p>
      <text:p text:style-name="P690"/>
      <text:p text:style-name="P691"/>
      <text:p text:style-name="P692"><text:span text:style-name="T693">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8T16:04:00Z</meta:creation-date>
    <dc:date>2022-06-08T16:04:00Z</dc:date>
    <meta:template xlink:href="Normal.dotm" xlink:type="simple"/>
    <meta:editing-cycles>1</meta:editing-cycles>
    <meta:editing-duration>PT0S</meta:editing-duration>
    <meta:user-defined meta:name="NSMec03b106506f46859e40b1cbe9154bdc202205271250289">YdrkpRr8l6I84orHrGhaA/kAxKg=</meta:user-defined>
    <meta:document-statistic meta:page-count="19" meta:paragraph-count="412" meta:word-count="7687" meta:character-count="56556" meta:row-count="1026" meta:non-whitespace-character-count="49281"/>
  </office:meta>
</office:document-meta>
</file>