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40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style:tab-stops>
          <style:tab-stop style:type="left" style:position="5.217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8"/>
      <text:p text:style-name="P9">LIETUVOS RESPUBLIKOS ENERGETIKOS MINISTRAS</text:p>
      <text:p text:style-name="P10"/>
      <text:p text:style-name="P11">įsakymas</text:p>
      <text:p text:style-name="P12"><text:span text:style-name="T13">dĖL energetikos ministro 2020 m. birželio 29 d. įsakymo Nr. 1-162 „</text:span><text:span text:style-name="T14">DĖL BUITINIŲ VARTOTOJŲ SU TIEKĖJAIS SUDAROMŲ ELEKTROS ENERGIJOS PIRKIMO–PARDAVIMO IR PERSIUNTIMO PASLAUGOS TEIKIMO SUTARČIŲ STANDARTINIŲ SĄLYGŲ APRAŠO PATVIRTINIMO“ pakeitimo</text:span></text:p>
      <text:p text:style-name="P15"/>
      <text:p text:style-name="P16">2023 m. birželio 30 d.<text:s/><text:span text:style-name="T17">Nr.<text:s/></text:span><text:span text:style-name="T18">1-192</text:span></text:p>
      <text:p text:style-name="P19">Vilnius</text:p>
      <text:p text:style-name="P20"/>
      <text:p text:style-name="P21"><text:span text:style-name="T22">P a k e i č i u<text:s/></text:span><text:span text:style-name="T23">Buitinių vartotojų su tiekėjais sudaromų elektros energijos pirkimo–pardavimo ir persiuntimo paslaugos teikimo sutarčių standartinių sąlygų aprašą,</text:span><text:span text:style-name="T24"><text:s/></text:span><text:span text:style-name="T25">patvirtintą Lietuvos Respublikos energetikos ministro 2020 m. birželio 29 d. įsakymu Nr. 1-162 „Dėl<text:s/></text:span><text:span text:style-name="T26">Buitinių vartotojų su tiekėjais sudaromų elektros energijos pirkimo–pardavimo ir persiuntimo paslaugos teikimo sutarčių standartinių sąlygų aprašo</text:span><text:span text:style-name="T27"><text:s/></text:span><text:span text:style-name="T28">patvirtinimo“:<text:s/></text:span></text:p>
      <text:p text:style-name="P29"><text:span text:style-name="T30">1</text:span><text:span text:style-name="T31">. Pakeičiu 19 punktą ir jį išdėstau taip:</text:span></text:p>
      <text:p text:style-name="P32"><text:span text:style-name="T33">„</text:span><text:span text:style-name="T34">19</text:span><text:span text:style-name="T35">. Vartotojas apie tiekimo apribojimą ar nutraukimą<text:s/></text:span><text:span text:style-name="T36">Elektros energetikos įstatymo 71 straipsnio 3 dalyje nurodytais atvejais</text:span><text:span text:style-name="T37"><text:s/>įspėjamas ne vėliau kaip prieš 5 kalendorines dienas,<text:s/></text:span><text:span text:style-name="T38">išskyrus, jei vartotojas sutiko<text:s/></text:span><text:span text:style-name="T39">dėl trumpesnio įspėjimo termino, o kitais atvejais –</text:span><text:span text:style-name="T40"><text:s/>ne vėliau kaip prieš 15 kalendorinių dienų</text:span><text:span text:style-name="T41">, įspėjimą išsiunčiant elektroninio pašto ir (ar) jo buvimo vietos adresu (kai tokius duomenis vartotojas nurodė sutarties sudarymo metu) arba objekto adresu ar kitu<text:s/></text:span><text:soft-page-break/><text:span text:style-name="T42">tiekėjo ir (ar) operatoriaus prieinamu adresu, nustatytu Taisyklių 5 punkte nurodyta tvarka, jei sutarties sudarymo metu vartotojas šių duomenų nenurodė arba nurodė netikslius duomenis, arba kitu sutartyje numatytu būdu, išskyrus atvejus, kai Taisyklės ir (ar) kiti teisės aktai nustato kitą įspėjimo tvarką</text:span><text:span text:style-name="T43">, įskaitant terminus,</text:span><text:span text:style-name="T44"><text:s/>ir būdus.“</text:span></text:p>
      <text:p text:style-name="P45"><text:span text:style-name="T46">2</text:span><text:span text:style-name="T47">. Pakeičiu 27.1 papunktį ir jį išdėstau taip:</text:span></text:p>
      <text:p text:style-name="P48"><text:span text:style-name="T49">„</text:span><text:span text:style-name="T50">27.1</text:span><text:span text:style-name="T51">. neviršyti suteiktos leistinos naudoti ir (ar) leistinos generuoti galios;“.</text:span></text:p>
      <text:p text:style-name="P52"><text:span text:style-name="T53">3</text:span><text:span text:style-name="T54">. Papildau 27.1</text:span><text:span text:style-name="T55">1</text:span><text:span text:style-name="T56"><text:s/>papunkčiu:</text:span></text:p>
      <text:p text:style-name="P57"><text:span text:style-name="T58">„</text:span><text:span text:style-name="T59">27.1</text:span><text:span text:style-name="T60">1</text:span><text:span text:style-name="T61">. vykdyti ir laikytis nuosavybės ribų akte nurodytų leistinos generuoti galios ribojimų, kurie gali viršyti<text:s/></text:span><text:span text:style-name="T62">Elektros energetikos įstatyme nurodytą laikino elektros energijos persiuntimo nutraukimo ar ribojimo laiką,<text:s/></text:span><text:span text:style-name="T63">jei tokie ribojimai yra nurodyti;“.</text:span></text:p>
      <text:p text:style-name="P64"><text:span text:style-name="T65">4</text:span><text:span text:style-name="T66">. Pakeičiu 27.12 papunktį ir jį išdėstau taip:</text:span></text:p>
      <text:p text:style-name="P67">„<text:span text:style-name="T68">27.12</text:span><text:span text:style-name="T69">. vadovaujantis Elektros energijos įrenginių prijungimo prie elektros tinklų įkainių nustatymo metodika ir Tarybos patvirtintais prijungimo prie tinklų įkainiais, apmokėti už leistinos naudoti galios sumažinimą, kai vartotojas mažina elektros įrenginių leistiną naudoti galią praėjus mažiau kaip 3 metams nuo šios leistinos naudoti galios suteikimo;“.</text:span></text:p>
      <text:p text:style-name="P70"><text:span text:style-name="T71">5</text:span><text:span text:style-name="T72">. Pakeičiu 29.1 papunktį ir jį išdėstau taip:</text:span></text:p>
      <text:p text:style-name="P73"><text:span text:style-name="T74">„</text:span><text:span text:style-name="T75">29.1</text:span><text:span text:style-name="T76">. pats arba per įgaliotus trečiuosius asmenis organizuoti, diegti, naudoti ir prižiūrėti jam priklausančiais elektros tinklais persiunčiamos elektros energijos apskaitą bei eksploatuoti ir prižiūrėti jos įrenginius. Įgyvendindamas šias prievoles, operatorius, vadovaudamasis elektros įrenginių įrengimą reglamentuojančiais teisės aktais, įdiegia (esant neatitikimams – keičia) galios ribojimo priemones, kurios neleistų viršyti vartotojui suteiktos sutartyje nurodytos leistinos naudoti galios;“.</text:span></text:p>
      <text:p text:style-name="P77"/>
      <text:p text:style-name="P78"/>
      <text:p text:style-name="P79"/>
      <text:p text:style-name="P80"><text:span text:style-name="T81">Energetikos ministras<text:s/></text:span><text:span text:style-name="T8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0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e</meta:initial-creator>
    <dc:creator>adlibuser</dc:creator>
    <meta:creation-date>2023-06-30T19:34:00Z</meta:creation-date>
    <dc:date>2023-06-30T19:34: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2" meta:paragraph-count="81" meta:word-count="451" meta:character-count="3015" meta:row-count="264" meta:non-whitespace-character-count="2645"/>
  </office:meta>
</office:document-meta>
</file>