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ext-properties fo:hyphenate="false"/>
    </style:style>
    <style:style style:name="T2" style:parent-style-name="DefaultParagraphFont" style:family="text">
      <style:text-properties fo:font-weight="bold" style:font-weight-asian="bold" style:language-asian="zh" style:country-asian="CN"/>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zh" style:country-asian="CN"/>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fo:color="#000000" style:font-size-complex="12pt" style:language-asian="zh" style:country-asian="CN"/>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in"/>
      <style:text-properties fo:color="#000000" style:font-size-complex="12pt" style:language-asian="zh" style:country-asian="CN" fo:hyphenate="false"/>
    </style:style>
    <style:style style:name="P22" style:parent-style-name="Normal" style:family="paragraph">
      <style:paragraph-properties fo:text-align="justify"/>
      <style:text-properties fo:color="#000000" style:font-size-complex="12pt" style:language-asian="zh" style:country-asian="CN" fo:hyphenate="false"/>
    </style:style>
    <style:style style:name="P23" style:parent-style-name="Normal" style:family="paragraph">
      <style:paragraph-properties fo:text-align="justify"/>
      <style:text-properties fo:color="#000000" style:font-size-complex="12pt" style:language-asian="zh" style:country-asian="CN"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text-properties fo:hyphenate="fals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Object 2" text:anchor-type="paragraph" svg:x="3.01875in" svg:y="0.05417in" svg:width="0.67153in" svg:height="0.7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P4"/>
      <text:p text:style-name="P5">SPRENDIMAS</text:p>
      <text:p text:style-name="P6">DĖL UŽDAROSIOS AKCINĖS BENDROVĖS KURŠĖNŲ KOMUNALINIO ŪKIO ĮSTATINIO KAPITALO PADIDINIMO<text:s/></text:p>
      <text:p text:style-name="P7"/>
      <text:p text:style-name="P8">2016 m. gruodžio 20 d. Nr. T-346</text:p>
      <text:p text:style-name="P9">Šiauliai</text:p>
      <text:p text:style-name="P10"/>
      <text:p text:style-name="P11"/>
      <text:p text:style-name="P12"><text:span text:style-name="T13">Vadovaudamasi Lietuvos Respublikos vietos savivaldos įstatymo 16 straipsnio 4 dalimi, Lietuvos Respublikos akcinių bendrovių įstatymo 20 straipsnio 1 dalies 16 punktu, 45 straipsnio 1 dalimi, 49 straipsniu, Lietuvos Respublikos valstybės ir savivaldybių turto valdymo, naudojimo ir disponavimo juo įstatymo 22 straipsnio 1 dalies 2 punktu, 2 dalimi, atsižvelgdama į Šiaulių rajono savivaldybės administracijos direktoriaus 2016 m. lapkričio 22 d. raštą Nr. V2-164(3.8) „Dėl pasiūlymo investuoti savivaldybės turtą“, <text:s/>Šiaulių rajono savivaldybės taryba <text:s/>n u s p r e n d ž i a:</text:span></text:p>
      <text:p text:style-name="P14"><text:span text:style-name="T15">1</text:span><text:span text:style-name="T16">. Perduoti uždarajai akcinei bendrovei Kuršėnų komunaliniam ūkiui 88 000,00 Eur (aštuoniasdešimt aštuonis tūkstančius eurų 00 ct) piniginį įnašą, kuris bus naudojamas gatvių apšvietimo tinklų rekonstravimui bei gatvių<text:s/></text:span><text:span text:style-name="T17">valymo technikai įsigyti, didinant bendrovės įstatinį kapitalą.</text:span></text:p>
      <text:p text:style-name="P18"><text:span text:style-name="T19">2</text:span><text:span text:style-name="T20">. <text:s/>Padidinti uždarosios akcinės bendrovės Kuršėnų komunalinio ūkio įstatinį kapitalą nuo 2 433 590,68 Eur (dviejų milijonų keturių šimtų trisdešimt trijų tūkstančių penkių šimtų devyniasdešimt eurų 68 ct) iki 2 521 590,60 Eur (dviejų milijonų penkių šimtų dvidešimt vieno tūkstančio penkių šimtų devyniasdešimt eurų 60 ct), papildomai išleidžiant 303 448 (tris šimtus tris tūkstančius keturis šimtus keturiasdešimt aštuonias) paprastas vardines 0,29 Eur nominalios vertės akcijas, kurios priklausys steigėjui – Šiaulių rajono savivaldybei. <text:s/></text:span></text:p>
      <text:p text:style-name="P21">Šis sprendimas skelbiamas Teisės aktų registre ir gali būti skundžiamas Lietuvos Respublikos administracinių bylų teisenos įstatymo nustatyta tvarka.</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ntanas Bezar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6-12-23T12:06:00Z</meta:creation-date>
    <dc:date>2016-12-23T12:06:00Z</dc:date>
    <meta:print-date>2016-11-23T12:36:00Z</meta:print-date>
    <meta:template xlink:href="Normal.dotm" xlink:type="simple"/>
    <meta:editing-cycles>2</meta:editing-cycles>
    <meta:editing-duration>PT0S</meta:editing-duration>
    <meta:document-statistic meta:page-count="1" meta:paragraph-count="11" meta:word-count="238" meta:character-count="1785" meta:row-count="45" meta:non-whitespace-character-count="1558"/>
  </office:meta>
</office:document-meta>
</file>