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2"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8"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9"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0"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master-page-name="MPF1" style:family="paragraph">
      <style:paragraph-properties fo:break-before="page" fo:text-align="justify" fo:margin-left="3.4465in" style:page-number="1">
        <style:tab-stops/>
      </style:paragraph-properties>
    </style:style>
    <style:style style:name="P47" style:parent-style-name="Normal" style:family="paragraph">
      <style:paragraph-properties fo:text-align="justify" fo:margin-left="3.4465in">
        <style:tab-stops/>
      </style:paragraph-properties>
    </style:style>
    <style:style style:name="P48" style:parent-style-name="Normal" style:family="paragraph">
      <style:paragraph-properties fo:text-align="justify" fo:margin-left="3.4465in">
        <style:tab-stops/>
      </style:paragraph-properties>
    </style:style>
    <style:style style:name="P49" style:parent-style-name="Normal" style:family="paragraph">
      <style:paragraph-properties fo:text-align="justify" fo:margin-left="3.4465in">
        <style:tab-stops/>
      </style:paragraph-properties>
    </style:style>
    <style:style style:name="P50" style:parent-style-name="Normal" style:family="paragraph">
      <style:paragraph-properties fo:text-align="justify" fo:margin-left="3.4465in">
        <style:tab-stops/>
      </style:paragraph-properties>
    </style:style>
    <style:style style:name="P51" style:parent-style-name="Normal" style:family="paragraph">
      <style:paragraph-properties fo:text-align="justify" fo:margin-left="3.4465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weight-complex="bold" style:font-size-complex="12pt"/>
    </style:style>
    <style:style style:name="TableColumn57" style:family="table-column">
      <style:table-column-properties style:column-width="5.3909in"/>
    </style:style>
    <style:style style:name="TableColumn58" style:family="table-column">
      <style:table-column-properties style:column-width="1.2798in"/>
    </style:style>
    <style:style style:name="Table56" style:family="table">
      <style:table-properties style:width="6.6708in" fo:margin-left="0.07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06%"/>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06%"/>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06%"/>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06%"/>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6%"/>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06%"/>
    </style:style>
    <style:style style:name="T74" style:parent-style-name="DefaultParagraphFont" style:family="text">
      <style:text-properties style:font-weight-complex="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06%"/>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06%"/>
      <style:text-properties style:font-weight-complex="bold"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06%"/>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6%"/>
    </style:style>
    <style:style style:name="T85" style:parent-style-name="DefaultParagraphFont" style:family="text">
      <style:text-properties style:font-weight-complex="bold"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06%"/>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06%"/>
    </style:style>
    <style:style style:name="T91" style:parent-style-name="DefaultParagraphFont" style:family="text">
      <style:text-properties style:font-weight-complex="bold"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06%"/>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style:style>
    <style:style style:name="T103" style:parent-style-name="DefaultParagraphFont" style:family="text">
      <style:text-properties style:font-weight-complex="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06%"/>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6%"/>
    </style:style>
    <style:style style:name="T110" style:parent-style-name="DefaultParagraphFont" style:family="text">
      <style:text-properties style:font-weight-complex="bold"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style:font-weight-complex="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weight-complex="bold"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style>
    <style:style style:name="T130" style:parent-style-name="DefaultParagraphFont" style:family="text">
      <style:text-properties style:font-weight-complex="bold"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6%"/>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6%"/>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6%"/>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6%"/>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06%"/>
    </style:style>
    <style:style style:name="T166" style:parent-style-name="DefaultParagraphFont" style:family="text">
      <style:text-properties style:letter-kerning="true"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6%"/>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6%"/>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6%"/>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style>
    <style:style style:name="T191" style:parent-style-name="DefaultParagraphFont" style:family="text">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style>
    <style:style style:name="T209" style:parent-style-name="DefaultParagraphFont" style:family="text">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style>
    <style:style style:name="T220" style:parent-style-name="DefaultParagraphFont" style:family="text">
      <style:text-properties style:letter-kerning="true"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6%"/>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6%"/>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style>
    <style:style style:name="T239" style:parent-style-name="DefaultParagraphFont" style:family="text">
      <style:text-properties style:letter-kerning="tru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6%"/>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6%"/>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6%"/>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6%"/>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6%"/>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6%"/>
    </style:style>
    <style:style style:name="T328" style:parent-style-name="DefaultParagraphFont" style:family="text">
      <style:text-properties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widows="0" fo:orphans="0" fo:margin-left="-0.0208in" fo:margin-right="-0.0208in" fo:text-indent="0.0104in">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SPRENDIMAS</text:p>
      <text:p text:style-name="P13"><text:span text:style-name="T14">DĖL</text:span><text:span text:style-name="T15"><text:s/>ŠIAULIŲ MIESTO SAVIVALDYBĖS TARYBOS 2014 M. GRUODŽIO 18 D. SPRENDIMO NR. T-393 „DĖL VIEŠAME AUKCIONE PARDUODAMO SAVIVALDYBĖS NEKILNOJAMOJO TURTO IR KITŲ NEKILNOJAMŲJŲ DAIKTŲ SĄRAŠO PATVIRTINIMO“ PAKEITIMO</text:span></text:p>
      <text:p text:style-name="P16"/>
      <text:p text:style-name="P17"><text:span text:style-name="T18">2019 m. gruodžio 12 d. Nr. T-443 <text:s/></text:span></text:p>
      <text:p text:style-name="P19">Šiauliai</text:p>
      <text:p text:style-name="P20"/>
      <text:p text:style-name="P21"/>
      <text:p text:style-name="P22"><text:span text:style-name="T23">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24">nusprendžia:</text:span></text:p>
      <text:p text:style-name="P25"><text:span text:style-name="T26">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1 punktu, ir išdėstyti jį nauja redakcija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Artūras Visockas</text:span></text:p>
      <text:soft-page-break/>
      <text:p text:style-name="P41">PATVIRTINTA</text:p>
      <text:p text:style-name="P47">Šiaulių miesto savivaldybės tarybos</text:p>
      <text:p text:style-name="P48">2014 m. gruodžio 18 d. sprendimu Nr. T-393</text:p>
      <text:p text:style-name="P49">(Šiaulių miesto savivaldybės tarybos</text:p>
      <text:p text:style-name="P50">2019 m. gruodžio 12 d. sprendimo Nr. T-443</text:p>
      <text:p text:style-name="P51">redakcija)</text:p>
      <text:p text:style-name="P52"/>
      <text:p text:style-name="P53"><text:span text:style-name="T54">VIEŠAME AUKCIONE PARDUODAMO SAVIVALDYBĖS NEKILNOJAMOJO TURTO IR KITŲ NEKILNOJAMŲJŲ DAIKTŲ SĄRAŠA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avadinimas</text:p>
          </table:table-cell>
          <table:table-cell table:style-name="TableCell62">
            <text:p text:style-name="P63">Balansinė likutinė vertė Eur</text:p>
          </table:table-cell>
        </table:table-row>
        <table:table-row table:style-name="TableRow64">
          <table:table-cell table:style-name="TableCell65">
            <text:p text:style-name="P66">1</text:p>
          </table:table-cell>
          <table:table-cell table:style-name="TableCell67">
            <text:p text:style-name="P68">2</text:p>
          </table:table-cell>
        </table:table-row>
        <table:table-row table:style-name="TableRow69">
          <table:table-cell table:style-name="TableCell70">
            <text:p text:style-name="P71">Pastatas – administracinis pastatas (unikalus numeris 2998-3000-4018, bendras plotas 367,90 kv. m) su stogeliu (plotas 106,4 kv. m) Aido g. 10A, Šiauliuose</text:p>
          </table:table-cell>
          <table:table-cell table:style-name="TableCell72">
            <text:p text:style-name="P73"><text:span text:style-name="T74">100 882,32</text:span></text:p>
          </table:table-cell>
        </table:table-row>
        <table:table-row table:style-name="TableRow75">
          <table:table-cell table:style-name="TableCell76">
            <text:p text:style-name="P77">607/2436 dalys pastato (unikalus numeris 2997-4000-6092, plotas 607 kv. m) Birutės g. 39A, Šiauliuose</text:p>
          </table:table-cell>
          <table:table-cell table:style-name="TableCell78">
            <text:p text:style-name="P79">41 836,18<text:s/></text:p>
          </table:table-cell>
        </table:table-row>
        <table:table-row table:style-name="TableRow80">
          <table:table-cell table:style-name="TableCell81">
            <text:p text:style-name="P82">Negyvenamoji patalpa – patalpa (unikalus numeris 2996-2003-4010:0046, bendras plotas 42,19 kv. m) su bendro naudojimo 2,94 kv. m patalpa, pažymėta plane 1-6 (1/3 dalis iš 8,83 kv. m), Ežero g. 16-50, Šiauliuose</text:p>
          </table:table-cell>
          <table:table-cell table:style-name="TableCell83">
            <text:p text:style-name="P84"><text:span text:style-name="T85">973,60<text:s/></text:span></text:p>
          </table:table-cell>
        </table:table-row>
        <table:table-row table:style-name="TableRow86">
          <table:table-cell table:style-name="TableCell87">
            <text:p text:style-name="P88">Negyvenamoji patalpa – administracinė patalpa (unikalus numeris 2996-2003-4010:0047, bendras plotas 88,94 kv. m) su bendro naudojimo patalpa, pažymėta plane 1-6 (1/3 dalis iš 8,83 kv. m), Ežero g. 16-51, Šiauliuose</text:p>
          </table:table-cell>
          <table:table-cell table:style-name="TableCell89">
            <text:p text:style-name="P90"><text:span text:style-name="T91">4 520,53</text:span></text:p>
          </table:table-cell>
        </table:table-row>
        <table:table-row table:style-name="TableRow92">
          <table:table-cell table:style-name="TableCell93">
            <text:p text:style-name="P94"><text:span text:style-name="T95">Pastatas<text:s/></text:span><text:span text:style-name="T96">–</text:span><text:span text:style-name="T97"><text:s/>mokykla (unikalus numeris 4400-0021-6704, bendras plotas 10730,04 kv. m, pažymėta plane 1C3b); kiti inžineriniai statiniai – automobilių stovėjimo aikštelė (unikalus numeris 4400-0296-7040, plotas 1061 kv. m, pažymėta plane a); kiti inžineriniai statiniai<text:s/></text:span><text:span text:style-name="T98">–</text:span><text:span text:style-name="T99"><text:s/>šaligatvis (unikalus numeris 4400-3815-7562, plotas 2455,48 kv. m, pažymėta plane b1); kiti inžineriniai statiniai – šaligatvis (unikalus numeris 4400-3815-7570, plotas 31,48 kv. m, pažymėta plane b2)</text:span><text:span text:style-name="T100"><text:s text:c="2"/>Kviečių g. 7, Šiauliuose</text:span></text:p>
          </table:table-cell>
          <table:table-cell table:style-name="TableCell101">
            <text:p text:style-name="P102"><text:span text:style-name="T103">1 066 656,47</text:span></text:p>
          </table:table-cell>
        </table:table-row>
        <table:table-row table:style-name="TableRow104">
          <table:table-cell table:style-name="TableCell105">
            <text:p text:style-name="P106"><text:span text:style-name="T107">Pastatas – remonto dirbtuvės (unikalus Nr. 2995-3013-6010, plotas 283,24 kv. m, pažymėta plane 1H1p) Radviliškio g. 118A, Šiauliuose</text:span></text:p>
          </table:table-cell>
          <table:table-cell table:style-name="TableCell108">
            <text:p text:style-name="P109"><text:span text:style-name="T110">935,04</text:span></text:p>
          </table:table-cell>
        </table:table-row>
        <table:table-row table:style-name="TableRow111">
          <table:table-cell table:style-name="TableCell112">
            <text:p text:style-name="P113">Negyvenamoji patalpa – buitinės patalpos, patalpa Nr. 67 (unikalus numeris 2995-8015-9018:0062, bendras plotas 53,62 kv. m) Varpo g. 27-67, Šiauliuose</text:p>
          </table:table-cell>
          <table:table-cell table:style-name="TableCell114">
            <text:p text:style-name="P115"><text:span text:style-name="T116">166,17</text:span></text:p>
          </table:table-cell>
        </table:table-row>
        <table:table-row table:style-name="TableRow117">
          <table:table-cell table:style-name="TableCell118">
            <text:p text:style-name="P119"><text:span text:style-name="T120">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121">Vytauto g. 147-28, Šiauliuose</text:span></text:p>
          </table:table-cell>
          <table:table-cell table:style-name="TableCell122">
            <text:p text:style-name="P123"><text:span text:style-name="T124">15 581,31</text:span></text:p>
          </table:table-cell>
        </table:table-row>
        <table:table-row table:style-name="TableRow125">
          <table:table-cell table:style-name="TableCell126">
            <text:p text:style-name="P127">Negyvenamoji patalpa – administracinės patalpos (unikalus numeris 2999-3010-1017:0001, bendras plotas 767,47 kv. m) Vytauto g. 152-1, Šiauliuose</text:p>
          </table:table-cell>
          <table:table-cell table:style-name="TableCell128">
            <text:p text:style-name="P129"><text:span text:style-name="T130">103 300,19</text:span></text:p>
          </table:table-cell>
        </table:table-row>
        <table:table-row table:style-name="TableRow131">
          <table:table-cell table:style-name="TableCell132">
            <text:p text:style-name="P133">Pastatas – gamybinis pastatas (unikalus Nr. 4400-0055-3239, bendras plotas 3554.51 kv. m) Frenkelių g. 25, Šiauliuose</text:p>
          </table:table-cell>
          <table:table-cell table:style-name="TableCell134">
            <text:p text:style-name="P135">94 126,51<text:s/></text:p>
          </table:table-cell>
        </table:table-row>
        <table:table-row table:style-name="TableRow136">
          <table:table-cell table:style-name="TableCell137">
            <text:p text:style-name="P138"><text:span text:style-name="T139">12,24 kv. m bendro ploto butas<text:s/></text:span><text:span text:style-name="T140">J. Basanavičiaus g. 81-4, Šiauliuose (unikalus numeris 4400-0762-6064:6421), su bendro naudojimo patalpa a-4, kurios plotas 3,25 kv. m (dalis nenurodyta), ir 1/6 dalimi pastato – ūkinio pastato<text:s/></text:span><text:soft-page-break/><text:span text:style-name="T141">(unikalus numeris 2992-6001-0024, užstatytas plotas 59 kv. m) J. Basanavičiaus g. 81, Šiauliuose</text:span></text:p>
          </table:table-cell>
          <table:table-cell table:style-name="TableCell142">
            <text:p text:style-name="P143"><text:span text:style-name="T144">4,19</text:span></text:p>
          </table:table-cell>
        </table:table-row>
        <text:soft-page-break/>
        <table:table-row table:style-name="TableRow145">
          <table:table-cell table:style-name="TableCell146">
            <text:p text:style-name="P147"><text:span text:style-name="T148">21,30<text:s/></text:span><text:span text:style-name="T149">kv. m<text:s/></text:span><text:span text:style-name="T150">bendro ploto butas Birutės g. 40A-2, Šiauliuose (unikalus numeris 2993-8000-8014:0008), su bendro naudojimo patalpomis: patalpa a-1, kurios 1/5 dalis iš 2,00 kv. m yra 0,40 kv. m, patalpa a-2, kurios 1/5 dalis iš 9,41 kv. m yra 1,88 kv. m, ir 647/8600 dalimis pastato – ūkinio pastato (unikalus numeris 2993-8000-8025, užstatytas plotas 86 kv. m) Birutės g. 40A, Šiauliuose</text:span></text:p>
          </table:table-cell>
          <table:table-cell table:style-name="TableCell151">
            <text:p text:style-name="P152"><text:span text:style-name="T153">14,61</text:span></text:p>
          </table:table-cell>
        </table:table-row>
        <table:table-row table:style-name="TableRow154">
          <table:table-cell table:style-name="TableCell155">
            <text:p text:style-name="P156"><text:span text:style-name="T157">22,08<text:s/></text:span><text:span text:style-name="T158">kv. m<text:s/></text:span><text:span text:style-name="T159">bendro ploto butas Birutės g. 40A-7, Šiauliuose (unikalus numeris 2993-8000-8014:0006), su bendro naudojimo patalpomis, kurių plotas 2,01 kv. m, ir 739/10000 dalimis pastato – ūkinio pastato (unikalus numeris 2993-8000-8025, užstatytas plotas 86 kv. m) Birutės g. 40A, Šiauliuose</text:span></text:p>
          </table:table-cell>
          <table:table-cell table:style-name="TableCell160">
            <text:p text:style-name="P161"><text:span text:style-name="T162">31,45</text:span></text:p>
          </table:table-cell>
        </table:table-row>
        <table:table-row table:style-name="TableRow163">
          <table:table-cell table:style-name="TableCell164">
            <text:p text:style-name="P165"><text:span text:style-name="T166">37,44 kv. m bendro ploto butas Tilžės g. 260-3, Šiauliuose (unikalus numeris 2992-0003-4018:0003), su 177/850 dalimis pastato – ūkinio pastato (unikalus numeris 2992-0003-4029), ¼ dalimi atliekų duobės (unikalus numeris 4400-2215-3122) ir ¼ dalimi lauko tualeto (unikalus numeris 4400-2215-3111)</text:span></text:p>
          </table:table-cell>
          <table:table-cell table:style-name="TableCell167">
            <text:p text:style-name="P168"><text:span text:style-name="T169">0,00</text:span></text:p>
          </table:table-cell>
        </table:table-row>
        <table:table-row table:style-name="TableRow170">
          <table:table-cell table:style-name="TableCell171">
            <text:p text:style-name="P172"><text:span text:style-name="T173">32,22 kv. m bendro ploto<text:s/></text:span><text:span text:style-name="T174">butas Tilžės g. 260-4, Šiauliuose (unikalus numeris 2992-0003-4018:0004), su 26/85 dalimis pastato<text:s/></text:span><text:span text:style-name="T175">–<text:s/></text:span><text:span text:style-name="T176">ūkinio pastato (unikalus numeris 2992-0003-4029), ¼ dalimi atliekų duobės (unikalus numeris 4400-2215-3122) ir ¼ dalimi lauko tualeto (unikalus numeris 4400-2215-3111)</text:span></text:p>
          </table:table-cell>
          <table:table-cell table:style-name="TableCell177">
            <text:p text:style-name="P178"><text:span text:style-name="T179">0,00</text:span></text:p>
          </table:table-cell>
        </table:table-row>
        <table:table-row table:style-name="TableRow180">
          <table:table-cell table:style-name="TableCell181">
            <text:p text:style-name="P182">Administracinės patalpos (unikalus numeris 4400-5058-1078:3138, bendras plotas 281,78 kv. m, pažymėta plane 1A3p) su bendro naudojimo patalpa a-1 (1,87 kv. m) Sukilėlių g. 41-1, Šiauliuose</text:p>
          </table:table-cell>
          <table:table-cell table:style-name="TableCell183">
            <text:p text:style-name="P184"><text:span text:style-name="T185">1 826,61</text:span></text:p>
          </table:table-cell>
        </table:table-row>
        <table:table-row table:style-name="TableRow186">
          <table:table-cell table:style-name="TableCell187">
            <text:p text:style-name="P188">Pastatas – garažas (unikalus numeris 4400-4002-6371, užstatytas plotas 16,00 kv. m, pažymėta plane 7I1p) Tilžės g. 128, Šiauliuose</text:p>
          </table:table-cell>
          <table:table-cell table:style-name="TableCell189">
            <text:p text:style-name="P190"><text:span text:style-name="T191">1 066,77</text:span></text:p>
          </table:table-cell>
        </table:table-row>
        <table:table-row table:style-name="TableRow192">
          <table:table-cell table:style-name="TableCell193">
            <text:p text:style-name="P194">4217/289775 dalys pastato – gyvenamojo namo (unikalus numeris 2998-3008-2019, bendras plotas 3052,60 kv. m, pažymėta plane 1A5p) Vytauto g. 149, Šiauliuose</text:p>
          </table:table-cell>
          <table:table-cell table:style-name="TableCell195">
            <text:p text:style-name="P196"><text:span text:style-name="T197">769,39</text:span></text:p>
          </table:table-cell>
        </table:table-row>
        <table:table-row table:style-name="TableRow198">
          <table:table-cell table:style-name="TableCell199">
            <text:p text:style-name="P200">Pastatas – garažas (unikalus numeris 2998-9005-3010, bendras plotas 58,06 kv. m, pažymėta plane 1G1p) Kanapių g. 1, Šiauliuose</text:p>
          </table:table-cell>
          <table:table-cell table:style-name="TableCell201">
            <text:p text:style-name="P202"><text:span text:style-name="T203">0,00</text:span></text:p>
          </table:table-cell>
        </table:table-row>
        <table:table-row table:style-name="TableRow204">
          <table:table-cell table:style-name="TableCell205">
            <text:p text:style-name="P206">Pastatas – garažas (unikalus numeris 2998-9005-2013, bendras plotas 58,06 kv. m, pažymėta plane 2G1p) Kanapių g. 1, Šiauliuose</text:p>
          </table:table-cell>
          <table:table-cell table:style-name="TableCell207">
            <text:p text:style-name="P208"><text:span text:style-name="T209">0,00</text:span></text:p>
          </table:table-cell>
        </table:table-row>
        <table:table-row table:style-name="TableRow210">
          <table:table-cell table:style-name="TableCell211">
            <text:p text:style-name="P212"><text:span text:style-name="T213">9,48 kv. m bendro ploto butas<text:s/></text:span><text:span text:style-name="T214">Bačiūnų g. 46-2, Šiauliuose (unikalus numeris 2995-2001-0012:0002), su bendro naudojimo patalpomis, kurių plotas 5,96 kv. m</text:span></text:p>
          </table:table-cell>
          <table:table-cell table:style-name="TableCell215">
            <text:p text:style-name="P216">2,78</text:p>
          </table:table-cell>
        </table:table-row>
        <table:table-row table:style-name="TableRow217">
          <table:table-cell table:style-name="TableCell218">
            <text:p text:style-name="P219"><text:span text:style-name="T220">27,36 kv. m bendro ploto butas Bačiūnų g. 46-3, Šiauliuose (unikalus numeris 2995-2001-0012:0003), su bendro naudojimo patalpomis, kurių plotas 5,97 kv. m</text:span></text:p>
          </table:table-cell>
          <table:table-cell table:style-name="TableCell221">
            <text:p text:style-name="P222">16,63</text:p>
          </table:table-cell>
        </table:table-row>
        <table:table-row table:style-name="TableRow223">
          <table:table-cell table:style-name="TableCell224">
            <text:p text:style-name="P225"><text:span text:style-name="T226">23,73 kv. m bendro ploto butas Birutės g. 40A-8, Šiauliuose (unikalus numeris<text:s/></text:span><text:span text:style-name="T227">2993-8000-8014:0007</text:span><text:span text:style-name="T228">), su bendro naudojimo patalpomis, kurių plotas 2,01 kv. m</text:span></text:p>
          </table:table-cell>
          <table:table-cell table:style-name="TableCell229">
            <text:p text:style-name="P230">30,45</text:p>
          </table:table-cell>
        </table:table-row>
        <table:table-row table:style-name="TableRow231">
          <table:table-cell table:style-name="TableCell232">
            <text:p text:style-name="P233">4333/20884 dalis pastato – gyvenamojo namo Orlaivių g. 13, Šiauliuose (unikalus numeris 2995-7003-6011, bendras plotas 208,84 kv. m)</text:p>
          </table:table-cell>
          <table:table-cell table:style-name="TableCell234">
            <text:p text:style-name="P235">3,66</text:p>
          </table:table-cell>
        </table:table-row>
        <table:table-row table:style-name="TableRow236">
          <table:table-cell table:style-name="TableCell237">
            <text:p text:style-name="P238"><text:span text:style-name="T239">26,05 kv. m bendro ploto butas Piktmiškio g. 11A-9, Šiauliuose (unikalus numeris 4400-0261-5698:6828), su bendro naudojimo patalpa, kurios plotas 3,15 kv. m</text:span></text:p>
          </table:table-cell>
          <table:table-cell table:style-name="TableCell240">
            <text:p text:style-name="P241">426,32</text:p>
          </table:table-cell>
        </table:table-row>
        <table:table-row table:style-name="TableRow242">
          <table:table-cell table:style-name="TableCell243">
            <text:p text:style-name="P244"><text:span text:style-name="T245">32,82 kv. m bendro ploto butas Terminalo g. 4-1, Šiauliuose (unikalus numeris<text:s/></text:span><text:soft-page-break/><text:span text:style-name="T246">2995-7005-0012:0003)</text:span></text:p>
          </table:table-cell>
          <table:table-cell table:style-name="TableCell247">
            <text:p text:style-name="P248">3,05</text:p>
          </table:table-cell>
        </table:table-row>
        <text:soft-page-break/>
        <table:table-row table:style-name="TableRow249">
          <table:table-cell table:style-name="TableCell250">
            <text:p text:style-name="P251"><text:span text:style-name="T252">27/40 dalis pastato – sandėlio (unikalus numeris 2992-4001-0021, užstatytas plotas 40 kv. m) Aušros al. 17, Šiauliuose</text:span></text:p>
          </table:table-cell>
          <table:table-cell table:style-name="TableCell253">
            <text:p text:style-name="P254">1 312,00</text:p>
          </table:table-cell>
        </table:table-row>
        <table:table-row table:style-name="TableRow255">
          <table:table-cell table:style-name="TableCell256">
            <text:p text:style-name="P257"><text:span text:style-name="T258">Pastatas – kaimiškos muzikos klubas<text:s/></text:span><text:span text:style-name="T259">(unikalus Nr. 2997-7001-3012, bendras plotas 170,79 kv. m) Aušros al. 31A, Šiauliuose</text:span></text:p>
          </table:table-cell>
          <table:table-cell table:style-name="TableCell260">
            <text:p text:style-name="P261">293,74</text:p>
          </table:table-cell>
        </table:table-row>
        <table:table-row table:style-name="TableRow262">
          <table:table-cell table:style-name="TableCell263">
            <text:p text:style-name="P264"><text:span text:style-name="T265">Pastatas – pirtis<text:s/></text:span><text:span text:style-name="T266">(unikalus Nr. 2995-4000-9011, bendras plotas 852,55 kv. m); pastatas – katilinė (unikalus Nr. 2995-4000-9022, bendras plotas 240,83 kv. m); pastatas – dirbtuvės (unikalus Nr. 2995-4000-9066, bendras plotas 53,26 kv. m); kiti inžineriniai statiniai – kiemo aikštelė (unikalus Nr. 4400-0217-5122, b1 – 429,74 kv. m, b2 – 537,66 kv. m); kiti inžineriniai statiniai – tvora (unikalus Nr. 4400-0217-5000, t1 – 20,10 m, t2 – 3,63 m, t3 – 21,26 m, t4 – 3,33 m) J. Basanavičiaus g. 11, Šiauliuose</text:span></text:p>
          </table:table-cell>
          <table:table-cell table:style-name="TableCell267">
            <text:p text:style-name="P268">353 740,66</text:p>
          </table:table-cell>
        </table:table-row>
        <table:table-row table:style-name="TableRow269">
          <table:table-cell table:style-name="TableCell270">
            <text:p text:style-name="P271"><text:span text:style-name="T272">26,56 kv. m bendro ploto butas Bačiūnų g. 54-1</text:span><text:span text:style-name="T273">, Šiauliuose (unikalus numeris<text:s/></text:span><text:span text:style-name="T274">4400-0669-1270:6316</text:span><text:span text:style-name="T275">),<text:s/></text:span><text:span text:style-name="T276">su bendrojo naudojimo patalpomis,<text:s/></text:span><text:span text:style-name="T277">kurių plotas<text:s/></text:span><text:span text:style-name="T278">4,06<text:s/></text:span><text:span text:style-name="T279">kv. m</text:span><text:span text:style-name="T280"><text:s/>(bendro naudojimo patalpos: a-1 patalpa yra 0,69 kv. m (1/3 iš 2,06 kv. m), a-2 patalpa yra 1,53 kv. m (1/3 iš 4,60 kv. m), a-3 patalpa yra 1,84 kv. m (1/3 iš 5,51 kv. m), iš viso 4,06 kv. m), su 1/3 kitų inžinerinių statinių – lauko tualetų (unikalus Nr. 2995-2001-3037)</text:span></text:p>
          </table:table-cell>
          <table:table-cell table:style-name="TableCell281">
            <text:p text:style-name="P282">3,99</text:p>
          </table:table-cell>
        </table:table-row>
        <table:table-row table:style-name="TableRow283">
          <table:table-cell table:style-name="TableCell284">
            <text:p text:style-name="P285"><text:span text:style-name="T286">50,30<text:s/></text:span><text:span text:style-name="T287">kv. m bendro ploto butas<text:s/></text:span><text:span text:style-name="T288">Bačiūnų g. 58E-1</text:span><text:span text:style-name="T289">, Šiauliuose (unikalus numeris<text:s/></text:span><text:span text:style-name="T290">2993-4000-8018:0002</text:span><text:span text:style-name="T291">), su<text:s/></text:span><text:span text:style-name="T292">rūsiu, kurio plotas 7,09 kv. m (pažymėta plane R-2)</text:span></text:p>
          </table:table-cell>
          <table:table-cell table:style-name="TableCell293">
            <text:p text:style-name="P294">9,65</text:p>
          </table:table-cell>
        </table:table-row>
        <table:table-row table:style-name="TableRow295">
          <table:table-cell table:style-name="TableCell296">
            <text:p text:style-name="P297"><text:span text:style-name="T298">11,25<text:s/></text:span><text:span text:style-name="T299">kv. m bendro ploto patalpa J.<text:s/></text:span><text:span text:style-name="T300">Basanavičiaus g. 146C-6</text:span><text:span text:style-name="T301">, Šiauliuose (unikalus numeris<text:s/></text:span><text:span text:style-name="T302">4400-0742-7916:4339</text:span><text:span text:style-name="T303">),<text:s/></text:span><text:span text:style-name="T304">su pastato – ūkinio pastato, esančio J. Basanavičiaus g. 148A, Šiauliuose, 1/12 dalimi (užstatytas plotas 69,00 kv. m, unikalus Nr. 2994-6001-4038)</text:span></text:p>
          </table:table-cell>
          <table:table-cell table:style-name="TableCell305">
            <text:p text:style-name="P306">2,74</text:p>
          </table:table-cell>
        </table:table-row>
        <table:table-row table:style-name="TableRow307">
          <table:table-cell table:style-name="TableCell308">
            <text:p text:style-name="P309"><text:span text:style-name="T310">46,67 kv. m bendro ploto butas Birutės g. 33-3, Šiauliuose (unikalus numeris 2994-2000-1010:0004), su 0,57 kv. m bendro naudojimo patalpa (1/2 nuo a-1 (1.14), su rūsiu, kurio plotas 2,74 kv. m (pažymėta plane R-3), ir 25/100 dalimis pastato – ūkinio pastato (unikalus Nr. 2994-2000-1020, užstatytas plotas 34,00 kv. m)</text:span></text:p>
          </table:table-cell>
          <table:table-cell table:style-name="TableCell311">
            <text:p text:style-name="P312">46,20</text:p>
          </table:table-cell>
        </table:table-row>
        <table:table-row table:style-name="TableRow313">
          <table:table-cell table:style-name="TableCell314">
            <text:p text:style-name="P315"><text:span text:style-name="T316">33,86<text:s/></text:span><text:span text:style-name="T317">kv. m bendro ploto butas<text:s/></text:span><text:span text:style-name="T318">Raguvos tak. 44-3</text:span><text:span text:style-name="T319">, Šiauliuose (unikalus numeris<text:s/></text:span><text:span text:style-name="T320">4400-0315-2887:1350</text:span><text:span text:style-name="T321">),<text:s/></text:span><text:span text:style-name="T322">su pastato – ūkinio pastato, esančio Raguvos tak. 42, Šiauliuose, 1/16 dalimi (unikalus Nr. 2996-0002-0025, užstatytas plotas 109,00 kv. m)</text:span></text:p>
          </table:table-cell>
          <table:table-cell table:style-name="TableCell323">
            <text:p text:style-name="P324">26,15</text:p>
          </table:table-cell>
        </table:table-row>
        <table:table-row table:style-name="TableRow325">
          <table:table-cell table:style-name="TableCell326">
            <text:p text:style-name="P327"><text:span text:style-name="T328">29,25<text:s/></text:span><text:span text:style-name="T329">kv. m bendro ploto butas<text:s/></text:span><text:span text:style-name="T330">Sodo g. 4-13,</text:span><text:span text:style-name="T331"><text:s/>Šiauliuose (unikalus numeris<text:s/></text:span><text:span text:style-name="T332">4400-2098-2798:8722</text:span><text:span text:style-name="T333">),</text:span><text:span text:style-name="T334"><text:s/>su bendro naudojimo patalpomis (a-1 patalpos 1/8 iš 2,25 kv. m, a-2 patalpos 1/8 iš 14,78 kv. m, a-3 patalpos 1/2 iš 3,40 kv. m, a-4 patalpos 1/6 iš 1,16 kv. m, a-5 patalpos 1/6 iš 1,36 kv. m) ir su pastato – ūkinio pastato, esančio Dvaro g. 169, Šiauliuose, 16/1000 dalimi (unikalus Nr. 2995-2009-5024, užstatytas plotas 332,00 kv. m)</text:span></text:p>
          </table:table-cell>
          <table:table-cell table:style-name="TableCell335">
            <text:p text:style-name="P336">29,73</text:p>
          </table:table-cell>
        </table:table-row>
      </table:table>
      <text:p text:style-name="P337"/>
      <text:p text:style-name="P338">_____________________________________</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user</dc:creator>
    <meta:creation-date>2019-12-13T07:09:00Z</meta:creation-date>
    <dc:date>2019-12-13T07:09:00Z</dc:date>
    <meta:print-date>2019-04-08T05:41:00Z</meta:print-date>
    <meta:template xlink:href="Normal.dotm" xlink:type="simple"/>
    <meta:editing-cycles>2</meta:editing-cycles>
    <meta:editing-duration>PT0S</meta:editing-duration>
    <meta:document-statistic meta:page-count="4" meta:paragraph-count="105" meta:word-count="1377" meta:character-count="9690" meta:row-count="210" meta:non-whitespace-character-count="8418"/>
  </office:meta>
</office:document-meta>
</file>