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left="-0.1972in" fo:margin-right="-0.2965in" fo:text-indent="0.04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6888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88in">
        <style:tab-stops>
          <style:tab-stop style:type="left" style:position="0.6895in"/>
          <style:tab-stop style:type="center" style:position="2.884in"/>
          <style:tab-stop style:type="right" style:position="5.768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895in"/>
          <style:tab-stop style:type="center" style:position="2.884in"/>
          <style:tab-stop style:type="right" style:position="5.768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88in">
        <style:tab-stops>
          <style:tab-stop style:type="left" style:position="0.6895in"/>
          <style:tab-stop style:type="center" style:position="2.884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1.4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margin-left="0.5909in" fo:text-indent="-0.0986in">
        <style:tab-stops>
          <style:tab-stop style:type="left" style:position="0.196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20%" fo:text-indent="0.5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tab-stops>
          <style:tab-stop style:type="left" style:position="0.5909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in"/>
      <style:text-properties fo:font-weight="bold" style:font-weight-asian="bold"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4.3312in"/>
          <style:tab-stop style:type="right" style:position="5.768in"/>
        </style:tab-stops>
      </style:paragraph-properties>
    </style:style>
    <style:style style:name="P143" style:parent-style-name="Normal" style:family="paragraph">
      <style:paragraph-properties fo:text-align="center">
        <style:tab-stops>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diplomatų lozoraičių metų minėjimo<text:s/></text:p>
      <text:p text:style-name="P15"><text:span text:style-name="T16">2024 mETAIS</text:span><text:span text:style-name="T17"><text:s/>PLAN</text:span><text:span text:style-name="T18">O PATVIRTINIMO</text:span></text:p>
      <text:p text:style-name="P19"/>
      <text:p text:style-name="P20">2023 m. gruodžio 20 d.<text:s/><text:span text:style-name="T21">Nr. 1022</text:span></text:p>
      <text:p text:style-name="P22">Vilnius</text:p>
      <text:p text:style-name="P23"/>
      <text:p text:style-name="P24"><text:span text:style-name="T25">Įgyvendindama Lietuvos Respublikos Seimo<text:s/></text:span>2023 m. kovo 28 d.<text:s/><text:span text:style-name="T26">nutarimo<text:s/></text:span>Nr. XIV-1859 „Dėl 2024 metų paskelbimo NATO ir Europos Sąjungos, Dainų šventės bei Diplomatų Lozoraičių metais“ 2 straipsnio 1 punktą<text:span text:style-name="T27">, 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tvirtinti Diplomatų Lozoraičių metų minėjimo 2024 metais planą (toliau – Planas) (pridedama).<text:s/></text:span></text:p>
      <text:p text:style-name="P35"><text:span text:style-name="T36">2</text:span><text:span text:style-name="T37">.</text:span><text:span text:style-name="T38"><text:tab/></text:span><text:span text:style-name="T39">Nustatyti, kad Planas įgyvendinamas iš Lietuvos Respublikos valstybės biudžete atitinkamoms ministerijoms, institucijoms, įstaigoms patvirtintų bendrųjų asignavimų ir kitų teisėtai gautų lėšų. <text:s/></text:span></text:p>
      <text:p text:style-name="P40"><text:span text:style-name="T41">3</text:span><text:span text:style-name="T42">.</text:span><text:span text:style-name="T43"><text:tab/></text:span><text:span text:style-name="T44">Pasiūlyti<text:s/></text:span><text:span text:style-name="T45">Lietuvos Respublikos Prezidento kanceliarijai, Lietuvos Respublikos Seimo kanceliarijai, viešajai įstaigai<text:s/></text:span>Lietuvos nacionaliniam radijui ir televizijai ir<text:s/><text:span text:style-name="T46">Vytauto Didžiojo universitetui<text:s/></text:span><text:span text:style-name="T47">dalyvauti įgyvendinant Planą.</text:span></text:p>
      <text:p text:style-name="P48"/>
      <text:p text:style-name="P49"/>
      <text:p text:style-name="P50"/>
      <text:p text:style-name="P51"/>
      <text:p text:style-name="P52"><text:span text:style-name="T53">Ministrė Pirmininkė</text:span><text:span text:style-name="T54"><text:tab/>Ingrida Šimonytė</text:span></text:p>
      <text:p text:style-name="P55"/>
      <text:p text:style-name="P56"/>
      <text:p text:style-name="P57"/>
      <text:p text:style-name="P58"><text:span text:style-name="T59">Užsienio reikalų ministras</text:span><text:span text:style-name="T60"><text:tab/>Gabrielius Landsbergis</text:span></text:p>
      <text:soft-page-break/>
      <text:p text:style-name="P61">PATVIRTINTA</text:p>
      <text:p text:style-name="P69">Lietuvos Respublikos Vyriausybės</text:p>
      <text:p text:style-name="P70">2023 m. gruodžio 20 d<text:span text:style-name="T71">.<text:s/></text:span><text:span text:style-name="T72">nutarimu Nr. 1022</text:span></text:p>
      <text:p text:style-name="P73"/>
      <text:p text:style-name="P74"/>
      <text:p text:style-name="P75"><text:span text:style-name="T76">DIPLOMATŲ LOZORAIČIŲ METŲ MINĖJIMO 2024 METAIS PLANA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Diplomatų Lozoraičių metų minėjimo 2024 metais planas (toliau – Planas) skirtas:</text:span></text:p>
      <text:p text:style-name="P89"><text:span text:style-name="T90">1.1</text:span><text:span text:style-name="T91">.</text:span><text:span text:style-name="T92"><text:tab/>Paminėti diplomato, užsienio reikalų ministro Stasio Lozoraičio ir jo sūnų – diplomatų, visuomenės veikėjų Stasio ir Kazio Lozoraičių darbo, siekiant Lietuvos valstybingumo ir nepriklausomybės išsaugojimo <text:s/>ir atkūrimo, svarbą.</text:span></text:p>
      <text:p text:style-name="P93"><text:span text:style-name="T94">1.2</text:span><text:span text:style-name="T95">.</text:span><text:span text:style-name="T96"><text:tab/><text:s/>Padidinti Lietuvos diplomatijos istorijos žinomumą Lietuvoje ir pasaulyje.</text:span></text:p>
      <text:p text:style-name="P97"><text:span text:style-name="T98">2</text:span><text:span text:style-name="T99">.<text:s/></text:span><text:span text:style-name="T100">Plano veiklos nurodytos priede.</text:span></text:p>
      <text:p text:style-name="P101"/>
      <text:p text:style-name="P102"><text:span text:style-name="T103">II</text:span><text:span text:style-name="T104"><text:s/>SKYRIUS</text:span></text:p>
      <text:p text:style-name="P105"><text:span text:style-name="T106">TIKSLAI</text:span></text:p>
      <text:p text:style-name="P107"/>
      <text:p text:style-name="P108"><text:span text:style-name="T109">3</text:span><text:span text:style-name="T110">. Plano tikslai yra šie:</text:span></text:p>
      <text:p text:style-name="P111"><text:span text:style-name="T112">3.1</text:span><text:span text:style-name="T113">. Lozoraičių dinastijos veiklą pateikti kaip sektiną pavyzdį šiandienos Lietuvos ir diasporos jaunimui. Per savo gyvenimą, dirbami laisvoje Lietuvoje ir okupacijos metais, Lozoraičiai puoselėjo ir skleidė pasaulyje nepriklausomos Lietuvos idėją net tada, kai nebuvo matyti jokios vilties, kad Sovietų Sąjunga žlugs ir Lietuva vėl bus nepriklausoma.</text:span></text:p>
      <text:p text:style-name="P114"><text:span text:style-name="T115">3.2</text:span><text:span text:style-name="T116">. Priminti Lietuvos visuomenei<text:s/></text:span><text:span text:style-name="T117">didžiulę Lozoraičių dinastijos įtaką sprendžiant tautos ir valstybės egzistencinius klausimus, – unikalią Lietuvos diplomatijos istorijoje</text:span><text:span text:style-name="T118">.</text:span></text:p>
      <text:p text:style-name="P119"><text:span text:style-name="T120">3.3</text:span><text:span text:style-name="T121">. Supažindinti užsienio visuomenę su Lozoraičių dinastijos veikla ir nuopelnais Lietuvos valstybingumo išsaugojimui.</text:span><text:span text:style-name="T122"><text:s/></text:span></text:p>
      <text:p text:style-name="P123"/>
      <text:p text:style-name="P124"><text:span text:style-name="T125">III</text:span><text:span text:style-name="T126"><text:s/>SKYRIUS</text:span></text:p>
      <text:p text:style-name="P127"><text:span text:style-name="T128">LAUKIAMI REZULTATAI</text:span></text:p>
      <text:p text:style-name="P129"/>
      <text:p text:style-name="P130"><text:span text:style-name="T131">4</text:span><text:span text:style-name="T132">. Numatoma, kad įgyvendinus Planą:</text:span></text:p>
      <text:p text:style-name="P133"><text:span text:style-name="T134">4.1</text:span><text:span text:style-name="T135">. Išaugs Lietuvos ir diasporos jaunimo motyvacija puoselėti ir ginti šalies nepriklausomybę, saugoti ir tęsti lietuvybės tradicijas užsienyje.</text:span></text:p>
      <text:p text:style-name="P136"><text:span text:style-name="T137">4.2</text:span><text:span text:style-name="T138">. Plane numatyti kultūriniai ir edukaciniai renginiai primins Lietuvos visuomenei apie unikalią Lietuvos diplomatų šeimą, kuri jokiomis aplinkybėmis nepasidavė, ir neginkluoto pasipriešinimo svarbą.</text:span></text:p>
      <text:p text:style-name="P139"><text:span text:style-name="T140">4.3</text:span><text:span text:style-name="T141">. Lietuvos diplomatinių atstovybių surengti kultūriniai atminimo renginiai leis užsienio visuomenei plačiau susipažinti su Lozoraičių dinastijos ir kartu su visos Lietuvos istorija.<text:s/></text:span></text:p>
      <text:p text:style-name="P142"/>
      <text:p text:style-name="P143"><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6:55:00Z</meta:creation-date>
    <dc:date>2023-12-22T16:5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42" meta:word-count="332" meta:character-count="3003" meta:row-count="129" meta:non-whitespace-character-count="2713"/>
  </office:meta>
</office:document-meta>
</file>