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etter-spacing="-0.0027in"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letter-spacing="-0.0027in"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484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02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Tahoma" style:font-name-complex="Tahoma" fo:font-weight="bold" style:font-weight-asian="bold"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center"/>
      <style:text-properties fo:font-size="3pt" style:font-size-asian="3pt" style:font-size-complex="3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fo:letter-spacing="-0.0027in"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letter-spacing="-0.0027in"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fo:letter-spacing="-0.002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fo:letter-spacing="-0.0027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letter-spacing="-0.0027in"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84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84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84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84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84in"/>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2017 M.<text:s/></text:span><text:span text:style-name="T17">RUGPJŪČIO 31 D. ĮSAKYMO NR. D1-</text:span><text:span text:style-name="T18">715</text:span><text:span text:style-name="T19"><text:s/></text:span><text:span text:style-name="T20">„DĖL EUROPOS SĄJUNGOS FINANSINĖS PARAMOS IR BENDROJO FINANSAVIMO LĖŠŲ, SKIRTŲ PROJEKTO<text:s/></text:span><text:span text:style-name="T21">NR.</text:span><text:span text:style-name="T22"><text:s/>VP3-3.1-AM-01-V-02-061<text:s/></text:span><text:span text:style-name="T23">VYKDYTOJUI UŽDARAJAI AKCINEI BENDROVEI „TRAKŲ VANDENYS“</text:span><text:span text:style-name="T24">,</text:span><text:span text:style-name="T25"><text:s/>GRĄŽINIMO“ PAKEITIMO</text:span></text:p>
      <text:p text:style-name="P26"/>
      <text:p text:style-name="P27">2024 m. rugpjūčio 22 d. Nr. D1-279</text:p>
      <text:p text:style-name="P28">Vilnius<text:line-break/></text:p>
      <text:p text:style-name="P29"/>
      <text:p text:style-name="P30"><text:span text:style-name="T31">P a k e i č i u Lietuvos Respublikos aplinkos ministro<text:s/></text:span><text:span text:style-name="T32">2017 m. rugpjūčio 31 d. įsakymą Nr. D1-715<text:s/></text:span><text:span text:style-name="T33">„Dėl Europos Sąjungos finansinės paramos ir bendrojo finansavimo lėšų, skirtų projekto Nr.<text:s/></text:span><text:span text:style-name="T34">VP3-3.1-AM-01-V-02-061<text:s/></text:span><text:span text:style-name="T35">vykdytojui uždarajai akcinei bendrovei „Trakų vandenys“, grąžinimo“</text:span><text:span text:style-name="T36"><text:s/></text:span><text:span text:style-name="T37">ir jį išdėstau nauja redakcija:<text:s/></text:span></text:p>
      <text:p text:style-name="P38"><text:span text:style-name="T39">„LIETUVOS RESPUBLIKOS APLINKOS MINISTRAS</text:span></text:p>
      <text:p text:style-name="P40"/>
      <text:p text:style-name="P41"/>
      <text:p text:style-name="P42"><text:span text:style-name="T43">ĮSAKYMAS</text:span></text:p>
      <text:p text:style-name="P44"><text:span text:style-name="T45">DĖL EUROPOS SĄJUNGOS FINANSINĖS PARAMOS IR BENDROJO FINANSAVIMO LĖŠŲ, SKIRTŲ PROJEKTO<text:s/></text:span><text:span text:style-name="T46">NR.</text:span><text:span text:style-name="T47"><text:s/>VP3-3.1-AM-01-V-02-061<text:s/></text:span><text:span text:style-name="T48">VYKDYTOJUI UŽDARAJAI AKCINEI BENDROVEI „TRAKŲ VANDENYS“</text:span><text:span text:style-name="T49">,</text:span><text:span text:style-name="T50"><text:s/>GRĄŽINIMO</text:span></text:p>
      <text:p text:style-name="P51"/>
      <text:p text:style-name="P52"><text:span text:style-name="T53">Įgyvendindamas</text:span><text:span text:style-name="T54"><text:s/></text:span><text:span text:style-name="T55">Finansinės paramos ir bendrojo finansavimo lėšų grąžinimo į Lietuvos Respublikos valstybės biudžetą taisyklių</text:span><text:span text:style-name="T56">, patvirtintų Lietuvos Respublikos Vyriausybės 2005 m. gegužės 30 d. nutarimu Nr. 590 „Dėl<text:s/></text:span><text:soft-page-break/><text:span text:style-name="T57">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text:span><text:span text:style-name="T58"><text:s/></text:span><text:span text:style-name="T59">punktus ir 198.2 papunktį,</text:span><text:span text:style-name="T60"><text:s/></text:span><text:span text:style-name="T61">vykdydamas Lietuvos vyriausiojo administracinio teismo 2020 m. rugpjūčio 26 d. sprendimą administracinėje byloje Nr.</text:span><text:span text:style-name="T62"><text:s/></text:span><text:span text:style-name="T63">eA-360-575/2020,<text:s/></text:span><text:span text:style-name="T64">atsižvelgdamas į<text:s/></text:span><text:span text:style-name="T65">Lietuvos Respublikos aplinkos ministerijos Aplinkos projektų valdymo agentūros 2024 m.<text:s/></text:span><text:span text:style-name="T66">birželio 28</text:span><text:span text:style-name="T67"><text:s/>d. raštu Nr. APVA-</text:span><text:span text:style-name="T68">4146</text:span><text:span text:style-name="T69"><text:s/>„</text:span><text:span text:style-name="T70">Informacija apie nustatytą pažeidimą ir siūlymai dėl tolimesnių veiksmų“</text:span><text:span text:style-name="T71"><text:s/></text:span><text:span text:style-name="T72">pateiktą atnaujinto pažeidimo tyrimo išvadą Nr. V</text:span><text:span text:style-name="T73">P3-3.1-AM-01-V-02-061/IT05</text:span><text:span text:style-name="T74"><text:s/>(pažeidimo unikalus kodas<text:s/></text:span><text:span text:style-name="T75">R1828/APVA/VP3-3.1-AM-01-V/0231</text:span><text:span text:style-name="T76">), kurioje nurodyta</text:span><text:span text:style-name="T77">, kad projekto „</text:span><text:span text:style-name="T78">Vandens tiekimo ir nuotekų tvarkymo infrastruktūros renovavimas ir plėtra Trakų rajone (Aukštadvaryje, Trakuose, Varnikuose, Lentvaryje, Rūdiškėse, Onuškyje, Paluknyje)“</text:span><text:span text:style-name="T79"><text:s/>(projekto kodas<text:s/></text:span><text:span text:style-name="T80">VP3-3.1-AM-01-V-02-061</text:span><text:span text:style-name="T81">) (toliau – projektas) vykdytojas uždaroji akcinė bendrovė „</text:span><text:span text:style-name="T82">Trakų vandenys</text:span><text:span text:style-name="T83">“ (toliau – projekto vykdytojas) vykdydamas projektą nepasiekė stebėsenos rodiklių iki 2016 m. gruodžio 31 d.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0 m. gruodžio 23 d. finansavimo ir administravimo sutarties Nr.<text:s/></text:span><text:span text:style-name="T84">VP3-3.1-AM-01-V-02-061<text:s/></text:span><text:span text:style-name="T85">(toliau – Sutartis) Bendrųjų sąlygų 2.1.1 papunktį ir Sutarties 1 priedo 7 punktą<text:s/></text:span><text:span text:style-name="T86">(pakeistas 2014 m. lapkričio 19 d. šalių susitarimu Nr. 6)</text:span><text:span text:style-name="T87">,<text:s/></text:span><text:span text:style-name="T88">Agentūros pripažintą bendrą netinkamą finansuoti išlaidų sumą – 99 339,40</text:span><text:span text:style-name="T89"><text:s/>Eur (devyniasdešimt devyni tūkstančiai trys šimtai trisdešimt devyni eurai 40 centų), įskaitant<text:s/></text:span><text:span text:style-name="T90">4 966,97</text:span><text:span text:style-name="T91"><text:s/>Eur (keturi tūkstančiai devyni šimtai šešiasdešimt šešis eurai 97 centai) projekto vykdytojo įnašą</text:span><text:span text:style-name="T92">, ir Agentūros siūlymą susigrąžinti projekto vykdytojui išmokėtų lėšų dalį taikant lėšų pervedimo būdą:</text:span></text:p>
      <text:p text:style-name="P93"><text:span text:style-name="T94">1</text:span><text:span text:style-name="T95">. N u s t a t a u, kad:</text:span></text:p>
      <text:p text:style-name="P96"><text:span text:style-name="T97">1.1</text:span><text:span text:style-name="T98">. lėšų pervedimo būdu grąžintina projekto vykdytojui išmokėta lėšų suma yra 94 372,43 Eur (devyniasdešimt keturi tūkstančiai trys šimtai septyniasdešimt du eurai 43 centai), iš jų 84 438,49 Eur (aštuoniasdešimt keturi tūkstančiai keturi šimtai trisdešimt aštuoni eurai 49 centai) Europos Sąjungos fondų lėšos ir 9 933,94 <text:s text:c="2"/>Eur (devyni tūkstančiai devyni šimtai trisdešimt trys eurai 94 centai) – Lietuvos Respublikos valstybės biudžeto lėšos;</text:span></text:p>
      <text:p text:style-name="P99"><text:span text:style-name="T100">1.2</text:span><text:span text:style-name="T101">. projekto vykdytojas šio įsakymo 1.1 papunktyje nurodytas grąžintinas lėšas ne vėliau kaip iki 2024 m. lapkričio 20 d. privalo pervesti į Aplinkos ministerijos banko sąskaitą Nr. LT274040063610000447;<text:s/></text:span></text:p>
      <text:p text:style-name="P102"><text:span text:style-name="T103">1.3</text:span><text:span text:style-name="T104">. jei projekto vykdytojas vėluoja grąžinti šio įsakymo 1.1 papunktyje nurodytas lėšas per šio įsakymo 1.2 papunktyje nustatytą terminą, jis moka delspinigius, kurių dydį<text:s/></text:span><text:span text:style-name="T105">kas ketvirtį<text:s/></text:span><text:span text:style-name="T106">nustato finansų ministras, už kiekvieną uždelstą dieną;</text:span></text:p>
      <text:p text:style-name="P107"><text:span text:style-name="T108">1.4</text:span><text:span text:style-name="T109">. jei projekto vykdytojas šio įsakymo 1.1 papunktyje nurodytų lėšų negrąžina<text:s/></text:span><text:span text:style-name="T110">per šio įsakymo 1.2 papunktyje nustatytą terminą</text:span><text:span text:style-name="T111">, jis moka palūkanas, kurių dydį kas ketvirtį nustato finansų ministras.</text:span></text:p>
      <text:p text:style-name="P112"><text:span text:style-name="T113">2</text:span><text:span text:style-name="T114">.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Regionų administraciniam teismui (Vilniaus rūmai, Žygimantų g. 2,  01102 Vilnius; Kauno rūmai, A. Mickevičiaus g. 8A,  44312 Kaunas; Klaipėdos rūmai, Galinio Pylimo g. 9,  91230 Klaipėda; Šiaulių rūmai, Dvaro g. 80, 76298 Šiauliai; Panevėžio rūmai, Respublikos g. 62,  35158 Panevėžys, ar per Lietuvos teismų elektroninių paslaugų portalą https://e.teismas.lt) Lietuvos Respublikos administracinių bylų teisenos įstatymu nustatyta tvarka per vieną mėnesį nuo įteikimo projekto vykdytojui dienos.“</text:span></text:p>
      <text:p text:style-name="P115"/>
      <text:p text:style-name="P116"/>
      <text:p text:style-name="P117"/>
      <text:p text:style-name="P118">Žemės ūkio ministras,<text:tab/><text:tab/><text:tab/><text:tab/><text:tab/>Kazys Starkevičius</text:p>
      <text:p text:style-name="P119"><text:span text:style-name="T120">pavaduojantis aplink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ūtėnienė</meta:initial-creator>
    <dc:creator>adlibuser</dc:creator>
    <meta:creation-date>2024-08-22T11:52:00Z</meta:creation-date>
    <dc:date>2024-08-22T11:52: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1" meta:word-count="645" meta:character-count="5458" meta:row-count="112" meta:non-whitespace-character-count="4844"/>
  </office:meta>
</office:document-meta>
</file>