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895in"/>
    </style:style>
    <style:style style:name="T28" style:parent-style-name="DefaultParagraphFont" style:family="text">
      <style:text-properties style:font-name-asian="Calibri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text-indent="0.4895in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text-indent="0.4895in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text-indent="0.4895in"/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text-indent="0.4895in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text-indent="0.4895in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text-indent="0.4895in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text-indent="0.4895in"/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text-indent="0.4895in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text-indent="0.4895in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text-indent="0.4895in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P75" style:parent-style-name="Normal" style:family="paragraph">
      <style:paragraph-properties fo:text-align="justify" fo:text-indent="0.4895in"/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P79" style:parent-style-name="Normal" style:family="paragraph">
      <style:paragraph-properties fo:text-align="justify" fo:text-indent="0.4895in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P83" style:parent-style-name="Normal" style:family="paragraph">
      <style:paragraph-properties fo:text-align="justify" fo:text-indent="0.4895in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P87" style:parent-style-name="Normal" style:family="paragraph">
      <style:paragraph-properties fo:text-align="justify" fo:text-indent="0.4895in"/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P91" style:parent-style-name="Normal" style:family="paragraph">
      <style:paragraph-properties fo:text-align="justify" fo:text-indent="0.4895in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P95" style:parent-style-name="Normal" style:family="paragraph">
      <style:paragraph-properties fo:text-align="justify" fo:text-indent="0.4895in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T102" style:parent-style-name="DefaultParagraphFont" style:family="text">
      <style:text-properties style:font-size-complex="12pt" fo:background-color="#FFFFFF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size-complex="12pt" fo:language="en" fo:country="GB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5 m. sausio 22 d. Nr.  1V-54</text:p>
      <text:p text:style-name="P16"><text:span text:style-name="T17">Vilnius</text:span></text:p>
      <text:p text:style-name="P18"/>
      <text:p text:style-name="P19"><text:span text:style-name="T20">Vadovaudamasis Lietuvos Respublikos pilietybės įstatymo</text:span><text:span text:style-name="T21"><text:s/></text:span><text:span text:style-name="T22">9 straipsniu bei 32 straipsnio 2 punktu ir atsižvelgdamas į Migracijos departamento prie Lietuvos Respublikos vidaus reikalų ministerijos 2024 m. gruodžio 22 d. teikimą Nr. 24TR344 „Dėl Lietuvos Respublikos pilietybės atkūrimo“:</text:span></text:p>
      <text:p text:style-name="P23"><text:span text:style-name="T24">1</text:span><text:span text:style-name="T25">.</text:span><text:span text:style-name="T26"><text:tab/>N u s p r e n d ž i u, kad šie asmenys atkuria Lietuvos Respublikos pilietybę:</text:span></text:p>
      <text:p text:style-name="P27"><text:span text:style-name="T28">GUILLERMINA MARIEL DONDENA PASILIS, gim.<text:s/></text:span><text:span text:style-name="T29">1999 m. lapkričio 15 d., gim. valstybė –</text:span><text:span text:style-name="T30"><text:s/>ARGENTINA;</text:span></text:p>
      <text:p text:style-name="P31"><text:span text:style-name="T32">DANIEL AARON FROOM, gim.<text:s/></text:span><text:span text:style-name="T33">1998 m. balandžio 4 d., gim. valstybė –</text:span><text:span text:style-name="T34"><text:s/>KANADA;</text:span></text:p>
      <text:p text:style-name="P35"><text:span text:style-name="T36">DARRYL CRAIG FROOM, gim.<text:s/></text:span><text:span text:style-name="T37">1979 m. balandžio 1 d., gim. valstybė –</text:span><text:span text:style-name="T38"><text:s/>PIETŲ AFRIKOS RESPUBLIKA;</text:span></text:p>
      <text:p text:style-name="P39"><text:span text:style-name="T40">JEFFREY LIONEL FROOM, gim.<text:s/></text:span><text:span text:style-name="T41">1977 m. gruodžio 11 d., gim. valstybė –</text:span><text:span text:style-name="T42"><text:s/>PIETŲ AFRIKOS RESPUBLIKA;</text:span></text:p>
      <text:soft-page-break/>
      <text:p text:style-name="P43"><text:span text:style-name="T44">LEORA JESSICA FROOM, gim.<text:s/></text:span><text:span text:style-name="T45">2004 m. sausio 28 d., gim. valstybė –</text:span><text:span text:style-name="T46"><text:s/>PIETŲ AFRIKOS RESPUBLIKA;</text:span></text:p>
      <text:p text:style-name="P47"><text:span text:style-name="T48">PHILIP MARTIN FROOM, gim.<text:s/></text:span><text:span text:style-name="T49">1975 m. gruodžio 8 d., gim. valstybė –</text:span><text:span text:style-name="T50"><text:s/>PIETŲ AFRIKOS RESPUBLIKA;</text:span></text:p>
      <text:p text:style-name="P51"><text:span text:style-name="T52">MATIAS LEYDET, gim.<text:s/></text:span><text:span text:style-name="T53">1996 m. lapkričio 2 d., gim. valstybė –</text:span><text:span text:style-name="T54"><text:s/>ARGENTINA;</text:span></text:p>
      <text:p text:style-name="P55"><text:span text:style-name="T56">TOMAS LEYDET, gim.<text:s/></text:span><text:span text:style-name="T57">1999 m. rugpjūčio 10 d., gim. valstybė –</text:span><text:span text:style-name="T58"><text:s/>ARGENTINA;</text:span></text:p>
      <text:p text:style-name="P59"><text:span text:style-name="T60">MARIANA PASILIS, gim.<text:s/></text:span><text:span text:style-name="T61">1969 m. liepos 5 d., gim. valstybė –</text:span><text:span text:style-name="T62"><text:s/>ARGENTINA;</text:span></text:p>
      <text:p text:style-name="P63"><text:span text:style-name="T64">LUCIANA ANDREA SIAUDZIONIS, gim.<text:s/></text:span><text:span text:style-name="T65">1983 m. balandžio 8 d., gim. valstybė –</text:span><text:span text:style-name="T66"><text:s/>BRAZILIJA;</text:span></text:p>
      <text:p text:style-name="P67"><text:span text:style-name="T68">F. G. S. P., gim.<text:s/></text:span><text:span text:style-name="T69">2012 m. sausio 7 d., gim. valstybė –</text:span><text:span text:style-name="T70"><text:s/>BRAZILIJA;</text:span></text:p>
      <text:p text:style-name="P71"><text:span text:style-name="T72">JEAN GITEL SLAVSKY, gim.<text:s/></text:span><text:span text:style-name="T73">1997 m. rugpjūčio 20 d., gim. valstybė –</text:span><text:span text:style-name="T74"><text:s/>JUNGTINĖS AMERIKOS VALSTIJOS;</text:span></text:p>
      <text:p text:style-name="P75"><text:span text:style-name="T76">MAX VLADAS SLAVSKY, gim.<text:s/></text:span><text:span text:style-name="T77">2003 m. rugpjūčio 12 d., gim. valstybė –</text:span><text:span text:style-name="T78"><text:s/>JUNGTINĖS AMERIKOS VALSTIJOS;</text:span></text:p>
      <text:p text:style-name="P79"><text:span text:style-name="T80">ROGER GRAHAM STOCH, gim.<text:s/></text:span><text:span text:style-name="T81">1964 m. gegužės 7 d., gim. valstybė –</text:span><text:span text:style-name="T82"><text:s/>PIETŲ AFRIKOS RESPUBLIKA;</text:span></text:p>
      <text:p text:style-name="P83"><text:span text:style-name="T84">DAVID TAM, gim.<text:s/></text:span><text:span text:style-name="T85">1993 m. vasario 12 d., gim. valstybė –</text:span><text:span text:style-name="T86"><text:s/>IZRAELIS;</text:span></text:p>
      <text:p text:style-name="P87"><text:span text:style-name="T88">MICHELLE TAM, gim.<text:s/></text:span><text:span text:style-name="T89">1968 m. lapkričio 26 d., gim. valstybė –</text:span><text:span text:style-name="T90"><text:s/>PIETŲ AFRIKOS RESPUBLIKA;</text:span></text:p>
      <text:p text:style-name="P91"><text:span text:style-name="T92">SIVAN TAM, gim.<text:s/></text:span><text:span text:style-name="T93">1995 m. balandžio 2 d., gim. valstybė –</text:span><text:span text:style-name="T94"><text:s/>IZRAELIS;</text:span></text:p>
      <text:p text:style-name="P95"><text:span text:style-name="T96">DEBRA LYNNE VENCKUS, gim.<text:s/></text:span><text:span text:style-name="T97">1968 m. spalio 4 d., gim. valstybė –</text:span><text:span text:style-name="T98"><text:s/>JUNGTINĖS AMERIKOS VALSTIJOS.</text:span></text:p>
      <text:p text:style-name="P99"><text:span text:style-name="T100">2</text:span><text:span text:style-name="T101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02">https://e.teismas.lt</text:span><text:span text:style-name="T103"><text:s/></text:span><text:span text:style-name="T104">arba adresu: Žygimantų g. 2, LT-</text:span><text:soft-page-break/><text:span text:style-name="T105">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106"/>
      <text:p text:style-name="P107"/>
      <text:p text:style-name="Normal"><text:span text:style-name="T108">Vidaus reikalų ministras<text:s/></text:span><text:span text:style-name="T109"><text:tab/></text:span><text:span text:style-name="T110"><text:tab/></text:span><text:span text:style-name="T111"><text:tab/></text:span><text:span text:style-name="T112"><text:tab/><text:s text:c="15"/></text:span><text:span text:style-name="T113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2T12:55:00Z</meta:creation-date>
    <dc:date>2025-01-22T12:55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6" meta:character-count="2859" meta:row-count="84" meta:non-whitespace-character-count="2534"/>
  </office:meta>
</office:document-meta>
</file>