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50%" fo:text-indent="0.5in"/>
    </style:style>
    <style:style style:name="P240" style:parent-style-name="Normal" style:family="paragraph">
      <style:paragraph-properties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50%" fo:text-indent="0.5in"/>
    </style:style>
    <style:style style:name="P336" style:parent-style-name="Normal" style:family="paragraph">
      <style:paragraph-properties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text-transform="uppercase"/>
    </style:style>
    <style:style style:name="T394" style:parent-style-name="DefaultParagraphFont" style:family="text">
      <style:text-properties fo:language="en" fo:country="US"/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 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lapkričio</text:span><text:span text:style-name="T23"><text:s/></text:span><text:span text:style-name="T24">21</text:span><text:span text:style-name="T25"><text:s/>d. Nr.<text:s/></text:span><text:span text:style-name="T26">XV-1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Ateities komitetą:</text:span></text:p>
        <text:p text:style-name="P47"><text:span text:style-name="T48">1</text:span><text:span text:style-name="T49">) Andrius Bagdonas;</text:span></text:p>
        <text:p text:style-name="P50"><text:span text:style-name="T51">2</text:span><text:span text:style-name="T52">) Giedrė Balčytytė;</text:span></text:p>
        <text:p text:style-name="P53"><text:span text:style-name="T54">3</text:span><text:span text:style-name="T55">) Ilona Gelažnikienė;</text:span></text:p>
        <text:p text:style-name="P56"><text:span text:style-name="T57">4</text:span><text:span text:style-name="T58">) Vytautas Grubliauskas;</text:span></text:p>
        <text:p text:style-name="P59"><text:span text:style-name="T60">5</text:span><text:span text:style-name="T61">) Agnė Jakavičiutė-Miliauskienė;</text:span></text:p>
        <text:p text:style-name="P62"><text:span text:style-name="T63">6</text:span><text:span text:style-name="T64">) Vytautas Jucius;</text:span></text:p>
        <text:p text:style-name="P65"><text:span text:style-name="T66">7</text:span><text:span text:style-name="T67">) Simonas Kairys;</text:span></text:p>
        <text:p text:style-name="P68"><text:span text:style-name="T69">8</text:span><text:span text:style-name="T70">) Robertas Kaunas;</text:span></text:p>
        <text:p text:style-name="P71"><text:span text:style-name="T72">9</text:span><text:span text:style-name="T73">) Liutauras Kazlavickas;</text:span></text:p>
        <text:p text:style-name="P74"><text:span text:style-name="T75">10</text:span><text:span text:style-name="T76">) Eimantas Kirkutis;</text:span></text:p>
        <text:p text:style-name="P77"><text:span text:style-name="T78">11</text:span><text:span text:style-name="T79">) Paulė Kuzmickienė;</text:span></text:p>
        <text:p text:style-name="P80"><text:span text:style-name="T81">12</text:span><text:span text:style-name="T82">) Antanas Nedzinskas;</text:span></text:p>
        <text:p text:style-name="P83"><text:span text:style-name="T84">13</text:span><text:span text:style-name="T85">) Modesta Petrauskaitė;</text:span></text:p>
        <text:p text:style-name="P86"><text:span text:style-name="T87">14</text:span><text:span text:style-name="T88">) Jekaterina Rojaka;</text:span></text:p>
        <text:p text:style-name="P89"><text:span text:style-name="T90">15</text:span><text:span text:style-name="T91">) Tadas Sadauskis;</text:span></text:p>
        <text:p text:style-name="P92"><text:span text:style-name="T93">16</text:span><text:span text:style-name="T94">) Vytautas Sinica;</text:span></text:p>
        <text:p text:style-name="P95"><text:span text:style-name="T96">17</text:span><text:span text:style-name="T97">) Kęstutis Vilkauskas.“</text:span></text:p>
        <text:p text:style-name="P98"/>
        <text:p text:style-name="P99"><text:span text:style-name="T100">2</text:span><text:span text:style-name="T101"><text:s/>straipsnis.</text:span></text:p>
        <text:p text:style-name="P102"><text:span text:style-name="T103">Pakeisti 5 straipsnį ir jį išdėstyti taip:</text:span></text:p>
        <text:p text:style-name="P104"><text:span text:style-name="T105">„</text:span><text:span text:style-name="T106">5</text:span><text:span text:style-name="T107"><text:s/>straipsnis.</text:span></text:p>
        <text:p text:style-name="P108"><text:span text:style-name="T109">Patvirtinti šios sudėties Lietuvos Respublikos Seimo Ekonomikos komitetą:</text:span></text:p>
        <text:p text:style-name="P110"><text:span text:style-name="T111">1</text:span><text:span text:style-name="T112">) Arvydas Anušauskas;</text:span></text:p>
        <text:p text:style-name="P113"><text:span text:style-name="T114">2</text:span><text:span text:style-name="T115">)<text:s/></text:span><text:span text:style-name="T116">Andrius Bagdonas</text:span><text:span text:style-name="T117">;</text:span></text:p>
        <text:p text:style-name="P118"><text:span text:style-name="T119">3</text:span><text:span text:style-name="T120">) Zigmantas Balčytis</text:span><text:span text:style-name="T121">;</text:span></text:p>
        <text:p text:style-name="P122"><text:span text:style-name="T123">4</text:span><text:span text:style-name="T124">) Saulius Bucevičius;</text:span></text:p>
        <text:p text:style-name="P125"><text:span text:style-name="T126">5</text:span><text:span text:style-name="T127">) Viktoras Fiodorovas;</text:span></text:p>
        <text:p text:style-name="P128"><text:span text:style-name="T129">6</text:span><text:span text:style-name="T130">)<text:s/></text:span><text:span text:style-name="T131">Ilona Gelažnikienė</text:span><text:span text:style-name="T132">;</text:span></text:p>
        <text:p text:style-name="P133"><text:span text:style-name="T134">7</text:span><text:span text:style-name="T135">) Robertas Kaunas;</text:span></text:p>
        <text:p text:style-name="P136"><text:span text:style-name="T137">8</text:span><text:span text:style-name="T138">) Dainius Kreivys;</text:span></text:p>
        <text:p text:style-name="P139"><text:span text:style-name="T140">9</text:span><text:span text:style-name="T141">) Aušrinė Norkienė;</text:span></text:p>
        <text:p text:style-name="P142"><text:span text:style-name="T143">10</text:span><text:span text:style-name="T144">) Jekaterina Rojaka</text:span><text:span text:style-name="T145">;</text:span></text:p>
        <text:p text:style-name="P146"><text:span text:style-name="T147">11</text:span><text:span text:style-name="T148">) Tadas Sadauskis;</text:span></text:p>
        <text:p text:style-name="P149"><text:span text:style-name="T150">12</text:span><text:span text:style-name="T151">) Rimantas Sinkevičius</text:span><text:span text:style-name="T152">;</text:span></text:p>
        <text:p text:style-name="P153"><text:span text:style-name="T154">13</text:span><text:span text:style-name="T155">) Birutė Vėsaitė.“</text:span></text:p>
        <text:p text:style-name="P156"/>
        <text:p text:style-name="P157"><text:span text:style-name="T158">3</text:span><text:span text:style-name="T159"><text:s/>straipsnis.</text:span></text:p>
        <text:p text:style-name="P160"><text:span text:style-name="T161">Pakeisti 6 straipsnį ir jį išdėstyti taip:</text:span></text:p>
        <text:p text:style-name="P162"><text:span text:style-name="T163">„</text:span><text:span text:style-name="T164">6</text:span><text:span text:style-name="T165"><text:s/>straipsnis.</text:span></text:p>
        <text:p text:style-name="P166"><text:span text:style-name="T167">Patvirtinti šios sudėties Lietuvos Respublikos Seimo Europos reikalų komitetą:</text:span></text:p>
        <text:p text:style-name="P168"><text:span text:style-name="T169">1</text:span><text:span text:style-name="T170">) Vaida Aleknavičienė;</text:span></text:p>
        <text:p text:style-name="P171"><text:span text:style-name="T172">2</text:span><text:span text:style-name="T173">) Valius Ąžuolas;</text:span></text:p>
        <text:p text:style-name="P174"><text:span text:style-name="T175">3</text:span><text:span text:style-name="T176">) Linas Balsys</text:span><text:span text:style-name="T177">;</text:span></text:p>
        <text:p text:style-name="P178"><text:span text:style-name="T179">4</text:span><text:span text:style-name="T180">) Ruslanas Baranovas;</text:span></text:p>
        <text:p text:style-name="P181"><text:span text:style-name="T182">5</text:span><text:span text:style-name="T183">) Agnė Bilotaitė;</text:span></text:p>
        <text:p text:style-name="P184"><text:span text:style-name="T185">6</text:span><text:span text:style-name="T186">) Rasa Budbergytė</text:span><text:span text:style-name="T187">;</text:span></text:p>
        <text:p text:style-name="P188"><text:span text:style-name="T189">7</text:span><text:span text:style-name="T190">) Saulius Čaplinskas;</text:span></text:p>
        <text:p text:style-name="P191"><text:span text:style-name="T192">8</text:span><text:span text:style-name="T193">) Viktorija Čmilytė-Nielsen;<text:s/></text:span></text:p>
        <text:p text:style-name="P194"><text:span text:style-name="T195">9</text:span><text:span text:style-name="T196">) Giedrius Drukteinis;</text:span></text:p>
        <text:p text:style-name="P197"><text:span text:style-name="T198">10</text:span><text:span text:style-name="T199">) Viktoras Fiodorovas;</text:span></text:p>
        <text:p text:style-name="P200"><text:span text:style-name="T201">11</text:span><text:span text:style-name="T202">) Martynas Gedvilas</text:span><text:span text:style-name="T203">;</text:span></text:p>
        <text:p text:style-name="P204"><text:span text:style-name="T205">12</text:span><text:span text:style-name="T206">) Dainius Kreivys;</text:span></text:p>
        <text:p text:style-name="P207"><text:span text:style-name="T208">13</text:span><text:span text:style-name="T209">) Arminas Lydeka;</text:span></text:p>
        <text:p text:style-name="P210"><text:span text:style-name="T211">14</text:span><text:span text:style-name="T212">) Rūta Miliūtė</text:span><text:span text:style-name="T213">;</text:span></text:p>
        <text:p text:style-name="P214"><text:span text:style-name="T215">15</text:span><text:span text:style-name="T216">) Radvilė Morkūnaitė-Mikulėnienė;</text:span></text:p>
        <text:p text:style-name="P217"><text:span text:style-name="T218">16</text:span><text:span text:style-name="T219">) Remigijus Motuzas;</text:span></text:p>
        <text:p text:style-name="P220"><text:span text:style-name="T221">17</text:span><text:span text:style-name="T222">) Karolis Neimantas;</text:span></text:p>
        <text:p text:style-name="P223"><text:span text:style-name="T224">18</text:span><text:span text:style-name="T225">) Aušrinė Norkienė;</text:span></text:p>
        <text:p text:style-name="P226"><text:span text:style-name="T227">19</text:span><text:span text:style-name="T228">) Kazys Starkevičius;</text:span></text:p>
        <text:p text:style-name="P229"><text:span text:style-name="T230">20</text:span><text:span text:style-name="T231">) Jurgita Šukevičienė;</text:span></text:p>
        <text:p text:style-name="P232"><text:span text:style-name="T233">21</text:span><text:span text:style-name="T234">) Raimondas Šukys;</text:span></text:p>
        <text:p text:style-name="P235"><text:span text:style-name="T236">22</text:span><text:span text:style-name="T237">) Tomas Tomilinas</text:span><text:span text:style-name="T238">.“</text:span></text:p>
        <text:p text:style-name="P239"/>
        <text:p text:style-name="P240"><text:span text:style-name="T241">4</text:span><text:span text:style-name="T242"><text:s/>straipsnis.</text:span></text:p>
        <text:p text:style-name="P243"><text:span text:style-name="T244">Pakeisti 9 straipsnį ir jį išdėstyti taip:</text:span></text:p>
        <text:p text:style-name="P245"><text:span text:style-name="T246">„</text:span><text:span text:style-name="T247">9</text:span><text:span text:style-name="T248"><text:s/>straipsnis.</text:span></text:p>
        <text:p text:style-name="P249"><text:span text:style-name="T250">Patvirtinti šios sudėties Lietuvos Respublikos Seimo Nacionalinio saugumo ir gynybos komitetą:</text:span></text:p>
        <text:p text:style-name="P251"><text:span text:style-name="T252">1</text:span><text:span text:style-name="T253">) Viktorija Čmilytė-Nielsen;</text:span></text:p>
        <text:p text:style-name="P254"><text:span text:style-name="T255">2</text:span><text:span text:style-name="T256">) Dainius Gaižauskas;</text:span></text:p>
        <text:p text:style-name="P257"><text:span text:style-name="T258">3</text:span><text:span text:style-name="T259">) Martynas Gedvilas;</text:span></text:p>
        <text:p text:style-name="P260"><text:span text:style-name="T261">4</text:span><text:span text:style-name="T262">) Giedrimas Jeglinskas;</text:span></text:p>
        <text:p text:style-name="P263"><text:span text:style-name="T264">5</text:span><text:span text:style-name="T265">) Laurynas Kasčiūnas;</text:span></text:p>
        <text:p text:style-name="P266"><text:span text:style-name="T267">6</text:span><text:span text:style-name="T268">) Mindaugas Lingė;</text:span></text:p>
        <text:p text:style-name="P269"><text:span text:style-name="T270">7</text:span><text:span text:style-name="T271">)<text:s/></text:span><text:span text:style-name="T272">Tomas Martinaitis</text:span><text:span text:style-name="T273">;</text:span></text:p>
        <text:p text:style-name="P274"><text:span text:style-name="T275">8</text:span><text:span text:style-name="T276">) Juozas Olekas;</text:span></text:p>
        <text:p text:style-name="P277"><text:span text:style-name="T278">9</text:span><text:span text:style-name="T279">) Arvydas Pocius;</text:span></text:p>
        <text:p text:style-name="P280"><text:span text:style-name="T281">10</text:span><text:span text:style-name="T282">) Vytautas Sinica;</text:span></text:p>
        <text:p text:style-name="P283"><text:span text:style-name="T284">11</text:span><text:span text:style-name="T285">)<text:s/></text:span><text:span text:style-name="T286">Dovilė Šakalienė</text:span><text:span text:style-name="T287">;</text:span></text:p>
        <text:p text:style-name="P288"><text:span text:style-name="T289">12</text:span><text:span text:style-name="T290">) Paulius Visockas</text:span><text:span text:style-name="T291">.“</text:span></text:p>
        <text:p text:style-name="P292"/>
        <text:p text:style-name="P293"><text:span text:style-name="T294">5</text:span><text:span text:style-name="T295"><text:s/>straipsnis.</text:span></text:p>
        <text:p text:style-name="P296"><text:span text:style-name="T297">Pakeisti 13 straipsnį ir jį išdėstyti taip:</text:span></text:p>
        <text:p text:style-name="P298"><text:span text:style-name="T299">„</text:span><text:span text:style-name="T300">13</text:span><text:span text:style-name="T301"><text:s/>straipsnis.</text:span></text:p>
        <text:p text:style-name="P302"><text:span text:style-name="T303">Patvirtinti šios sudėties Lietuvos Respublikos Seimo Teisės ir teisėtvarkos komitetą:</text:span></text:p>
        <text:p text:style-name="P304"><text:span text:style-name="T305">1</text:span><text:span text:style-name="T306">) Giedrė Balčytytė;</text:span></text:p>
        <text:p text:style-name="P307"><text:span text:style-name="T308">2</text:span><text:span text:style-name="T309">) Agnė Bilotaitė;</text:span></text:p>
        <text:p text:style-name="P310"><text:span text:style-name="T311">3</text:span><text:span text:style-name="T312">) Vitalijus Gailius;</text:span></text:p>
        <text:p text:style-name="P313"><text:span text:style-name="T314">4</text:span><text:span text:style-name="T315">)<text:s/></text:span><text:span text:style-name="T316">Julius Sabatauskas;</text:span></text:p>
        <text:p text:style-name="P317"><text:span text:style-name="T318">5</text:span><text:span text:style-name="T319">)<text:s/></text:span><text:span text:style-name="T320">Eugenijus Sabutis</text:span><text:span text:style-name="T321">;</text:span></text:p>
        <text:p text:style-name="P322"><text:span text:style-name="T323">6</text:span><text:span text:style-name="T324">) Agnė Širinskienė;</text:span></text:p>
        <text:p text:style-name="P325"><text:span text:style-name="T326">7</text:span><text:span text:style-name="T327">) Raimondas Šukys;</text:span></text:p>
        <text:p text:style-name="P328"><text:span text:style-name="T329">8</text:span><text:span text:style-name="T330">) Lilija Vaitiekūnienė</text:span><text:span text:style-name="T331">;</text:span></text:p>
        <text:p text:style-name="P332"><text:span text:style-name="T333">9</text:span><text:span text:style-name="T334">) Ignas Vėgėlė.“</text:span></text:p>
        <text:p text:style-name="P335"/>
        <text:p text:style-name="P336"><text:span text:style-name="T337">6</text:span><text:span text:style-name="T338"><text:s/>straipsnis.</text:span></text:p>
        <text:p text:style-name="P339"><text:span text:style-name="T340">Pakeisti 14 straipsnį ir jį išdėstyti taip:</text:span></text:p>
        <text:p text:style-name="P341"><text:span text:style-name="T342">„</text:span><text:span text:style-name="T343">14</text:span><text:span text:style-name="T344"><text:s/>straipsnis.</text:span></text:p>
        <text:p text:style-name="P345"><text:span text:style-name="T346">Patvirtinti šios sudėties Lietuvos Respublikos Seimo Užsienio reikalų komitetą:</text:span></text:p>
        <text:p text:style-name="P347"><text:span text:style-name="T348">1</text:span><text:span text:style-name="T349">) Audronius Ažubalis;</text:span></text:p>
        <text:p text:style-name="P350"><text:span text:style-name="T351">2</text:span><text:span text:style-name="T352">)<text:s/></text:span><text:span text:style-name="T353">Linas Balsys</text:span><text:span text:style-name="T354">;</text:span></text:p>
        <text:p text:style-name="P355"><text:span text:style-name="T356">3</text:span><text:span text:style-name="T357">) Ruslanas Baranovas;</text:span></text:p>
        <text:p text:style-name="P358"><text:span text:style-name="T359">4</text:span><text:span text:style-name="T360">) Arminas Lydeka;</text:span></text:p>
        <text:p text:style-name="P361"><text:span text:style-name="T362">5</text:span><text:span text:style-name="T363">) Rūta Miliūtė;</text:span></text:p>
        <text:p text:style-name="P364"><text:span text:style-name="T365">6</text:span><text:span text:style-name="T366">) Remigijus Motuzas</text:span><text:span text:style-name="T367">;</text:span></text:p>
        <text:p text:style-name="P368"><text:span text:style-name="T369">7</text:span><text:span text:style-name="T370">)<text:s/></text:span><text:span text:style-name="T371">Karolis Neimantas;</text:span></text:p>
        <text:p text:style-name="P372"><text:span text:style-name="T373">8</text:span><text:span text:style-name="T374">) Žygimantas Pavilionis;</text:span></text:p>
        <text:p text:style-name="P375"><text:span text:style-name="T376">9</text:span><text:span text:style-name="T377">) Jurgita Šukevičienė;</text:span></text:p>
        <text:p text:style-name="P378"><text:span text:style-name="T379">10</text:span><text:span text:style-name="T380">) Emanuelis Zingeris.“</text:span></text:p>
        <text:p text:style-name="P381"/>
        <text:p text:style-name="P382"><text:span text:style-name="T383">7</text:span><text:span text:style-name="T384"><text:s/>straipsnis</text:span><text:span text:style-name="T385">.</text:span></text:p>
        <text:p text:style-name="P386"><text:span text:style-name="T387">Nustatyti, kad šis nutarimas įsigalioja nuo jo oficialaus paskelbimo.</text:span></text:p>
        <text:p text:style-name="P388"/>
        <text:p text:style-name="P389"/>
        <text:p text:style-name="P390"/>
        <text:p text:style-name="P391"><text:span text:style-name="T392">Seimo Pirmininkas</text:span><text:span text:style-name="T393"><text:tab/></text:span><text:span text:style-name="T394">Saulius Skvernelis</text:span></text:p>
        <text:p text:style-name="P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10:23:00Z</meta:creation-date>
    <dc:date>2024-11-21T1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39" meta:character-count="3586" meta:row-count="113" meta:non-whitespace-character-count="3185"/>
  </office:meta>
</office:document-meta>
</file>