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T10"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1" style:parent-style-name="Normal" style:family="paragraph">
      <style:text-properties style:font-name="Times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979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style:text-properties style:font-weight-complex="bold" style:font-size-complex="12pt" style:language-asian="lt" style:country-asian="LT"/>
    </style:style>
    <style:style style:name="P123" style:parent-style-name="Normal" style:family="paragraph">
      <style:paragraph-properties style:punctuation-wrap="simple"/>
      <style:text-properties style:font-weight-complex="bold" fo:color="#000000" style:font-size-complex="12pt" style:language-asian="lt" style:country-asian="LT"/>
    </style:style>
    <style:style style:name="P124" style:parent-style-name="Normal" style:family="paragraph">
      <style:paragraph-properties style:punctuation-wrap="simple"/>
      <style:text-properties style:font-weight-complex="bold" fo:color="#000000" style:font-size-complex="12pt" style:language-asian="lt" style:country-asian="LT"/>
    </style:style>
    <style:style style:name="P125" style:parent-style-name="Normal" style:family="paragraph">
      <style:paragraph-properties style:punctuation-wrap="simple"/>
      <style:text-properties style:font-weight-complex="bold" fo:color="#000000" style:font-size-complex="12pt" style:language-asian="lt" style:country-asian="LT"/>
    </style:style>
    <style:style style:name="TableColumn127" style:family="table-column">
      <style:table-column-properties style:column-width="3.3243in"/>
    </style:style>
    <style:style style:name="TableColumn128" style:family="table-column">
      <style:table-column-properties style:column-width="3.3243in"/>
    </style:style>
    <style:style style:name="Table126" style:family="table">
      <style:table-properties style:width="6.6486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punctuation-wrap="simple"/>
      <style:text-properties style:font-weight-complex="bold" fo:color="#000000"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punctuation-wrap="simple"/>
      <style:text-properties style:font-weight-complex="bold" fo:color="#000000" style:font-size-complex="12pt" style:language-asian="lt" style:country-asian="LT"/>
    </style:style>
    <style:style style:name="P134" style:parent-style-name="Normal" style:family="paragraph">
      <style:paragraph-properties style:punctuation-wrap="simple" fo:text-align="end"/>
      <style:text-properties style:font-weight-complex="bold" fo:color="#000000" style:font-size-complex="12pt" style:language-asian="lt" style:country-asian="LT"/>
    </style:style>
    <style:style style:name="P135" style:parent-style-name="Normal" style:family="paragraph">
      <style:paragraph-properties style:punctuation-wrap="simple"/>
      <style:text-properties style:font-weight-complex="bold" fo:color="#000000" style:font-size-complex="12pt" style:language-asian="lt" style:country-asian="LT"/>
    </style:style>
    <style:style style:name="P136" style:parent-style-name="Normal" style:family="paragraph">
      <style:paragraph-properties style:punctuation-wrap="simple" fo:text-indent="0.5in"/>
      <style:text-properties style:font-weight-complex="bold" style:font-size-complex="12pt" style:language-asian="lt" style:country-asian="LT"/>
    </style:style>
    <style:style style:name="P137" style:parent-style-name="Normal" style:family="paragraph">
      <style:paragraph-properties style:punctuation-wrap="simple"/>
      <style:text-properties style:font-weight-complex="bold" style:font-size-complex="12pt" style:language-asian="lt" style:country-asian="LT"/>
    </style:style>
    <style:style style:name="P138" style:parent-style-name="Normal" style:family="paragraph">
      <style:paragraph-properties style:punctuation-wrap="simple"/>
      <style:text-properties style:font-weight-complex="bold" style:font-size-complex="12pt" style:language-asian="lt" style:country-asian="LT"/>
    </style:style>
    <style:style style:name="P139" style:parent-style-name="Normal" style:family="paragraph">
      <style:paragraph-properties style:punctuation-wrap="simple"/>
      <style:text-properties style:font-weight-complex="bold" style:font-size-complex="12pt" style:language-asian="lt" style:country-asian="LT"/>
    </style:style>
    <style:style style:name="P140" style:parent-style-name="Normal" style:family="paragraph">
      <style:paragraph-properties style:punctuation-wrap="simple"/>
      <style:text-properties style:font-weight-complex="bold" style:font-size-complex="12pt" style:language-asian="lt" style:country-asian="LT"/>
    </style:style>
    <style:style style:name="P141" style:parent-style-name="Normal" style:family="paragraph">
      <style:paragraph-properties style:punctuation-wrap="simple"/>
      <style:text-properties style:font-weight-complex="bold" style:font-size-complex="12pt" style:language-asian="lt" style:country-asian="LT"/>
    </style:style>
    <style:style style:name="P142" style:parent-style-name="Normal" style:family="paragraph">
      <style:paragraph-properties style:punctuation-wrap="simple"/>
      <style:text-properties style:font-weight-complex="bold" style:font-size-complex="12pt" style:language-asian="lt" style:country-asian="LT"/>
    </style:style>
    <style:style style:name="P143" style:parent-style-name="Normal" style:family="paragraph">
      <style:paragraph-properties style:punctuation-wrap="simple"/>
      <style:text-properties style:font-weight-complex="bold" style:font-size-complex="12pt" style:language-asian="lt" style:country-asian="LT"/>
    </style:style>
    <style:style style:name="P144" style:parent-style-name="Normal" style:family="paragraph">
      <style:paragraph-properties style:punctuation-wrap="simple"/>
      <style:text-properties style:font-weight-complex="bold" style:font-size-complex="12pt" style:language-asian="lt" style:country-asian="LT"/>
    </style:style>
    <style:style style:name="P145" style:parent-style-name="Normal" style:family="paragraph">
      <style:paragraph-properties style:punctuation-wrap="simple"/>
      <style:text-properties style:font-weight-complex="bold" style:font-size-complex="12pt" style:language-asian="lt" style:country-asian="LT"/>
    </style:style>
    <style:style style:name="P146"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span text:style-name="T10"><text:s text:c="5"/></text:span></text:p>
      <text:p text:style-name="P11"/>
      <text:p text:style-name="P12">VALSTYBINĖS MAISTO IR VETERINARIJOS TARNYBOS</text:p>
      <text:p text:style-name="P13">DIREKTORIUS</text:p>
      <text:p text:style-name="P14"/>
      <text:p text:style-name="P15">ĮSAKYMAS</text:p>
      <text:p text:style-name="P16">DĖL AFRIKINIO KIAULIŲ MARO ŽIDINIO<text:s/></text:p>
      <text:p text:style-name="P17"><text:span text:style-name="T18">LAZDIJŲ RAJONO SAVIVALDYBĖS<text:s/></text:span><text:span text:style-name="T19">SEIRIJŲ SENIŪNIJOS<text:s/></text:span><text:span text:style-name="T20">AVIŽIENIŲ KAIME</text:span></text:p>
      <text:p text:style-name="P21"/>
      <text:p text:style-name="P22">2018 m. liepos 3 d. Nr. B1-599</text:p>
      <text:p text:style-name="P23">Vilnius</text:p>
      <text:p text:style-name="P24"/>
      <text:p text:style-name="P25"><text:span text:style-name="T26">Vadovaudamasis Lietuvos Respublikos<text:s/></text:span><text:span text:style-name="T27">veterinarijos įstatymo 6 straipsnio 1 dalies 8, 9 ir 11 punktais, 7 ir 15 straipsniais, Afrikinio kiaulių maro kontrolės reikalavimais, patvirtintais Valstybinės maisto ir veterinarijos tarnybos direktoriaus 2003 m. lapkričio 10 d. įsakymu Nr. B1-892 „Dėl<text:s/></text:span><text:span text:style-name="T28">Afrikinio kiaulių maro kontrolės reikalavimų patvirtinimo“ (toliau – AKM kontrolės reikalavimai), 2003 m. gegužės 26 d. Komisijos sprendimu 2003/422/EB, patvirtinančiu afrikinio kiaulių maro diagnostikos vadovą (OL </text:span><text:span text:style-name="T29">2004 m. specialusis leidimas</text:span><text:span text:style-name="T30">, 3 skyrius,<text:s/></text:span><text:span text:style-name="T31">39 tomas, p. 59), atsižvelgdamas į Nacionalinio maisto ir veterinarijos rizikos vertinimo instituto 2018-07-03 tyrimų protokolą Nr. 2-18/10148 G1-2, kuriuo patvirtinama, kad kiaulių laikymo vietoje (bandos Nr. 41003201542), esančioje Lazdijų <text:s/>r. sav. Seiri</text:span><text:span text:style-name="T32">jų sen. Avižienių k., nustatytas afrikinis kiaulių maras (toliau – AKM), ir siekdamas užtikrinti, kad būtų tinkamai įgyvendintos AKM likvidavimo ir apsaugos priemonės:</text:span></text:p>
      <text:p text:style-name="P33"><text:span text:style-name="T34">1</text:span><text:span text:style-name="T35">. S k e l b i u kiaulių laikymo vietą (bandos Nr. 41003201542), esančią Lazdijų <text:s/>r.</text:span><text:span text:style-name="T36"><text:s/>sav. Seirijų sen. Avižienių k., AKM židiniu.</text:span></text:p>
      <text:p text:style-name="P37"><text:span text:style-name="T38">2</text:span><text:span text:style-name="T39">. N u s t a t a u:</text:span><text:span text:style-name="T40"><text:tab/></text:span></text:p>
      <text:p text:style-name="P41"><text:span text:style-name="T42">2.1</text:span><text:span text:style-name="T43">. aplink AKM židinį apsaugos zoną, kurioje taikomi AKM kontrolės reikalavimų <text:s/>22–26 punktai ir į kurią įeina Lazdijų r. sav.:</text:span></text:p>
      <text:p text:style-name="P44"><text:span text:style-name="T45">2.1.1</text:span><text:span text:style-name="T46">. Seirijų sen.<text:s/></text:span><text:span text:style-name="T47">Avižienių k., Buteliūnų k., Deme</text:span><text:span text:style-name="T48">niškių k., Mikabalių k., Paliūnų k., Vabaliūnų k.</text:span><text:span text:style-name="T49">,</text:span></text:p>
      <text:p text:style-name="P50"><text:span text:style-name="T51">2.1.2</text:span><text:span text:style-name="T52">. Veisiejų sen.</text:span><text:span text:style-name="T53"><text:s/>Babrų k., Paliūnų k., Purviškės k., Sakniavos k., Smarliūnų k., Žvikelių k.</text:span><text:span text:style-name="T54">;</text:span></text:p>
      <text:p text:style-name="P55"><text:span text:style-name="T56">2.2</text:span><text:span text:style-name="T57">. aplink AKM židinį priežiūros zoną, kurioje taikomi AKM kontrolės reikalavimų 27–30 punktai<text:s/></text:span><text:span text:style-name="T58">ir į kurią įeina:</text:span></text:p>
      <text:p text:style-name="P59"><text:span text:style-name="T60">2.2.1</text:span><text:span text:style-name="T61">. Druskininkų sav. Leipalingio sen.</text:span><text:span text:style-name="T62"><text:s/>Čivonių k., Druskininkėlių k., Jovaišių k., Kamorūnų k., Leipalingio k., Leipalingio mstl., Mažonių k., Paseirės k., Saltoniškės k., Savanorių k., Tautėnų k., Vileikių k.</text:span><text:span text:style-name="T63">;</text:span></text:p>
      <text:p text:style-name="P64"><text:span text:style-name="T65">2.2.2</text:span><text:span text:style-name="T66">. Lazdijų r. s</text:span><text:span text:style-name="T67">av.:</text:span></text:p>
      <text:p text:style-name="P68"><text:span text:style-name="T69">2.2.2.1</text:span><text:span text:style-name="T70">.<text:s/></text:span><text:span text:style-name="T71">Lazdijų sen. Neravų k.,</text:span></text:p>
      <text:p text:style-name="P72"><text:span text:style-name="T73">2.2.2.2</text:span><text:span text:style-name="T74">. Noragėlių sen. Gudonių k., Kučiuliškės k.,</text:span></text:p>
      <text:p text:style-name="P75"><text:span text:style-name="T76">2.2.2.3</text:span><text:span text:style-name="T77">. Seirijų sen. Akuočių k., Bagdononių k., Baraučiškės k., Barčiūnų k., Bestraigiškės k., Bukaučių k., Cibūlių k., Cijūniškės k., Gervėnų k.,<text:s/></text:span><text:span text:style-name="T78">Jonkiškės k., Kudrėnėlių k., Lapšiaus k., Linksmosios k., Miesto Kolonijos k., Nakrūniškės k., Oktos k., Paročkės k., Paserninkų k., Pošnios k., Raganiškės k., Ročkių k., Rusonių k., Seirijų mstl., Straigiškės k., Šilaičių k., Vainiūnų k., Žagarių k.,</text:span></text:p>
      <text:p text:style-name="P79"><text:span text:style-name="T80">2.</text:span><text:span text:style-name="T81">2.2.4</text:span><text:span text:style-name="T82">. Šventežerio sen. Babrų k., Burakavo k., Ežerėlių k., Janėnų k., Mikyčių k., Prapuntų k., Raistų k., Straigių k., Sutrės k., Šventežerio k., Šventežerio mstl., Žališkės k.,</text:span></text:p>
      <text:p text:style-name="P83"><text:span text:style-name="T84">2.2.2.5</text:span><text:span text:style-name="T85">.<text:s/></text:span><text:span text:style-name="T86">Veisiejų sen. Aleksiejiškės k., Ančių k., Bajoriškės k., Bebrų</text:span><text:span text:style-name="T87"><text:s/>k., Beržinių k., Čivonių k., <text:s/>Čivonių k., Dainaviškių k., Galstų k., Gegutės k., Gudelių k., Jakonių k., Kailinių k., Kalvelių k., Kanaukų k., Laibagalių k., Naujasodžio k., Paterų k., Petroškų k., Radvilonių k., Rūdos k., Saltoniškės k., Spartų k., Stank</text:span><text:span text:style-name="T88">ūnų k., Šadžiūnų k., Šlavantų k., Taikūnų k., Varnėnų k., Veisiejų m., Vytautų k.,</text:span></text:p>
      <text:p text:style-name="P89"><text:span text:style-name="T90">2.3</text:span><text:span text:style-name="T91">. kad AKM kontrolės reikalavimuose nustatyti nurodymai dėl AKM židinio likvidavimo, leidimai ir išimtys dėl draudimų ir apribojimų taikymo AKM židinyje, apsaugos<text:s/></text:span><text:span text:style-name="T92">ar priežiūros zonoje suteikiami pagal kompetenciją Valstybinės maisto ir veterinarijos tarnybos Lazdijų ir Druskininkų valstybinių maisto ir veterinarijos tarnybų sprendimais.</text:span></text:p>
      <text:p text:style-name="P93"><text:span text:style-name="T94">3</text:span><text:span text:style-name="T95">. N u r o d a u Valstybinės maisto ir veterinarijos tarnybos Lazdijų ir D</text:span><text:span text:style-name="T96">ruskininkų valstybinėms maisto ir veterinarijos tarnyboms pagal kompetenciją:<text:s/></text:span></text:p>
      <text:p text:style-name="P97"><text:span text:style-name="T98">3.1</text:span><text:span text:style-name="T99">. skubos tvarka surašyti AKM apsaugos ir priežiūros zonose esančias kiaulių laikymo vietas ir jose laikomas kiaules;</text:span></text:p>
      <text:p text:style-name="P100"><text:span text:style-name="T101">3.2</text:span><text:span text:style-name="T102">. kontroliuoti ir užtikrinti AKM kontrolės reika</text:span><text:span text:style-name="T103">lavimų nuostatų įgyvendinimą AKM židinyje, apsaugos ir priežiūros zonose;</text:span></text:p>
      <text:p text:style-name="P104"><text:span text:style-name="T105">3.3</text:span><text:span text:style-name="T106">. taikyti AKM kontrolės reikalavimuose nustatytas išimtis, suteikti leidimus tik įvertinus AKM išplitimo riziką ir grėsmę;</text:span></text:p>
      <text:p text:style-name="P107"><text:span text:style-name="T108">3.4</text:span><text:span text:style-name="T109">. sugriežtinti Valstybinės maisto ir veterina</text:span><text:span text:style-name="T110">rijos tarnybos direktoriaus 2016 m. kovo 30 d. įsakymo Nr. B1-265 „Dėl afrikinio kiaulių maro stebėsenos ir kontrolės priemonių šernų populiacijoje ir kiaulių laikymo vietose“ reikalavimų vykdymo kontrolę;</text:span></text:p>
      <text:p text:style-name="P111"><text:span text:style-name="T112">3.5</text:span><text:span text:style-name="T113">. informuoti Lazdijų rajono ir Druskininkų<text:s/></text:span><text:span text:style-name="T114">savivaldybių administracijas apie savivaldybės teritorijoje taikomas AKM kontrolės priemones dėl kiaulių laikymo vietos, nurodytos šio įsakymo 1 punkte, paskelbimo AKM židiniu.</text:span></text:p>
      <text:p text:style-name="P115"><text:span text:style-name="T116">4</text:span><text:span text:style-name="T117">. P a v e d u įsakymo vykdymo kontrolę Valstybinės maisto ir<text:s/></text:span><text:span text:style-name="T118">veterinarijos tarnybos direktoriaus pavaduotojui pagal administruojamą sritį ir Skubios veiklos skyriui.</text:span></text:p>
      <text:p text:style-name="P119"><text:span text:style-name="T120">5</text:span><text:span text:style-name="T121">. N u s t a t a u, kad šis įsakymas įsigalioja 2018 m. liepos 3 d.</text:span></text:p>
      <text:p text:style-name="P122"/>
      <text:p text:style-name="P123"/>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L. e. p. direktoriaus pavaduotojas, pavaduojantis direktorių <text:s text:c="14"/><text:s text:c="93"/></text:p>
          </table:table-cell>
          <table:table-cell table:style-name="TableCell132">
            <text:p text:style-name="P133"/>
            <text:p text:style-name="P134">Mantas Staškevičius</text:p>
          </table:table-cell>
        </table:table-row>
      </table:table>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03T13:40:00Z</meta:creation-date>
    <dc:date>2018-07-03T13:40:00Z</dc:date>
    <meta:print-date>2018-07-03T08:57:00Z</meta:print-date>
    <meta:template xlink:href="Normal.dotm" xlink:type="simple"/>
    <meta:editing-cycles>2</meta:editing-cycles>
    <meta:editing-duration>PT0S</meta:editing-duration>
    <meta:document-statistic meta:page-count="2" meta:paragraph-count="41" meta:word-count="573" meta:character-count="4931" meta:row-count="97" meta:non-whitespace-character-count="4399"/>
  </office:meta>
</office:document-meta>
</file>