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line-height="115%" fo:text-indent="5.2958in"/>
    </style:style>
    <style:style style:name="P5" style:parent-style-name="Normal" style:family="paragraph">
      <style:paragraph-properties fo:text-align="center" fo:line-height="115%"/>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fo:line-height="115%"/>
      <style:text-properties fo:language="pt" fo:country="BR"/>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style:line-height-at-least="0.25in"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15%" fo:margin-left="0.075in" fo:text-indent="-0.075in">
        <style:tab-stops>
          <style:tab-stop style:type="left" style:position="3.343in"/>
        </style:tab-stops>
      </style:paragraph-properties>
    </style:style>
    <style:style style:name="P56" style:parent-style-name="Normal" style:family="paragraph">
      <style:paragraph-properties fo:line-height="115%" fo:margin-left="0.075in" fo:text-indent="-0.075in">
        <style:tab-stops>
          <style:tab-stop style:type="left" style:position="3.343in"/>
        </style:tab-stops>
      </style:paragraph-properties>
    </style:style>
    <style:style style:name="P57" style:parent-style-name="Normal" style:family="paragraph">
      <style:paragraph-properties fo:line-height="115%" fo:margin-left="0.075in" fo:text-indent="-0.075in">
        <style:tab-stops>
          <style:tab-stop style:type="left" style:position="3.343in"/>
        </style:tab-stops>
      </style:paragraph-properties>
    </style:style>
    <style:style style:name="P58" style:parent-style-name="Normal" style:family="paragraph">
      <style:paragraph-properties fo:line-height="15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SOCIALINĖS APSAUGOS IR DARBO MINISTRAS</text:p>
      <text:p text:style-name="P9"/>
      <text:p text:style-name="P10">ĮSAKYMAS</text:p>
      <text:p text:style-name="P11">DĖL LIETUVOS RESPUBLIKOS SOCIALINĖS APSAUGOS IR DARBO MINISTRO 2017 M. LAPKRIČIO 2 D. ĮSAKYMO NR. A1-553 „DĖL DARBUOTOJŲ, TEIKIANČIŲ SOCIALINĘ PRIEŽIŪRĄ ŠEIMOMS, KURIŲ DARBO UŽMOKESČIO, SOCIALINIO DRAUDIMO ĮMOKŲ, SUPERVIZIJŲ IŠLAIDOS IR DALIS PROFESINĖS KOMPETENCIJOS TOBULINIMO IŠLAIDŲ FINANSUOJAMA IŠ VALSTYBĖS SPECIALIŲ TIKSLINIŲ DOTACIJŲ SAVIVALDYBIŲ BIUDŽETAMS, MINIMALAUS PAREIGINĖS ALGOS PASTOVIOSIOS DALIES KOEFICIENTO TAIKYMO APSKAIČIUOJANT LĖŠŲ POREIKĮ SOCIALINEI PRIEŽIŪRAI ŠEIMOMS TEIKTI“ PAKEITIMO</text:p>
      <text:p text:style-name="P12"/>
      <text:p text:style-name="P13"><text:span text:style-name="T14">2024 m. gruodžio 2</text:span><text:span text:style-name="T15">7</text:span><text:span text:style-name="T16"><text:s/>d.</text:span><text:span text:style-name="T17"><text:s/>Nr.</text:span><text:s/><text:span text:style-name="T18">A1-945</text:span></text:p>
      <text:p text:style-name="P19">Vilnius</text:p>
      <text:p text:style-name="P20"/>
      <text:p text:style-name="P21"><text:span text:style-name="T22">1</text:span><text:span text:style-name="T23">.<text:s/></text:span><text:span text:style-name="T24">Pakeiči</text:span><text:span text:style-name="T25">u Lietuvos Respublikos socialinės apsaugos ir darbo ministro 2017 m. lapkričio 2 d. įsakymą Nr. A1-553 „Dėl darbuotojų, teikiančių socialinę priežiūrą šeimoms, kurių darbo užmokesčio, socialinio draudimo įmokų, supervizijų išlaidos ir dalis profesinės<text:s/></text:span><text:soft-page-break/><text:span text:style-name="T26">kompetencijos tobulinimo išlaidų finansuojama iš valstybės specialių tikslinių dotacijų savivaldybių biudžetams, minimalaus pareiginės algos pastoviosios dalies koeficiento taikymo apskaičiuojant lėšų poreikį socialinei priežiūrai šeimoms teikti“:</text:span></text:p>
      <text:p text:style-name="P27"><text:span text:style-name="T28">1.1</text:span><text:span text:style-name="T29">. Pakeičiu 1.1 papunktį ir jį išdėstau taip:</text:span></text:p>
      <text:p text:style-name="P30"><text:span text:style-name="T31">„</text:span><text:span text:style-name="T32">1.1</text:span><text:span text:style-name="T33">. atvejo vadybininkams – 1,09 pareiginės algos bazinio dydžio;“.</text:span></text:p>
      <text:p text:style-name="P34"><text:span text:style-name="T35">1.2</text:span><text:span text:style-name="T36">. Pakeičiu 1.2 papunktį ir jį išdėstau taip:</text:span></text:p>
      <text:p text:style-name="P37"><text:span text:style-name="T38">„</text:span><text:span text:style-name="T39">1.2</text:span><text:span text:style-name="T40">.<text:s/></text:span>socialiniams darbuotojams, dirbantiems su šeimomis,<text:span text:style-name="T41"><text:s/>– 1,04 pareiginės algos bazinio dydžio;“.</text:span></text:p>
      <text:p text:style-name="P42"><text:span text:style-name="T43">1.3</text:span><text:span text:style-name="T44">. Pakeičiu 1.3 papunktį ir jį išdėstau taip:</text:span></text:p>
      <text:p text:style-name="P45"><text:span text:style-name="T46">„</text:span><text:span text:style-name="T47">1.3</text:span><text:span text:style-name="T48">.<text:s/></text:span>individualios priežiūros darbuotojams<text:s/><text:span text:style-name="T49">– 0,8 pareiginės algos bazinio dydžio;“.</text:span></text:p>
      <text:p text:style-name="P50"><text:span text:style-name="T51">2</text:span><text:span text:style-name="T52">.<text:s/></text:span><text:span text:style-name="T53">Nustata</text:span><text:span text:style-name="T54">u, kad šis įsakymas įsigalioja 2025 m. sausio 1 d.</text:span></text:p>
      <text:p text:style-name="P55"/>
      <text:p text:style-name="P56"/>
      <text:p text:style-name="P57"/>
      <text:p text:style-name="P58"><text:span text:style-name="T59">Socialinės apsaugos ir darbo ministrė</text:span><text:span text:style-name="T60"><text:tab/><text:s text:c="68"/>Inga R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7T17:51:00Z</meta:creation-date>
    <dc:date>2024-12-27T17:51:00Z</dc:date>
    <meta:template xlink:href="Normal.dotm" xlink:type="simple"/>
    <meta:editing-cycles>2</meta:editing-cycles>
    <meta:editing-duration>PT0S</meta:editing-duration>
    <meta:user-defined meta:name="_NewReviewCycle"/>
    <meta:user-defined meta:name="ContentTypeId">0x01010050407C8D781FE44F9E006BF5DC4DA1F2</meta:user-defined>
    <meta:document-statistic meta:page-count="2" meta:paragraph-count="13" meta:word-count="218" meta:character-count="1751" meta:row-count="39" meta:non-whitespace-character-count="1546"/>
  </office:meta>
</office:document-meta>
</file>