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9in"/>
      <style:text-properties style:font-size-complex="12pt"/>
    </style:style>
    <style:style style:name="P22" style:parent-style-name="Normal" style:family="paragraph">
      <style:paragraph-properties fo:text-align="justify" fo:line-height="150%" fo:text-indent="0.9in"/>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together="always" fo:break-before="page" fo:line-height="120%"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7" style:parent-style-name="Normal" style:family="paragraph">
      <style:paragraph-properties fo:keep-together="always"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keep-together="always"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9"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50" style:parent-style-name="Normal" style:family="paragraph">
      <style:paragraph-properties fo:keep-together="always" fo:text-align="center"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fo:line-height="12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3%" fo:text-indent="0.2166in"/>
      <style:text-properties fo:color="#000000" style:font-size-complex="12pt" fo:hyphenate="false"/>
    </style:style>
    <style:style style:name="P59" style:parent-style-name="Normal" style:family="paragraph">
      <style:paragraph-properties fo:text-align="justify" fo:line-height="123%"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23%"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23%"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23%"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23%"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23%"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23%"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23%" fo:text-indent="0.2166in"/>
      <style:text-properties fo:hyphenate="false"/>
    </style:style>
    <style:style style:name="P81" style:parent-style-name="Normal" style:family="paragraph">
      <style:paragraph-properties fo:keep-together="always" fo:text-align="center" fo:line-height="120%"/>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20%"/>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text-align="justify" fo:line-height="123%"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23%"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23%"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23%"/>
      <style:text-properties fo:hyphenate="false"/>
    </style:style>
    <style:style style:name="P97" style:parent-style-name="Normal" style:family="paragraph">
      <style:paragraph-properties fo:keep-together="always" fo:text-align="center" fo:line-height="120%"/>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fo:line-height="12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line-height="123%" fo:text-indent="0.2166in"/>
      <style:text-properties fo:color="#000000" style:font-size-complex="12pt" fo:hyphenate="false"/>
    </style:style>
    <style:style style:name="P103" style:parent-style-name="Normal" style:family="paragraph">
      <style:paragraph-properties fo:text-align="justify" fo:line-height="123%"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23%"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23%"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23%"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23%"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23%"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23%"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23%"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23%"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23%" fo:text-indent="0.2166in"/>
      <style:text-properties fo:hyphenate="false"/>
    </style:style>
    <style:style style:name="P131" style:parent-style-name="Normal" style:family="paragraph">
      <style:paragraph-properties fo:keep-together="always" fo:text-align="center" fo:line-height="120%"/>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fo:line-height="120%"/>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fo:line-height="123%" fo:text-indent="0.2166in"/>
      <style:text-properties fo:color="#000000" style:font-size-complex="12pt" fo:hyphenate="false"/>
    </style:style>
    <style:style style:name="P137" style:parent-style-name="Normal" style:family="paragraph">
      <style:paragraph-properties fo:text-align="justify" fo:line-height="123%"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23%"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23%"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23%"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23%"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23%"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23%"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23%"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23%"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23%"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23%"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23%"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23%" fo:text-indent="0.2166in"/>
      <style:text-properties fo:hyphenate="false"/>
    </style:style>
    <style:style style:name="P177" style:parent-style-name="Normal" style:family="paragraph">
      <style:paragraph-properties fo:keep-together="always" fo:text-align="center" fo:line-height="120%"/>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together="always" fo:text-align="center" fo:line-height="120%"/>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fo:line-height="123%" fo:text-indent="0.2166in"/>
      <style:text-properties fo:color="#000000" style:font-size-complex="12pt" fo:hyphenate="false"/>
    </style:style>
    <style:style style:name="P183" style:parent-style-name="Normal" style:family="paragraph">
      <style:paragraph-properties fo:text-align="justify" fo:line-height="123%"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23%"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23%"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23%"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23%"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23%"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23%"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23%"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23%"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23%"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23%"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23%"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23%" fo:text-indent="0.2166in"/>
      <style:text-properties fo:hyphenate="false"/>
    </style:style>
    <style:style style:name="P220" style:parent-style-name="Normal" style:family="paragraph">
      <style:paragraph-properties fo:keep-together="always" fo:text-align="center" fo:line-height="120%"/>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fo:line-height="120%"/>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fo:line-height="123%" fo:text-indent="0.2166in"/>
      <style:text-properties fo:color="#000000" style:font-size-complex="12pt" fo:hyphenate="false"/>
    </style:style>
    <style:style style:name="P226" style:parent-style-name="Normal" style:family="paragraph">
      <style:paragraph-properties fo:text-align="justify" fo:line-height="123%"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23%"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23%"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23%"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23%"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23%"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23%"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fo:line-height="116%"/>
      <style:text-properties fo:hyphenate="false"/>
    </style:style>
    <style:style style:name="T248" style:parent-style-name="DefaultParagraphFont" style:family="text">
      <style:text-properties fo:color="#000000" style:font-size-complex="12pt"/>
    </style:style>
    <style:style style:name="P249" style:parent-style-name="Normal" style:master-page-name="MPF2" style:family="paragraph">
      <style:paragraph-properties fo:keep-with-next="always" fo:keep-together="always" fo:break-before="page" fo:margin-left="3.3472in" style:page-number="1">
        <style:tab-stops>
          <style:tab-stop style:type="left" style:position="1.3777in"/>
        </style:tab-stops>
      </style:paragraph-properties>
      <style:text-properties fo:color="#000000" style:font-size-complex="12pt"/>
    </style:style>
    <style:style style:name="P257" style:parent-style-name="Normal" style:family="paragraph">
      <style:paragraph-properties fo:keep-with-next="always" fo:keep-together="always" fo:margin-left="3.3472in">
        <style:tab-stops>
          <style:tab-stop style:type="left" style:position="1.3777in"/>
        </style:tab-stops>
      </style:paragraph-properties>
      <style:text-properties fo:color="#000000" style:font-size-complex="12pt"/>
    </style:style>
    <style:style style:name="P258" style:parent-style-name="Normal" style:family="paragraph">
      <style:paragraph-properties fo:keep-with-next="always" fo:keep-together="always" fo:margin-left="3.3472in">
        <style:tab-stops>
          <style:tab-stop style:type="left" style:position="1.3777in"/>
        </style:tab-stops>
      </style:paragraph-properties>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keep-with-next="always" fo:keep-together="always" fo:margin-left="3.3472in">
        <style:tab-stops>
          <style:tab-stop style:type="left" style:position="1.3777in"/>
        </style:tab-stops>
      </style:paragraph-properties>
      <style:text-properties fo:color="#000000" style:font-size-complex="12pt" style:language-asian="ar" style:country-asian="SA"/>
    </style:style>
    <style:style style:name="P26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style:font-size-complex="12pt"/>
    </style:style>
    <style:style style:name="P267" style:parent-style-name="Normal" style:family="paragraph">
      <style:paragraph-properties fo:text-align="justify" fo:line-height="14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40%"/>
      <style:text-properties style:font-size-complex="12pt" fo:language="en" fo:country="US"/>
    </style:style>
    <style:style style:name="P272" style:parent-style-name="Normal" style:family="paragraph">
      <style:paragraph-properties fo:text-align="justify" fo:line-height="140%"/>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fo:line-height="140%"/>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40%"/>
      <style:text-properties style:font-size-complex="12pt" fo:language="en" fo:country="US"/>
    </style:style>
    <style:style style:name="P281" style:parent-style-name="Normal" style:family="paragraph">
      <style:paragraph-properties fo:text-align="justify" fo:line-height="140%"/>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line-height="14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40%"/>
      <style:text-properties style:font-size-complex="12pt" fo:language="en" fo:country="US"/>
    </style:style>
    <style:style style:name="P290" style:parent-style-name="Normal" style:family="paragraph">
      <style:paragraph-properties fo:text-align="justify" fo:line-height="140%"/>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justify" fo:line-height="14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40%"/>
      <style:text-properties style:font-size-complex="12pt" fo:language="en" fo:country="US"/>
    </style:style>
    <style:style style:name="P297" style:parent-style-name="Normal" style:family="paragraph">
      <style:paragraph-properties fo:text-align="justify" fo:line-height="140%"/>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line-height="14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40%"/>
      <style:text-properties style:font-size-complex="12pt"/>
    </style:style>
    <style:style style:name="P303" style:parent-style-name="Normal" style:family="paragraph">
      <style:paragraph-properties fo:text-align="justify" fo:line-height="140%"/>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4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40%"/>
      <style:text-properties style:font-size-complex="12pt"/>
    </style:style>
    <style:style style:name="P309" style:parent-style-name="Normal" style:family="paragraph">
      <style:paragraph-properties fo:text-align="justify" fo:line-height="140%"/>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4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40%"/>
      <style:text-properties style:font-size-complex="12pt"/>
    </style:style>
    <style:style style:name="P315" style:parent-style-name="Normal" style:family="paragraph">
      <style:paragraph-properties fo:text-align="justify" fo:line-height="140%"/>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4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40%"/>
      <style:text-properties style:font-size-complex="12pt"/>
    </style:style>
    <style:style style:name="P321" style:parent-style-name="Normal" style:family="paragraph">
      <style:paragraph-properties fo:text-align="justify" fo:line-height="140%"/>
    </style:style>
    <style:style style:name="T322" style:parent-style-name="DefaultParagraphFont" style:family="text">
      <style:text-properties style:font-size-complex="12pt"/>
    </style:style>
    <style:style style:name="P323" style:parent-style-name="Normal" style:family="paragraph">
      <style:paragraph-properties fo:line-height="150%">
        <style:tab-stops>
          <style:tab-stop style:type="left" style:position="4.3312in"/>
          <style:tab-stop style:type="right" style:position="5.768in"/>
        </style:tab-stops>
      </style:paragraph-properties>
      <style:text-properties fo:color="#000000" style:font-size-complex="12pt"/>
    </style:style>
    <style:style style:name="P324" style:parent-style-name="Normal" style:family="paragraph">
      <style:paragraph-properties fo:line-height="150%">
        <style:tab-stops>
          <style:tab-stop style:type="left" style:position="4.3312in"/>
          <style:tab-stop style:type="right" style:position="5.768in"/>
        </style:tab-stops>
      </style:paragraph-properties>
      <style:text-properties fo:color="#000000" style:font-size-complex="12pt"/>
    </style:style>
    <style:style style:name="P325" style:parent-style-name="Normal" style:family="paragraph">
      <style:paragraph-properties fo:line-height="150%">
        <style:tab-stops>
          <style:tab-stop style:type="left" style:position="4.3312in"/>
          <style:tab-stop style:type="right" style:position="5.768in"/>
        </style:tab-stops>
      </style:paragraph-properties>
      <style:text-properties fo:color="#000000" style:font-size-complex="12pt"/>
    </style:style>
    <style:style style:name="P326" style:parent-style-name="Normal" style:family="paragraph">
      <style:paragraph-properties fo:line-height="150%">
        <style:tab-stops>
          <style:tab-stop style:type="left" style:position="4.3312in"/>
          <style:tab-stop style:type="right" style:position="5.768in"/>
        </style:tab-stops>
      </style:paragraph-properties>
      <style:text-properties fo:color="#000000" style:font-size-complex="12pt"/>
    </style:style>
    <style:style style:name="P327" style:parent-style-name="Normal" style:family="paragraph">
      <style:paragraph-properties fo:line-height="150%"/>
    </style:style>
    <style:style style:name="P328" style:parent-style-name="Normal" style:master-page-name="MPF3" style:family="paragraph">
      <style:paragraph-properties fo:keep-with-next="always" fo:keep-together="always" fo:break-before="page" fo:margin-left="3.3472in" style:page-number="1">
        <style:tab-stops>
          <style:tab-stop style:type="left" style:position="1.3777in"/>
        </style:tab-stops>
      </style:paragraph-properties>
      <style:text-properties fo:color="#000000" style:font-size-complex="12pt"/>
    </style:style>
    <style:style style:name="P336" style:parent-style-name="Normal" style:family="paragraph">
      <style:paragraph-properties fo:keep-with-next="always" fo:keep-together="always" fo:margin-left="3.3472in">
        <style:tab-stops>
          <style:tab-stop style:type="left" style:position="1.3777in"/>
        </style:tab-stops>
      </style:paragraph-properties>
      <style:text-properties fo:color="#000000" style:font-size-complex="12pt"/>
    </style:style>
    <style:style style:name="P337" style:parent-style-name="Normal" style:family="paragraph">
      <style:paragraph-properties fo:keep-with-next="always" fo:keep-together="always" fo:margin-left="3.3472in">
        <style:tab-stops>
          <style:tab-stop style:type="left" style:position="1.3777in"/>
        </style:tab-stops>
      </style:paragraph-properties>
      <style:text-properties fo:color="#000000" style:font-size-complex="12pt"/>
    </style:style>
    <style:style style:name="P338" style:parent-style-name="Normal" style:family="paragraph">
      <style:paragraph-properties fo:keep-with-next="always" fo:keep-together="always" fo:margin-left="3.3472in">
        <style:tab-stops>
          <style:tab-stop style:type="left" style:position="1.3777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2166in"/>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fo:text-indent="0.2166in"/>
      <style:text-properties style:font-size-complex="12pt"/>
    </style:style>
    <style:style style:name="P351" style:parent-style-name="Normal" style:family="paragraph">
      <style:paragraph-properties fo:text-align="justify" style:line-height-at-least="0.25in" fo:margin-left="0.0395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line-height-at-least="0.25in"/>
      <style:text-properties style:font-size-complex="12pt"/>
    </style:style>
    <style:style style:name="P355" style:parent-style-name="Normal" style:family="paragraph">
      <style:paragraph-properties fo:text-align="center">
        <style:tab-stops>
          <style:tab-stop style:type="center" style:position="3.3465in"/>
          <style:tab-stop style:type="left" style:position="5.4305in"/>
        </style:tab-stops>
      </style:paragraph-properties>
      <style:text-properties style:font-size-complex="12pt"/>
    </style:style>
    <style:style style:name="P356" style:parent-style-name="Normal" style:family="paragraph">
      <style:paragraph-properties fo:text-align="justify" style:line-height-at-least="0.25in"/>
      <style:text-properties style:font-size-complex="12pt"/>
    </style:style>
    <style:style style:name="P357" style:parent-style-name="Normal" style:family="paragraph">
      <style:paragraph-properties fo:text-align="justify" fo:margin-left="0.0395in" fo:text-indent="1.4902in">
        <style:tab-stops>
          <style:tab-stop style:type="left" style:position="4.6854in"/>
        </style:tab-stops>
      </style:paragraph-properties>
      <style:text-properties style:font-size-complex="12pt"/>
    </style:style>
    <style:style style:name="P358" style:parent-style-name="Normal" style:family="paragraph">
      <style:paragraph-properties fo:text-align="justify" style:line-height-at-least="0.25in"/>
      <style:text-properties style:font-size-complex="12pt"/>
    </style:style>
    <style:style style:name="P359" style:parent-style-name="Normal" style:family="paragraph">
      <style:paragraph-properties fo:text-align="justify" fo:margin-left="0.0395in" fo:text-indent="3.4805in">
        <style:tab-stops/>
      </style:paragraph-properties>
      <style:text-properties style:font-size-complex="12pt"/>
    </style:style>
    <style:style style:name="P360" style:parent-style-name="Normal" style:family="paragraph">
      <style:paragraph-properties fo:text-align="justify" style:line-height-at-least="0.25in" fo:text-indent="0.5in"/>
      <style:text-properties style:font-size-complex="12pt"/>
    </style:style>
    <style:style style:name="P361" style:parent-style-name="Normal" style:family="paragraph">
      <style:paragraph-properties fo:text-align="justify" style:line-height-at-least="0.25in" fo:text-indent="0.5in"/>
      <style:text-properties style:font-size-complex="12pt"/>
    </style:style>
    <style:style style:name="P362" style:parent-style-name="Normal" style:family="paragraph">
      <style:paragraph-properties fo:text-align="justify" style:line-height-at-least="0.25in" fo:text-indent="0.5in"/>
      <style:text-properties style:font-size-complex="12pt"/>
    </style:style>
    <style:style style:name="P363" style:parent-style-name="Normal" style:family="paragraph">
      <style:paragraph-properties fo:text-align="justify" style:line-height-at-least="0.25in"/>
      <style:text-properties style:font-size-complex="12pt"/>
    </style:style>
    <style:style style:name="P364" style:parent-style-name="Normal" style:family="paragraph">
      <style:paragraph-properties fo:text-align="justify" style:line-height-at-least="0.25in" fo:text-indent="0.5in"/>
      <style:text-properties style:font-size-complex="12pt"/>
    </style:style>
    <style:style style:name="P365" style:parent-style-name="Normal" style:family="paragraph">
      <style:paragraph-properties fo:text-align="justify" style:line-height-at-least="0.25in"/>
      <style:text-properties style:font-size-complex="12pt"/>
    </style:style>
    <style:style style:name="P366" style:parent-style-name="Normal" style:family="paragraph">
      <style:paragraph-properties fo:keep-with-next="always" fo:text-align="justify" style:line-height-at-least="0.25in" fo:text-indent="0.5in"/>
      <style:text-properties style:font-size-complex="12pt"/>
    </style:style>
    <style:style style:name="P367" style:parent-style-name="Normal" style:family="paragraph">
      <style:paragraph-properties fo:keep-with-next="always" fo:text-align="justify" style:line-height-at-least="0.25in"/>
      <style:text-properties style:font-size-complex="12pt"/>
    </style:style>
    <style:style style:name="P368" style:parent-style-name="Normal" style:family="paragraph">
      <style:paragraph-properties fo:keep-with-next="always" fo:text-align="justify" style:line-height-at-least="0.25in"/>
      <style:text-properties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3361in" style:use-optimal-column-width="false"/>
    </style:style>
    <style:style style:name="TableColumn372" style:family="table-column">
      <style:table-column-properties style:column-width="1.5756in" style:use-optimal-column-width="false"/>
    </style:style>
    <style:style style:name="TableColumn373" style:family="table-column">
      <style:table-column-properties style:column-width="0.4916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4916in" style:use-optimal-column-width="false"/>
    </style:style>
    <style:style style:name="TableColumn378" style:family="table-column">
      <style:table-column-properties style:column-width="0.9854in" style:use-optimal-column-width="false"/>
    </style:style>
    <style:style style:name="TableColumn379" style:family="table-column">
      <style:table-column-properties style:column-width="0.7881in" style:use-optimal-column-width="false"/>
    </style:style>
    <style:style style:name="Table370" style:family="table">
      <style:table-properties style:width="6.1458in" fo:margin-left="0in" table:align="left"/>
    </style:style>
    <style:style style:name="TableRow380" style:family="table-row">
      <style:table-row-properties style:use-optimal-row-height="false"/>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line-height="115%"/>
    </style:style>
    <style:style style:name="T384" style:parent-style-name="DefaultParagraphFont" style:family="text">
      <style:text-properties style:font-size-complex="12p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15%"/>
    </style:style>
    <style:style style:name="T388" style:parent-style-name="DefaultParagraphFont" style:family="text">
      <style:text-properties style:font-size-complex="12p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15%"/>
    </style:style>
    <style:style style:name="T392" style:parent-style-name="DefaultParagraphFont" style:family="text">
      <style:text-properties style:font-size-complex="12p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TableRow399" style:family="table-row">
      <style:table-row-properties style:use-optimal-row-height="false"/>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4pt" style:font-size-asian="4pt" style:font-size-complex="4pt"/>
    </style:style>
    <style:style style:name="P404" style:parent-style-name="Normal" style:family="paragraph">
      <style:text-properties style:font-name-asian="Calibri" style:font-size-complex="12pt"/>
    </style:style>
    <style:style style:name="P405" style:parent-style-name="Normal" style:family="paragraph">
      <style:text-properties fo:font-size="4pt" style:font-size-asian="4pt" style:font-size-complex="4pt"/>
    </style:style>
    <style:style style:name="P406" style:parent-style-name="Normal" style:family="paragraph">
      <style:text-properties style:font-size-complex="12pt"/>
    </style:style>
    <style:style style:name="P407" style:parent-style-name="Normal" style:family="paragraph">
      <style:text-properties fo:font-size="4pt" style:font-size-asian="4pt" style:font-size-complex="4pt"/>
    </style:style>
    <style:style style:name="P408" style:parent-style-name="Normal" style:family="paragraph">
      <style:paragraph-properties fo:line-height="115%" fo:text-indent="0.043in"/>
      <style:text-properties style:font-name-asian="Calibri"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indent="0.043in"/>
      <style:text-properties style:font-name-asian="Calibri" style:font-size-complex="12pt"/>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style>
    <style:style style:name="P414" style:parent-style-name="Normal" style:family="paragraph">
      <style:text-properties fo:font-size="4pt" style:font-size-asian="4pt" style:font-size-complex="4pt"/>
    </style:style>
    <style:style style:name="P415" style:parent-style-name="Normal" style:family="paragraph">
      <style:paragraph-properties fo:line-height="115%"/>
      <style:text-properties style:font-name-asian="Calibri"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indent="0.043in"/>
      <style:text-properties style:font-name-asian="Calibri" style:font-size-complex="12pt"/>
    </style:style>
    <style:style style:name="P419" style:parent-style-name="Normal" style:family="paragraph">
      <style:text-properties fo:font-size="4pt" style:font-size-asian="4pt" style:font-size-complex="4pt"/>
    </style:style>
    <style:style style:name="P420" style:parent-style-name="Normal" style:family="paragraph">
      <style:text-properties style:font-size-complex="12pt"/>
    </style:style>
    <style:style style:name="P421" style:parent-style-name="Normal" style:family="paragraph">
      <style:text-properties fo:font-size="4pt" style:font-size-asian="4pt" style:font-size-complex="4pt"/>
    </style:style>
    <style:style style:name="P422" style:parent-style-name="Normal" style:family="paragraph">
      <style:paragraph-properties fo:line-height="115%"/>
      <style:text-properties style:font-name-asian="Calibri" style:font-size-complex="12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indent="0.043in"/>
      <style:text-properties style:font-name-asian="Calibri" style:font-size-complex="12pt"/>
    </style:style>
    <style:style style:name="P426" style:parent-style-name="Normal" style:family="paragraph">
      <style:text-properties fo:font-size="4pt" style:font-size-asian="4pt" style:font-size-complex="4pt"/>
    </style:style>
    <style:style style:name="P427" style:parent-style-name="Normal" style:family="paragraph">
      <style:text-properties style:font-size-complex="12pt"/>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15%"/>
      <style:text-properties style:font-name-asian="Calibri"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4pt" style:font-size-asian="4pt" style:font-size-complex="4pt"/>
    </style:style>
    <style:style style:name="P432" style:parent-style-name="Normal" style:family="paragraph">
      <style:text-properties style:font-name-asian="Calibri" style:font-size-complex="12pt"/>
    </style:style>
    <style:style style:name="P433" style:parent-style-name="Normal" style:family="paragraph">
      <style:text-properties fo:font-size="4pt" style:font-size-asian="4pt" style:font-size-complex="4pt"/>
    </style:style>
    <style:style style:name="P434" style:parent-style-name="Normal" style:family="paragraph">
      <style:text-properties style:font-size-complex="12pt"/>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115%" fo:text-indent="0.0861in"/>
      <style:text-properties style:font-name-asian="Calibri" style:font-size-complex="12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line-height="115%"/>
      <style:text-properties style:font-name-asian="Calibri"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line-height="115%"/>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fo:line-height="115%"/>
    </style:style>
    <style:style style:name="T445" style:parent-style-name="DefaultParagraphFont" style:family="text">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4pt" style:font-size-asian="4pt" style:font-size-complex="4pt"/>
    </style:style>
    <style:style style:name="P448" style:parent-style-name="Normal" style:family="paragraph">
      <style:paragraph-properties fo:line-height="115%"/>
      <style:text-properties style:font-name-asian="Calibri" style:font-size-complex="12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4pt" style:font-size-asian="4pt" style:font-size-complex="4pt"/>
    </style:style>
    <style:style style:name="P451" style:parent-style-name="Normal" style:family="paragraph">
      <style:paragraph-properties fo:line-height="115%"/>
      <style:text-properties style:font-name-asian="Calibri" style:font-size-complex="12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15%"/>
      <style:text-properties style:font-name-asian="Calibri"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15%"/>
      <style:text-properties style:font-name-asian="Calibri"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15%"/>
      <style:text-properties style:font-name-asian="Calibri"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fo:line-height="115%"/>
      <style:text-properties style:font-name-asian="Calibri"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font-size="4pt" style:font-size-asian="4pt" style:font-size-complex="4pt"/>
    </style:style>
    <style:style style:name="P469" style:parent-style-name="Normal" style:family="paragraph">
      <style:paragraph-properties fo:line-height="115%"/>
      <style:text-properties style:font-name-asian="Calibri" style:font-size-complex="12pt"/>
    </style:style>
    <style:style style:name="TableRow470" style:family="table-row">
      <style:table-row-properties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fo:line-height="115%"/>
    </style:style>
    <style:style style:name="T474" style:parent-style-name="DefaultParagraphFont" style:family="text">
      <style:text-properties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15%"/>
      <style:text-properties style:font-name-asian="Calibri"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style:font-name-asian="Calibri"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4pt" style:font-size-asian="4pt" style:font-size-complex="4pt"/>
    </style:style>
    <style:style style:name="P486" style:parent-style-name="Normal" style:family="paragraph">
      <style:paragraph-properties fo:line-height="115%"/>
      <style:text-properties style:font-name-asian="Calibri" style:font-size-complex="12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4pt" style:font-size-asian="4pt" style:font-size-complex="4pt"/>
    </style:style>
    <style:style style:name="P489" style:parent-style-name="Normal" style:family="paragraph">
      <style:paragraph-properties fo:line-height="115%"/>
      <style:text-properties style:font-name-asian="Calibri"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fo:line-height="115%"/>
      <style:text-properties style:font-name-asian="Calibri"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4pt" style:font-size-asian="4pt" style:font-size-complex="4pt"/>
    </style:style>
    <style:style style:name="P495" style:parent-style-name="Normal" style:family="paragraph">
      <style:paragraph-properties fo:line-height="115%"/>
      <style:text-properties style:font-name-asian="Calibri"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font-size="4pt" style:font-size-asian="4pt" style:font-size-complex="4pt"/>
    </style:style>
    <style:style style:name="P498" style:parent-style-name="Normal" style:family="paragraph">
      <style:paragraph-properties fo:line-height="115%"/>
      <style:text-properties style:font-name-asian="Calibri" style:font-size-complex="12pt"/>
    </style:style>
    <style:style style:name="P499" style:parent-style-name="Normal" style:family="paragraph">
      <style:paragraph-properties fo:text-align="justify">
        <style:tab-stops>
          <style:tab-stop style:type="left" style:position="2.7562in"/>
        </style:tab-stops>
      </style:paragraph-properties>
      <style:text-properties style:font-name-asian="Calibri" fo:font-weight="bold" style:font-weight-asian="bold" fo:font-style="italic" style:font-style-asian="italic" style:font-size-complex="12pt"/>
    </style:style>
    <style:style style:name="P500" style:parent-style-name="Normal" style:family="paragraph">
      <style:paragraph-properties fo:text-align="justify" fo:text-indent="0.5in">
        <style:tab-stops>
          <style:tab-stop style:type="left" style:position="2.7562in"/>
        </style:tab-stops>
      </style:paragraph-properties>
      <style:text-properties style:font-size-complex="12pt"/>
    </style:style>
    <style:style style:name="P501" style:parent-style-name="Normal" style:family="paragraph">
      <style:paragraph-properties fo:text-align="justify">
        <style:tab-stops>
          <style:tab-stop style:type="left" style:position="2.7562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0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0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0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1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1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12" style:parent-style-name="Normal" style:family="paragraph">
      <style:text-properties fo:font-size="4pt" style:font-size-asian="4pt" style:font-size-complex="4pt"/>
    </style:style>
    <style:style style:name="P513" style:parent-style-name="Normal" style:family="paragraph">
      <style:text-properties style:font-size-complex="12pt"/>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style>
    <style:style style:name="P516" style:parent-style-name="Normal" style:family="paragraph">
      <style:text-properties fo:font-size="4pt" style:font-size-asian="4pt" style:font-size-complex="4pt"/>
    </style:style>
    <style:style style:name="P517" style:parent-style-name="Normal" style:family="paragraph">
      <style:text-properties style:font-size-complex="12pt"/>
    </style:style>
    <style:style style:name="P518" style:parent-style-name="Normal" style:family="paragraph">
      <style:text-properties fo:font-size="4pt" style:font-size-asian="4pt" style:font-size-complex="4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fo:font-weight="bold" style:font-weight-asian="bold" style:font-size-complex="12pt"/>
    </style:style>
    <style:style style:name="P522" style:parent-style-name="Normal" style:family="paragraph">
      <style:text-properties fo:font-size="4pt" style:font-size-asian="4pt" style:font-size-complex="4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size="4pt" style:font-size-asian="4pt" style:font-size-complex="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GINČŲ KOMISIJOS PRIE SOCIALINĖS APSAUGOS IR DARBO MINISTERIJOS NARIŲ ATRANKOS TVARKOS APRAŠO PATVIRTINIMO</text:p>
      <text:p text:style-name="P18"/>
      <text:p text:style-name="P19">2019 m. liepos 2 d. Nr. A1-374</text:p>
      <text:p text:style-name="P20">Vilnius</text:p>
      <text:p text:style-name="P21"/>
      <text:p text:style-name="P22"/>
      <text:p text:style-name="P23"><text:span text:style-name="T24">Vadovaudamasis Lietuvos Respublikos neįgaliųjų socialinės integracijos įstatymo 23</text:span><text:span text:style-name="T25"><text:s/></text:span><text:span text:style-name="T26">straipsnio 3 dalimi:</text:span></text:p>
      <text:p text:style-name="P27"><text:span text:style-name="T28">1</text:span><text:span text:style-name="T29">. T v i r t i n u Ginčų komisijos prie Socialinės apsaugos ir darbo ministerijos narių atrankos tvarkos aprašą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ocialinės apsaugos ir darbo ministras</text:span><text:span text:style-name="T38"><text:tab/>Linas Kukuraitis</text:span></text:p>
      <text:soft-page-break/>
      <text:p text:style-name="P39">PATVIRTINTA</text:p>
      <text:p text:style-name="P47">Lietuvos Respublikos socialinės apsaugos ir darbo ministro</text:p>
      <text:p text:style-name="P48">2019 m. liepos 2 d. įsakymu Nr. A1-374</text:p>
      <text:p text:style-name="P49"/>
      <text:p text:style-name="P50"><text:span text:style-name="T51">ginčų komisijos prie socialinės apsaugos ir darbo ministerijos narių atrank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Ginčų komisijos prie Socialinės apsaugos ir darbo ministerijos narių atrankos tvarkos aprašas (toliau – Aprašas) reglamentuoja Ginčų komisijos prie Socialinės apsaugos ir darbo ministerijos (toliau – Ginčų komisija) narių atrankos organizavimo tvarką.</text:span></text:p>
      <text:p text:style-name="P62"><text:span text:style-name="T63">2</text:span><text:span text:style-name="T64">. Atrankos tikslas – atrinkti asmenis, tinkančius eiti Ginčų komisijos narių pareigas.</text:span></text:p>
      <text:p text:style-name="P65"><text:span text:style-name="T66">3</text:span><text:span text:style-name="T67">. Ginčų komisijos narių atrankos organizavimas apima:</text:span></text:p>
      <text:p text:style-name="P68"><text:span text:style-name="T69">3.1</text:span><text:span text:style-name="T70">. kvietimo dalyvauti atrankoje paskelbimą;</text:span></text:p>
      <text:p text:style-name="P71"><text:span text:style-name="T72">3.2</text:span><text:span text:style-name="T73">. dokumentų, kuriuos būtina pateikti, norint dalyvauti atrankoje (toliau – dokumentai), pateikimą ir priėmimą;</text:span></text:p>
      <text:p text:style-name="P74"><text:span text:style-name="T75">3.3</text:span><text:span text:style-name="T76">. pretendentų atrankos komisijos (toliau – komisija) sudarymą ir atrankoje dalyvaujančių asmenų (toliau – pretendentai) atranką;</text:span></text:p>
      <text:p text:style-name="P77"><text:span text:style-name="T78">3.4</text:span><text:span text:style-name="T79">. atrinkto pretendento paskyrimą į pareigas.</text:span></text:p>
      <text:p text:style-name="P80"/>
      <text:p text:style-name="P81"><text:span text:style-name="T82">II</text:span><text:span text:style-name="T83"><text:s/>SKYRIUS</text:span></text:p>
      <text:p text:style-name="P84"><text:span text:style-name="T85">Reikalavimai pretendentams į ginčų komisijos narius<text:s/></text:span></text:p>
      <text:p text:style-name="P86"/>
      <text:p text:style-name="P87"><text:span text:style-name="T88">4</text:span><text:span text:style-name="T89">. Pretendentai, siekiantys būti paskirti Ginčų komisijos nariais, turi atitikti:</text:span></text:p>
      <text:p text:style-name="P90"><text:span text:style-name="T91">4.1</text:span><text:span text:style-name="T92">. Lietuvos Respublikos neįgaliųjų socialinės integracijos 23 straipsnio 3 dalyje nurodytus reikalavimus;</text:span></text:p>
      <text:p text:style-name="P93"><text:span text:style-name="T94">4.2</text:span><text:span text:style-name="T95">. socialinės apsaugos ir darbo ministro patvirtintame Ginčų komisijos nario pareigybės aprašyme nurodytus specialiuosius reikalavimus.</text:span></text:p>
      <text:p text:style-name="P96"/>
      <text:p text:style-name="P97"><text:span text:style-name="T98">III</text:span><text:span text:style-name="T99"><text:s/>SKYRIUS</text:span></text:p>
      <text:p text:style-name="P100"><text:span text:style-name="T101">Kvietimo dalyvauti atrankoje paskelbimas</text:span></text:p>
      <text:p text:style-name="P102"/>
      <text:p text:style-name="P103"><text:span text:style-name="T104">5</text:span><text:span text:style-name="T105">. Atranką organizuoja Lietuvos Respublikos socialinės apsaugos ir darbo ministerija (toliau – ministerija). Atranka skelbiama ministerijos interneto svetainėje.<text:s/></text:span></text:p>
      <text:p text:style-name="P106"><text:span text:style-name="T107">6</text:span><text:span text:style-name="T108">. Atrankos skelbime nurodoma:</text:span></text:p>
      <text:p text:style-name="P109"><text:span text:style-name="T110">6.1</text:span><text:span text:style-name="T111">. įstaigos pavadinimas, teisinė forma, buveinė ir kodas;</text:span></text:p>
      <text:p text:style-name="P112"><text:span text:style-name="T113">6.2</text:span><text:span text:style-name="T114">. pareigų pavadinimas, atliekamos funkcijos;</text:span></text:p>
      <text:p text:style-name="P115"><text:span text:style-name="T116">6.3</text:span><text:span text:style-name="T117">. pareigybės aprašyme nurodyti specialieji reikalavimai;</text:span></text:p>
      <text:p text:style-name="P118"><text:span text:style-name="T119">6.4</text:span><text:span text:style-name="T120">. kur ir kokius dokumentus, jų kopijas būtina pateikti;</text:span></text:p>
      <text:p text:style-name="P121"><text:span text:style-name="T122">6.5</text:span><text:span text:style-name="T123">. tai, kad pretendentų dokumentai priimami 14 kalendorinių dienų nuo atrankos paskelbimo, įskaitant ir atrankos paskelbimo dieną;</text:span></text:p>
      <text:p text:style-name="P124"><text:span text:style-name="T125">6.6</text:span><text:span text:style-name="T126">. pretendentų atrankos būdas;</text:span></text:p>
      <text:p text:style-name="P127"><text:span text:style-name="T128">6.7</text:span><text:span text:style-name="T129">. ministerijos administracijos padalinys ir kontaktiniai duomenys, kur galima gauti išsamią informaciją apie skelbiamą atranką.</text:span></text:p>
      <text:p text:style-name="P130"/>
      <text:p text:style-name="P131"><text:span text:style-name="T132">IV</text:span><text:span text:style-name="T133"><text:s/>SKYRIUS</text:span></text:p>
      <text:p text:style-name="P134"><text:span text:style-name="T135">Dokumentų pateikimas ir priėmimas</text:span></text:p>
      <text:p text:style-name="P136"/>
      <text:p text:style-name="P137"><text:span text:style-name="T138">7</text:span><text:span text:style-name="T139">. Pretendentas pateikia šiuos dokumentus:</text:span></text:p>
      <text:p text:style-name="P140"><text:span text:style-name="T141">7.1</text:span><text:span text:style-name="T142">. prašymą dalyvauti atrankoje, kuriame taip pat nurodo, kokiu būdu – paprastu ar elektroniniu paštu – norėtų būti informuotas apie tai, ar atitinka atrankos skelbime nustatytus reikalavimus, apie atrankos datą, vietą ir laiką;</text:span></text:p>
      <text:p text:style-name="P143"><text:span text:style-name="T144">7.2</text:span><text:span text:style-name="T145">. asmens tapatybę, pilietybę ir amžių, išsilavinimą įrodančių dokumentų kopijas;</text:span></text:p>
      <text:p text:style-name="P146"><text:span text:style-name="T147">7.3</text:span><text:span text:style-name="T148">. gyvenimo aprašymą;</text:span></text:p>
      <text:p text:style-name="P149"><text:span text:style-name="T150">7.4</text:span><text:span text:style-name="T151">. užpildytą Nepriekaištingos reputacijos reikalavimų atitikties deklaraciją (Aprašo 1 priedas);</text:span></text:p>
      <text:p text:style-name="P152"><text:span text:style-name="T153">7.5</text:span><text:span text:style-name="T154">. kitų dokumentų, būtinų pretendento atitikčiai pareigybės, dėl kurios paskelbta atranka, aprašyme nustatytiems specialiesiems reikalavimams patvirtinti, kopijas;</text:span></text:p>
      <text:p text:style-name="P155"><text:span text:style-name="T156">7.6</text:span><text:span text:style-name="T157">. darbo patirtį (stažą) patvirtinančių dokumentų kopijas.<text:s/></text:span></text:p>
      <text:p text:style-name="P158"><text:span text:style-name="T159">8</text:span><text:span text:style-name="T160">. Pretendentas dokumentus gali pateikti tiesiogiai atvykęs į ministeriją, atsiųsti paštu ar elektroninėmis priemonėmis: elektroniniu paštu, per Nacionalinę elektroninių siuntų pristatymo, naudojant pašto tinklą, informacinę sistemą „E. pristatymas“.</text:span></text:p>
      <text:p text:style-name="P161"><text:span text:style-name="T162">9</text:span><text:span text:style-name="T163">. Ministerijos Bendrųjų reikalų skyriaus (toliau – Bendrųjų reikalų skyrius) valstybės tarnautojas, atliekantis personalo koordinavimo funkcijas, priima pretendentų pateiktus prašymus dalyvauti atrankoje ir juos registruoja dokumentų valdymo sistemoje „Avilys“, nurodydamas prie prašymų pridedamus dokumentus.</text:span></text:p>
      <text:p text:style-name="P164"><text:span text:style-name="T165">10</text:span><text:span text:style-name="T166">. Jeigu pretendentas pateikia dokumentus asmeniškai, Bendrųjų reikalų skyriaus valstybės tarnautojas, atliekantis personalo koordinavimo funkcijas, šio Aprašo 7.2 ir 7.6 papunkčiuose nurodytus dokumentus (dokumentų originalus), sutikrinęs su pateiktomis kopijomis, grąžina pretendentui dokumentų priėmimo metu.</text:span></text:p>
      <text:p text:style-name="P167"><text:span text:style-name="T168">11</text:span><text:span text:style-name="T169">. Jeigu dokumentai siunčiami ministerijai registruotu laišku, Aprašo 7.2 papunktyje nurodytų dokumentų originalus sutikrinti su jų kopijomis</text:span><text:span text:style-name="T170"><text:s/>pretendentai privalo pateikti atrankos dieną. Jei<text:s/></text:span><text:span text:style-name="T171">pretendentai nepateikė dokumentų originalų ar jei sutikrinant nustatyta, kad pateikti dokumentų originalai neatitinka pateiktų dokumentų kopijų, jiems neleidžiama dalyvauti atrankoje.</text:span></text:p>
      <text:p text:style-name="P172"><text:span text:style-name="T173">12</text:span><text:span text:style-name="T174">. Pretendentui, kuris atitinka atrankos skelbime nustatytus reikalavimus, Bendrųjų reikalų skyrius per 7 darbo dienas nuo dokumentams pateikti skirto termino, nurodyto Aprašo 6.5<text:s/></text:span><text:soft-page-break/><text:span text:style-name="T175">papunktyje, pabaigos paprastu ar elektroniniu paštu išsiunčia kvietimą dalyvauti pretendentų atrankoje, nurodydamas jos datą, vietą ir laiką. Pretendentui, kuris neatitinka atrankos skelbime nustatytų reikalavimų, Bendrųjų reikalų skyrius per šiame punkte nurodytą terminą paprastu ar elektroniniu paštu išsiunčia motyvuotą pranešimą, kodėl jam neleidžiama dalyvauti pretendentų atrankoje.</text:span></text:p>
      <text:p text:style-name="P176"/>
      <text:p text:style-name="P177"><text:span text:style-name="T178">V</text:span><text:span text:style-name="T179"><text:s/>SKYRIUS</text:span></text:p>
      <text:p text:style-name="P180"><text:span text:style-name="T181">PRETENDENTŲ ATRANKA</text:span></text:p>
      <text:p text:style-name="P182"/>
      <text:p text:style-name="P183"><text:span text:style-name="T184">13</text:span><text:span text:style-name="T185">. Jeigu bent vienam pretendentui išsiunčiamas Aprašo 12 punkte nurodytas pranešimas apie dalyvavimą atrankoje, sudaroma komisija. Atranka turi įvykti per 30 kalendorinių dienų nuo paskutinės dokumentų priėmimo dienos.</text:span></text:p>
      <text:p text:style-name="P186"><text:span text:style-name="T187">14</text:span><text:span text:style-name="T188">. Komisijos sudėtis tvirtinama Lietuvos Respublikos socialinės apsaugos ir darbo ministro įsakymu. Komisiją turi sudaryti ne mažiau kaip 3 nariai. Įsakyme dėl komisijos sudėties nurodomi komisijos pirmininkas, kiti komisijos nariai, komisijos sekretorius. Komisijos sekretorius nėra komisijos narys.<text:s/></text:span></text:p>
      <text:p text:style-name="P189"><text:span text:style-name="T190">15</text:span><text:span text:style-name="T191">. 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urie tiesiogiai ar netiesiogiai gali būti suinteresuoti atrankos rezultatais, arba yra kitokių aplinkybių, kurios kelia abejonių šių asmenų nešališkumu.</text:span></text:p>
      <text:p text:style-name="P192"><text:span text:style-name="T193">16</text:span><text:span text:style-name="T194">. Pretendentų atrankos būdas yra testas žodžiu (pokalbis). Testo žodžiu (pokalbio) metu pretendentams pateikiami vienodi klausimai. Turi būti užtikrintas klausimų konfidencialumas.</text:span></text:p>
      <text:p text:style-name="P195"><text:span text:style-name="T196">17</text:span><text:span text:style-name="T197">. Testo žodžiu (pokalbio) metu vertinama pretendento profesinė patirtis, teorinės žinios, dalykinės savybės, siekiant patikrinti pretendento gebėjimus atlikti pareigybės, dėl kurios paskelbta atranka, aprašyme nustatytas funkcijas.<text:s/></text:span></text:p>
      <text:p text:style-name="P198"><text:span text:style-name="T199">18</text:span><text:span text:style-name="T200">. Pretendentai egzaminuojami žodžiu individualiai, kitiems pretendentams nedalyvaujant. Pretendentų eiliškumas testo žodžiu (pokalbio) metu nustatomas pagal abėcėlę.</text:span></text:p>
      <text:p text:style-name="P201"><text:span text:style-name="T202">19</text:span><text:span text:style-name="T203">. Testo žodžiu (pokalbio) eigai fiksuoti daromas skaitmeninis garso įrašas, kuris perkeliamas į kompiuterinę laikmeną, pridedamas prie Atrankos eiti Ginčų komisijos prie Socialinės apsaugos ir darbo ministerijos nario pareigas komisijos protokolo (Aprašo 2 priedas) ir saugomas ministerijoje teisės aktų nustatyta tvarka.<text:s/></text:span></text:p>
      <text:p text:style-name="P204"><text:span text:style-name="T205">20</text:span><text:span text:style-name="T206">. Komisijos pirmininkas ir komisijos nariai vertina atrankoje dalyvaujančius pretendentus nuo 1 iki 10 balų. Blogiausias įvertinimas yra 1 balas, geriausias – 10 balų. Vertinant pretendentus turi dalyvauti daugiau kaip pusė komisijos narių. Pretendento surinkti balai apskaičiuojami taip: kiekvienam pretendentui skirti balai sumuojami ir dalijami iš dalyvaujančių komisijos narių skaičiaus. Surinkti balai apvalinami iki skaičiaus dešimtosios dalies.</text:span></text:p>
      <text:p text:style-name="P207"><text:span text:style-name="T208">21</text:span><text:span text:style-name="T209">. Atranką laimi didžiausią balų vidurkį, bet ne mažesnį nei 7, surinkęs pretendentas. Jeigu keli pretendentai surinko vienodą balų vidurkį, atranką laimėjusį asmenį pasirenka komisijos pirmininkas.</text:span></text:p>
      <text:p text:style-name="P210"><text:span text:style-name="T211">22</text:span><text:span text:style-name="T212">. Atrankos rezultatai ir komisijos sprendimas įforminami protokolu. Protokolą pasirašo komisijos pirmininkas, komisijos nariai ir komisijos sekretorius. Su protokolu, savo dalies skaitmeniniu garso įrašu turi teisę susipažinti visi atrankoje dalyvavę pretendentai.</text:span></text:p>
      <text:p text:style-name="P213"><text:span text:style-name="T214">23</text:span><text:span text:style-name="T215">. Atranką laimėjusį pretendentą į pareigas skiria Lietuvos Respublikos socialinės apsaugos ir darbo ministras.</text:span></text:p>
      <text:p text:style-name="P216"><text:span text:style-name="T217">24</text:span><text:span text:style-name="T218">. Jeigu atranką laimėjęs pretendentas atsisako eiti pareigas, atranką laimėjusiu laikomas kitas pretendentas, surinkęs didžiausią balų vidurkį (palyginti su kitų atranką perėjusių pretendentų rezultatais), bet ne mažesnį nei 7.<text:s/></text:span></text:p>
      <text:p text:style-name="P219"/>
      <text:p text:style-name="P220"><text:span text:style-name="T221">Vi</text:span><text:span text:style-name="T222"><text:s/>SKYRIUS</text:span></text:p>
      <text:p text:style-name="P223"><text:span text:style-name="T224">BAIGIAMOSIOS NUOSTATOS</text:span></text:p>
      <text:p text:style-name="P225"/>
      <text:p text:style-name="P226"><text:span text:style-name="T227">25</text:span><text:span text:style-name="T228">. Atranka laikoma neįvykusia, jeigu:</text:span></text:p>
      <text:p text:style-name="P229"><text:span text:style-name="T230">25.1</text:span><text:span text:style-name="T231">. paskelbus atranką, nė vienas pretendentas nepateikė Aprašo 7 punkte nurodytų dokumentų;</text:span></text:p>
      <text:p text:style-name="P232"><text:span text:style-name="T233">25.2</text:span><text:span text:style-name="T234">. Aprašo 12 punkte nurodytas pranešimas apie dalyvavimą pretendentų atrankoje neišsiųstas nė vienam pretendentui;</text:span></text:p>
      <text:p text:style-name="P235"><text:span text:style-name="T236">25.3</text:span><text:span text:style-name="T237">. nė vienas pretendentas nesurinko Aprašo 21 punkte nustatyto mažiausio balų vidurkio;</text:span></text:p>
      <text:p text:style-name="P238"><text:span text:style-name="T239">25.4</text:span><text:span text:style-name="T240">. Aprašo 24 punkte nustatytu atveju nelieka nė vieno pretendento, kuris galėtų būti laikomas laimėjusiu atranką;</text:span></text:p>
      <text:p text:style-name="P241"><text:span text:style-name="T242">25.5</text:span><text:span text:style-name="T243">. paaiškėja, kad laimėjęs pretendentas neatitinka keliamų reikalavimų.</text:span></text:p>
      <text:p text:style-name="P244"><text:span text:style-name="T245">26</text:span><text:span text:style-name="T246">. Dalyvavęs pretendentų atrankoje, bet nelaimėjęs atrankos pretendentas gali apskųsti atrankos rezultatus ir komisijos sprendimą Lietuvos Respublikos įstatymų nustatyta tvarka teismui.</text:span></text:p>
      <text:p text:style-name="P247"><text:span text:style-name="T248">_________________</text:span></text:p>
      <text:soft-page-break/>
      <text:p text:style-name="P249">Ginčų komisijos prie Socialinės apsaugos ir darbo<text:s/></text:p>
      <text:p text:style-name="P257">ministerijos narių atrankos tvarkos aprašo</text:p>
      <text:p text:style-name="P258"><text:span text:style-name="T259">1</text:span><text:span text:style-name="T260"><text:s/></text:span><text:span text:style-name="T261">priedas</text:span></text:p>
      <text:p text:style-name="P262"/>
      <text:p text:style-name="P263"/>
      <text:p text:style-name="P264"><text:span text:style-name="T265">NEPRIEKAIŠTINGOS REPUTACIJOS REIKALAVIMŲ ATITIKTIES DEKLARACIJA</text:span></text:p>
      <text:p text:style-name="P266"/>
      <text:p text:style-name="P267"><text:span text:style-name="T268">1</text:span><text:span text:style-name="T269">. Ar esate įstatymų nustatyta tvarka pripažintas kaltu dėl tyčinio nusikaltimo padarymo ir turite neišnykusį ar nepanaikintą teistumą arba nepasibaigusį laidavimo terminą?<text:s/></text:span><text:span text:style-name="T270">Jeigu taip, kada, pagal kokį Lietuvos Respublikos baudžiamojo kodekso straipsnį?</text:span></text:p>
      <text:p text:style-name="P271"/>
      <text:p text:style-name="P272"><text:span text:style-name="T273">______________________________________________________________________________________</text:span></text:p>
      <text:p text:style-name="P274"><text:span text:style-name="T275">2</text:span><text:span text:style-name="T276">. Ar esate įstatymų nustatyta tvarka pripažintas kaltu dėl nusikaltimo valstybės tarnybai ir viešiesiems interesams ar dėl korupcinio pobūdžio nusikaltimo, kaip jis apibrėžtas Lietuvos Respublikos korupcijos prevencijos įstatyme, padarymo ir turite neišnykusį ar nepanaikintą teistumą arba nepasibaigusį laidavimo terminą?<text:s/></text:span><text:span text:style-name="T277">Jeigu taip, kada</text:span><text:span text:style-name="T278"><text:s/>ir už kokio pobūdžio nusikaltimą</text:span><text:span text:style-name="T279">?</text:span></text:p>
      <text:p text:style-name="P280"/>
      <text:p text:style-name="P281"><text:span text:style-name="T282">______________________________________________________________________________________</text:span></text:p>
      <text:p text:style-name="P283"><text:span text:style-name="T284">3</text:span><text:span text:style-name="T285">. Ar esate įstatymų nustatyta tvarka pripažintas kaltu dėl nusikaltimo, kuriuo padaryta turtinė žala valstybei, ir turite neišnykusį ar nepanaikintą teistumą arba nepasibaigusį laidavimo terminą?<text:s/></text:span><text:span text:style-name="T286">Jeigu taip, kada</text:span><text:span text:style-name="T287"><text:s/>ir už kokio pobūdžio nusikaltimą</text:span><text:span text:style-name="T288">?</text:span></text:p>
      <text:p text:style-name="P289"/>
      <text:p text:style-name="P290"><text:span text:style-name="T291">______________________________________________________________________________________</text:span></text:p>
      <text:p text:style-name="P292"><text:span text:style-name="T293">4</text:span><text:span text:style-name="T294">. Ar esate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text:span><text:span text:style-name="T295">Jeigu taip, kada, pagal kokį Lietuvos Respublikos baudžiamojo kodekso straipsnį?</text:span></text:p>
      <text:p text:style-name="P296"/>
      <text:p text:style-name="P297"><text:span text:style-name="T298">______________________________________________________________________________________</text:span></text:p>
      <text:p text:style-name="P299"><text:span text:style-name="T300">5</text:span><text:span text:style-name="T301">. Ar buvote atleistas iš valstybės tarnautojo pareigų už šio įstatymo 33 straipsnio 5 dalies 1, 2, 3, 4, 5, 8, 9, 10 punktuose nurodytus šiurkščius pažeidimus arba šio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 Jeigu taip, kada ir už kokį tarnybinį nusižengimą?</text:span></text:p>
      <text:p text:style-name="P302"/>
      <text:p text:style-name="P303"><text:span text:style-name="T304">______________________________________________________________________________________</text:span></text:p>
      <text:p text:style-name="P305"><text:span text:style-name="T306">6</text:span><text:span text:style-name="T307">.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308"/>
      <text:p text:style-name="P309"><text:span text:style-name="T310">______________________________________________________________________________________</text:span></text:p>
      <text:p text:style-name="P311"><text:span text:style-name="T312">7</text:span><text:span text:style-name="T313">. Ar buvote atleistas arba pašalintas iš skiriamų arba renkamų pareigų dėl priesaikos ar pasižadėjimo sulaužymo, pareigūno vardo pažeminimo ir nuo atleidimo arba pašalinimo iš pareigų dienos nepraėjo 3 metai?</text:span></text:p>
      <text:p text:style-name="P314"/>
      <text:p text:style-name="P315"><text:span text:style-name="T316">______________________________________________________________________________________</text:span></text:p>
      <text:p text:style-name="P317"><text:span text:style-name="T318">8</text:span><text:span text:style-name="T319">. Ar esate, ar buvote įstatymų nustatyta tvarka uždraustos organizacijos narys, jeigu nuo narystės pabaigos nepraėjo 3 metai?</text:span></text:p>
      <text:p text:style-name="P320"/>
      <text:p text:style-name="P321"><text:span text:style-name="T322">______________________________________________________________________________________</text:span></text:p>
      <text:p text:style-name="P323"/>
      <text:p text:style-name="P324"/>
      <text:p text:style-name="P325">____________________________<text:tab/>_________________________</text:p>
      <text:p text:style-name="P326">(parašas)<text:tab/>(pretendento vardas, pavardė)</text:p>
      <text:p text:style-name="P327"/>
      <text:soft-page-break/>
      <text:p text:style-name="P328">Ginčų komisijos prie Socialinės apsaugos ir<text:s/></text:p>
      <text:p text:style-name="P336">darbo ministerijos narių atrankos tvarkos<text:s/></text:p>
      <text:p text:style-name="P337">aprašo</text:p>
      <text:p text:style-name="P338"><text:span text:style-name="T339">2</text:span><text:span text:style-name="T340"><text:s/></text:span><text:span text:style-name="T341">priedas</text:span></text:p>
      <text:p text:style-name="P342"/>
      <text:p text:style-name="P343"><text:span text:style-name="T344">ATRANKOS EITI GINČŲ KOMISIJOS PRIE SOCIALINĖS APSAUGOS IR DARBO MINISTERIJOS NARIO PAREIGAS KOMISIJOS PROTOKOLAS</text:span></text:p>
      <text:p text:style-name="P345"/>
      <text:p text:style-name="P346">__________________ Nr.______</text:p>
      <text:p text:style-name="P347">(data)        </text:p>
      <text:p text:style-name="P348">_______________________</text:p>
      <text:p text:style-name="P349">(sudarymo vieta)</text:p>
      <text:p text:style-name="P350"/>
      <text:p text:style-name="P351"><text:span text:style-name="T352">Atrankos komisijos, sudarytos</text:span><text:span text:style-name="T353"><text:s/></text:span></text:p>
      <text:p text:style-name="P354">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355">(įsakymo ar potvarkio, kuriuo sudaryta komisija, data, numeris)</text:p>
      <text:p text:style-name="P356">posėdis įvyko _______________________ , posėdžio pradžia ____________________________________ ,<text:s/></text:p>
      <text:p text:style-name="P357">(data) <text:s text:c="65"/>(data, laikas)</text:p>
      <text:p text:style-name="P358">posėdžio pabaiga ________________________________________________________________________ .</text:p>
      <text:p text:style-name="P359">data, laikas)</text:p>
      <text:p text:style-name="P360">Komisijos pirmininkas _____________________</text:p>
      <text:p text:style-name="P361">Komisijos sekretorius ______________________</text:p>
      <text:p text:style-name="P362">Komisijos nariai:<text:s/></text:p>
      <text:p text:style-name="P3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4">Pareigų, į kurias organizuojamas priėmimas, pavadinimas:</text:p>
      <text:p text:style-name="P365">_____________________________________________________________________________________________________________________________________________________________________________</text:p>
      <text:soft-page-break/>
      <text:p text:style-name="P366">Pretendentai:<text:s/></text:p>
      <text:p text:style-name="P367">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8"/>
      <text:p text:style-name="P369">Pokalbio vertinimo suvestinė lentelė</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
            <text:p text:style-name="P383"><text:span text:style-name="T384">Eil. Nr.</text:span></text:p>
          </table:table-cell>
          <table:table-cell table:style-name="TableCell385" table:number-rows-spanned="2">
            <text:p text:style-name="P386"/>
            <text:p text:style-name="P387"><text:span text:style-name="T388">Pretendento vardas ir pavardė</text:span></text:p>
          </table:table-cell>
          <table:table-cell table:style-name="TableCell389" table:number-columns-spanned="5">
            <text:p text:style-name="P390"/>
            <text:p text:style-name="P391"><text:span text:style-name="T392">Komisijos nariai, jų skirti balai</text:span></text:p>
          </table:table-cell>
          <table:covered-table-cell/>
          <table:covered-table-cell/>
          <table:covered-table-cell/>
          <table:covered-table-cell/>
          <table:table-cell table:style-name="TableCell393">
            <text:p text:style-name="P394">Pokalbio balų vidurkis</text:p>
          </table:table-cell>
          <table:table-cell table:style-name="TableCell395">
            <text:p text:style-name="P396"/>
            <text:p text:style-name="P397"><text:span text:style-name="T398">Atrankoje užimta vieta</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P403"/>
            <text:p text:style-name="P404"/>
            <text:p text:style-name="P405"/>
            <text:p text:style-name="P406"/>
            <text:p text:style-name="P407"/>
            <text:p text:style-name="P408"/>
          </table:table-cell>
          <table:table-cell table:style-name="TableCell409">
            <text:p text:style-name="P410"/>
            <text:p text:style-name="P411"/>
            <text:p text:style-name="P412"/>
            <text:p text:style-name="P413"/>
            <text:p text:style-name="P414"/>
            <text:p text:style-name="P415"/>
          </table:table-cell>
          <table:table-cell table:style-name="TableCell416">
            <text:p text:style-name="P417"/>
            <text:p text:style-name="P418"/>
            <text:p text:style-name="P419"/>
            <text:p text:style-name="P420"/>
            <text:p text:style-name="P421"/>
            <text:p text:style-name="P422"/>
          </table:table-cell>
          <table:table-cell table:style-name="TableCell423">
            <text:p text:style-name="P424"/>
            <text:p text:style-name="P425"/>
            <text:p text:style-name="P426"/>
            <text:p text:style-name="P427"/>
            <text:p text:style-name="P428"/>
            <text:p text:style-name="P429"/>
          </table:table-cell>
          <table:table-cell table:style-name="TableCell430">
            <text:p text:style-name="P431"/>
            <text:p text:style-name="P432"/>
            <text:p text:style-name="P433"/>
            <text:p text:style-name="P434"/>
            <text:p text:style-name="P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ext:p text:style-name="P444"><text:span text:style-name="T445">1.</text:span></text:p>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row>
        <table:table-row table:style-name="TableRow470">
          <table:table-cell table:style-name="TableCell471">
            <text:p text:style-name="P472"/>
            <text:p text:style-name="P473"><text:span text:style-name="T474">2.</text:span></text:p>
          </table:table-cell>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cell table:style-name="TableCell496">
            <text:p text:style-name="P497"/>
            <text:p text:style-name="P498"/>
          </table:table-cell>
        </table:table-row>
      </table:table>
      <text:p text:style-name="P499"/>
      <text:p text:style-name="P500">Pretendentai, kuriems neleista dalyvauti atrankoje, nurodant priežastį:</text:p>
      <text:p text:style-name="P501"><text:span text:style-name="T502">______________________________________________________________________________________</text:span></text:p>
      <text:p text:style-name="P503">Komisijos sprendimas dėl atrankos laimėtojo:</text:p>
      <text:p text:style-name="P504">______________________________________________________________________________________</text:p>
      <text:p text:style-name="P505">______________________________________________________________________________________</text:p>
      <text:p text:style-name="P506">Komisijos pirmininkas<text:tab/>(parašas)<text:tab/><text:tab/>(vardas ir pavardė)<text:s/></text:p>
      <text:p text:style-name="P507"/>
      <text:p text:style-name="P508">Komisijos nariai<text:tab/>(parašai)<text:tab/><text:tab/>(vardai ir pavardės)</text:p>
      <text:p text:style-name="P509"/>
      <text:p text:style-name="P510">Komisijos sekretorius<text:tab/>(parašas)<text:tab/><text:tab/>(vardas ir pavardė)</text:p>
      <text:p text:style-name="P511"/>
      <text:p text:style-name="P512"/>
      <text:p text:style-name="P513">Sutinku eiti Ginčų komisijos prie Socialinės apsaugos ir darbo ministerijos nario pareigas:<text:s/></text:p>
      <text:p text:style-name="P514"/>
      <text:p text:style-name="P515"/>
      <text:p text:style-name="P516"/>
      <text:p text:style-name="P517">(vardas pavardė)<text:tab/><text:tab/><text:s text:c="6"/>(parašas)<text:tab/><text:tab/><text:s text:c="10"/>(data)</text:p>
      <text:p text:style-name="P518"/>
      <text:p text:style-name="P519"/>
      <text:p text:style-name="P520">Su atrankos rezultatais susipažinau:</text:p>
      <text:p text:style-name="P521"/>
      <text:p text:style-name="P522"/>
      <text:p text:style-name="Normal"><text:span text:style-name="T523">(vardas pavardė)</text:span><text:span text:style-name="T524"><text:tab/></text:span><text:span text:style-name="T525"><text:tab/><text:s text:c="5"/>(parašas)</text:span><text:span text:style-name="T526"><text:tab/></text:span><text:span text:style-name="T527"><text:tab/><text:s text:c="11"/>(data)</text:span></text:p>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0.9847in" fo:margin-bottom="1.1812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0.7875in" fo:margin-bottom="1.1812in" fo:margin-right="0.2944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style:font-name="TimesLT" fo:font-size="10pt" style:font-size-asian="10pt" fo:language="en" fo:country="GB"/>
    </style:style>
    <style:style style:name="P2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0.7875in" fo:margin-bottom="1.1812in" fo:margin-right="0.2944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style:font-name="TimesLT" fo:font-size="10pt" style:font-size-asian="10pt" fo:language="en" fo:country="GB"/>
    </style:style>
    <style:style style:name="P3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2</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30"><draw:frame draw:style-name="F331" text:anchor-type="paragraph" svg:y="0.0006in" draw:z-index="0"><draw:text-box fo:min-height="0in" fo:min-width="0in"><text:p text:style-name="P329"><text:span text:style-name="T332"><text:page-number text:fixed="false">2</text:page-number></text:span></text:p></draw:text-box></draw:frame></text:p>
      </style:header>
      <style:footer>
        <text:p text:style-name="P333"/>
      </style:footer>
    </style:master-page>
    <style:master-page style:next-style-name="MP3" style:name="MPF3" style:page-layout-name="PL3">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02T07:23:00Z</meta:creation-date>
    <dc:date>2019-07-02T07:23:00Z</dc: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221" meta:word-count="1971" meta:character-count="15746" meta:row-count="499" meta:non-whitespace-character-count="13996"/>
  </office:meta>
</office:document-meta>
</file>