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333333"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333333"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333333"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333333"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text-position="super 66.6%"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text-position="super 66.6%"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fo:font-weight="bold" style:font-weight-asian="bold" style:font-weight-complex="bold" fo:color="#333333"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style:punctuation-wrap="simple" style:vertical-align="baseline">
        <style:tab-stops>
          <style:tab-stop style:type="left" style:position="4.725in"/>
        </style:tab-stops>
      </style:paragraph-properties>
    </style:style>
    <style:style style:name="P111" style:parent-style-name="Normal" style:family="paragraph">
      <style:paragraph-properties style:punctuation-wrap="simple" style:vertical-align="baseline">
        <style:tab-stops>
          <style:tab-stop style:type="left" style:position="4.725in"/>
        </style:tab-stops>
      </style:paragraph-properties>
    </style:style>
    <style:style style:name="P112" style:parent-style-name="Normal" style:family="paragraph">
      <style:paragraph-properties style:punctuation-wrap="simple" style:vertical-align="baseline">
        <style:tab-stops>
          <style:tab-stop style:type="left" style:position="4.725in"/>
        </style:tab-stops>
      </style:paragraph-properties>
    </style:style>
    <style:style style:name="P113" style:parent-style-name="Normal" style:family="paragraph">
      <style:paragraph-properties style:punctuation-wrap="simple" style:vertical-align="baseline">
        <style:tab-stops>
          <style:tab-stop style:type="left" style:position="4.725in"/>
        </style:tab-stops>
      </style:paragraph-properties>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style:vertical-align="baseline"/>
    </style:style>
    <style:style style:name="P117" style:parent-style-name="Normal" style:family="paragraph">
      <style:paragraph-properties fo:text-align="justify" fo:background-color="#FFFFFF"/>
      <style:text-properties fo:color="#000000" style:font-size-complex="12pt" style:language-asian="lt" style:country-asian="LT"/>
    </style:style>
    <style:style style:name="P118" style:parent-style-name="Normal" style:family="paragraph">
      <style:paragraph-properties fo:text-align="justify" fo:background-color="#FFFFFF"/>
      <style:text-properties fo:color="#000000" style:font-size-complex="12pt" style:language-asian="lt" style:country-asian="LT"/>
    </style:style>
    <style:style style:name="P119" style:parent-style-name="Normal" style:family="paragraph">
      <style:paragraph-properties fo:text-align="justify" fo:background-color="#FFFFFF"/>
      <style:text-properties fo:color="#000000" style:font-size-complex="12pt" style:language-asian="lt" style:country-asian="LT"/>
    </style:style>
    <style:style style:name="P120" style:parent-style-name="Normal" style:family="paragraph">
      <style:paragraph-properties fo:text-align="justify"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8 M. VASARIO 12 D. ĮSAKYMO nR. 3d-90 „dĖL AUGALŲ APSAUGOS PRODUKTŲ ĮVEŽIMO, VEŽIMO TAISYKLIŲ PATVIRTINIMO“ PAKEITIMO</text:p>
      <text:p text:style-name="P13"/>
      <text:p text:style-name="P14">2024 m. liepos 1 d. Nr.<text:s/><text:span text:style-name="T15">3D-496</text:span></text:p>
      <text:p text:style-name="P16">Vilnius</text:p>
      <text:p text:style-name="P17"/>
      <text:p text:style-name="P18"/>
      <text:p text:style-name="P19"><text:span text:style-name="T20">P a k e i č i u Lietuvos Respublikos žemės ūkio ministro 2018 m. vasario 12 d. įsakymą Nr. 3D-90 „Dėl Augalų apsaugos produktų įvežimo, vežimo taisyklių patvirtinimo“:</text:span></text:p>
      <text:p text:style-name="P21"><text:span text:style-name="T22">1</text:span><text:span text:style-name="T23">. Pakeičiu preambulę ir ją išdėstau taip:</text:span></text:p>
      <text:p text:style-name="P24"><text:span text:style-name="T25">„Vadovaudamasis Lietuvos Respublikos augalų apsaugos įstatymo 9 straipsnio 2 dalimi ir įgyvendindamas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text:s/></text:span><text:soft-page-break/><text:span text:style-name="T26">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pan></text:p>
      <text:p text:style-name="P27"><text:span text:style-name="T28">2</text:span><text:span text:style-name="T29">. Pakeičiu nurodytu įsakymu patvirtintas<text:s/></text:span><text:span text:style-name="T30">Augalų apsaugos produktų įvežimo, vežimo taisykles</text:span><text:span text:style-name="T31">:</text:span></text:p>
      <text:p text:style-name="P32"><text:span text:style-name="T33">2.1</text:span><text:span text:style-name="T34">. Pripažįstu netekusiu galios 2 punktą.</text:span></text:p>
      <text:p text:style-name="P35"><text:span text:style-name="T36">2.2</text:span><text:span text:style-name="T37">. Pakeičiu 3.2 papunktį ir jį išdėstau taip:</text:span></text:p>
      <text:p text:style-name="P38"><text:span text:style-name="T39">„</text:span><text:span text:style-name="T40">3.2</text:span><text:span text:style-name="T41">. </text:span><text:span text:style-name="T42">Augalų apsaugos produktų įvežimas į Lietuvos Respubliką iš Europos Sąjungos valstybių narių ir Europos ekonominės erdvės valstybių</text:span><text:span text:style-name="T43"> –<text:s/></text:span><text:span text:style-name="T44">2009 m. spalio 21 d. Europos Parlamento ir Tarybos reglamento (EB) Nr. 1107/2009 dėl augalų apsaugos produktų pateikimo į rinką ir panaikinančio Tarybos direktyvas 79/117/EEB ir 91/414/EEB, su visais pakeitimais</text:span><text:span text:style-name="T45">, nustatyta tvarka registruotų Lietuvos Respublikoje augalų apsaugos produktų ir R</text:span><text:span text:style-name="T46">eglamento (EB) Nr. 1107/2009</text:span><text:span text:style-name="T47"><text:s/>28 straipsnio 2 dalyje ir 53 straipsnyje nustatytais atvejais neregistruotų Lietuvos<text:s/></text:span><text:soft-page-break/><text:span text:style-name="T48">Respublikoje augalų apsaugos produktų įvežimas į Lietuvos Respubliką iš Europos Sąjungos valstybių narių ir Europos ekonominės erdvės valstybių.“</text:span></text:p>
      <text:p text:style-name="P49"><text:span text:style-name="T50">2.3</text:span><text:span text:style-name="T51">. Pakeičiu 3.3 papunktį ir jį išdėstau taip:</text:span></text:p>
      <text:p text:style-name="P52"><text:span text:style-name="T53">„</text:span><text:span text:style-name="T54">3.3</text:span><text:span text:style-name="T55">. </text:span><text:span text:style-name="T56">Augalų apsaugos produktų įvežimas į Lietuvos Respubliką iš ne Europos Sąjungos valstybių narių ir ne Europos ekonominės erdvės valstybių</text:span><text:span text:style-name="T57"> – R</text:span><text:span text:style-name="T58">eglamento (EB) Nr. 1107/2009<text:s/></text:span><text:span text:style-name="T59">nustatyta tvarka registruotų Lietuvos Respublikoje augalų apsaugos produktų, kurių kodas pagal Kombinuotąją nomenklatūrą (KN) – ex 3808, ir R</text:span><text:span text:style-name="T60">eglamento (EB) Nr. 1107/2009<text:s/></text:span><text:span text:style-name="T61">28 straipsnio 2 dalies a, b, c, d punktuose ir 53 straipsnyje nustatytais atvejais neregistruotų Lietuvos Respublikoje augalų apsaugos produktų įvežimas į Lietuvos Respubliką iš ne Europos Sąjungos valstybių narių ir ne Europos ekonominės erdvės valstybių išleidimo į laisvą apyvartą, saugojimo, tranzito procedūroms atlikti.“</text:span></text:p>
      <text:p text:style-name="P62"><text:span text:style-name="T63">2.4</text:span><text:span text:style-name="T64">.<text:s/></text:span><text:span text:style-name="T65">Papildau 6</text:span><text:span text:style-name="T66">1</text:span><text:span text:style-name="T67"><text:s/>punktu:</text:span></text:p>
      <text:p text:style-name="P68"><text:span text:style-name="T69">„</text:span><text:span text:style-name="T70">6</text:span><text:span text:style-name="T71">1</text:span><text:span text:style-name="T72">. Tarnyba, prisijungusi prie<text:s/></text:span><text:span text:style-name="T73">Valstybinės mokesčių inspekcijos prie Finansų ministerijos administruojamo<text:s/></text:span><text:span text:style-name="T74">Išmaniosios mokesčių administravimo informacinės sistemos</text:span><text:span text:style-name="T75"><text:s/>Elektroninių važtaraščių posistemio i.VAZ, vadovaudamasi 2</text:span><text:span text:style-name="T76">020 m. liepos 15 d. Europos Parlamento ir Tarybos reglamento (ES) 2020/1056 dėl elektroninės krovinių vežimo informacijos, su visais pakeitimais,</text:span><text:span text:style-name="T77"><text:s/></text:span><text:span text:style-name="T78">nuostatomis,</text:span><text:span text:style-name="T79"><text:s/>turi teisę priimti informaciją apie augalų apsaugos produkto krovinio vežimą,<text:s/></text:span><text:span text:style-name="T80">kai tokia informacija naudojama vežant augalų apsaugos produktų krovinius.“<text:s/></text:span></text:p>
      <text:p text:style-name="P81"><text:span text:style-name="T82">2.5</text:span><text:span text:style-name="T83">. Pakeičiu 14.2.5 papunktį ir jį išdėstau taip:</text:span></text:p>
      <text:p text:style-name="P84"><text:span text:style-name="T85">„</text:span><text:span text:style-name="T86">14.2.5</text:span><text:span text:style-name="T87">. augalų apsaugos produkto pakuotė paženklinta 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ir 2011 m. birželio 8 d. Komisijos reglamento (ES) Nr. 547/2011, kuriuo dėl augalų apsaugos produktų ženklinimo reikalavimų įgyvendinamas Europos Parlamento ir Tarybos reglamentas (EB) Nr. 1107/2009, su visais pakeitimais, I priede nustatytus reikalavimus, jei įvežamas augalų apsaugos produktas reglamento (EB) Nr. 1107/2009 28 straipsnio 2 dalies c punkte nurodytu atveju;“.</text:span></text:p>
      <text:p text:style-name="P88"><text:span text:style-name="T89">2.6</text:span><text:span text:style-name="T90">. Pakeičiu 44 punktą ir jį išdėstau taip:</text:span></text:p>
      <text:p text:style-name="P91"><text:span text:style-name="T92">„</text:span><text:span text:style-name="T93">44</text:span><text:span text:style-name="T94">. Vežant augalų apsaugos produktų krovinį, transporto priemonėse turi būti krovinio saugos duomenų lapai, išskyru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su visais pakeitimais, 31 straipsnio 4 dalyje nurodytą atvejį.“</text:span></text:p>
      <text:p text:style-name="P95"><text:span text:style-name="T96">2.7</text:span><text:span text:style-name="T97">.<text:s/></text:span><text:span text:style-name="T98">Papildau 47 punktu:</text:span></text:p>
      <text:p text:style-name="P99"><text:span text:style-name="T100">„</text:span><text:span text:style-name="T101">47</text:span><text:span text:style-name="T102">.<text:s/></text:span><text:span text:style-name="T103">Tarnybos sprendimus,<text:s/></text:span><text:span text:style-name="T104">susijusius su fizinių ar juridinių asmenų veiklos, vykdant augalų apsaugos produktų įvežimą, vežimą, priežiūrą</text:span><text:span text:style-name="T105">, veikimą arba neveikimą fizinis ar juridinis asmuo gali savo pasirinkimu apskųsti Lietuvos Respublikos viešojo administravimo įstatymo nustatyta tvarka Tarnybos vadovui arba žemės ūkio ministrui, Lietuvos Respublikos ikiteisminio administracinių ginčų nagrinėjimo tvarkos įstatymo nustatyta tvarka Lietuvos administracinių ginčų komisijai arba administraciniam teismui<text:s/></text:span><text:span text:style-name="T106">Lietuvos Respublikos administracinių bylų teisenos įstatymo nustatyta tvarka.</text:span><text:span text:style-name="T107"><text:s/>Žemės ūkio ministro sprendimus, veikimą ar neveikimą pareiškėjas gali apskųsti savo pasirinkimu Lietuvos Respublikos ikiteisminio administracinių ginčų nagrinėjimo tvarkos įstatymo nustatyta tvarka Lietuvos administracinių ginčų komisijai arba administraciniam teismui<text:s/></text:span><text:span text:style-name="T108">Lietuvos Respublikos administracinių bylų teisenos įstatymo nustatyta tvarka.“</text:span></text:p>
      <text:p text:style-name="P109">3. N u s t a t a u, kad šio įsakymo 2.4 papunktis įsigalioja 2024 m. rugpjūčio 21 d.<text:s/></text:p>
      <text:p text:style-name="P110"/>
      <text:p text:style-name="P111"/>
      <text:p text:style-name="P112"/>
      <text:p text:style-name="P113">Žemės ūkio ministras<text:tab/>Kęstutis Navickas</text:p>
      <text:p text:style-name="P114"/>
      <text:p text:style-name="P115"/>
      <text:p text:style-name="P116"/>
      <text:p text:style-name="P117">SUDERINTA<text:s/><text:tab/><text:tab/><text:tab/><text:tab/><text:tab/><text:tab/><text:tab/><text:s/>SUDERINTA</text:p>
      <text:p text:style-name="P118">Lietuvos Respublikos<text:tab/><text:tab/><text:tab/><text:tab/><text:tab/><text:tab/><text:s/>Lietuvos Respublikos</text:p>
      <text:p text:style-name="P119">finansų ministerijos  <text:tab/><text:tab/><text:tab/><text:tab/><text:tab/><text:tab/><text:s/>susisiekimo ministro</text:p>
      <text:p text:style-name="P120"><text:span text:style-name="T121">2024-05-30 rašto Nr.<text:s/></text:span><text:span text:style-name="T122">6K-24/3138</text:span><text:span text:style-name="T123"><text:s/></text:span><text:span text:style-name="T124"><text:tab/></text:span><text:span text:style-name="T125"><text:tab/></text:span><text:span text:style-name="T126"><text:tab/></text:span><text:span text:style-name="T127"><text:tab/><text:s/>2024-06-04 rašto Nr. 2-1903</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7-01T10:50:00Z</meta:creation-date>
    <dc:date>2024-07-01T10:50:00Z</dc:date>
    <meta:template xlink:href="Normal.dotm" xlink:type="simple"/>
    <meta:editing-cycles>2</meta:editing-cycles>
    <meta:editing-duration>PT0S</meta:editing-duration>
    <meta:document-statistic meta:page-count="3" meta:paragraph-count="119" meta:word-count="929" meta:character-count="6334" meta:row-count="276" meta:non-whitespace-character-count="5524"/>
  </office:meta>
</office:document-meta>
</file>