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3472in" style:page-number="1">
        <style:tab-stops>
          <style:tab-stop style:type="left" style:position="-2.8472in"/>
          <style:tab-stop style:type="center" style:position="-0.4631in"/>
          <style:tab-stop style:type="right" style:position="2.4208in"/>
        </style:tab-stops>
      </style:paragraph-properties>
    </style:style>
    <style:style style:name="P37"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style>
    <style:style style:name="P38"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style>
    <style:style style:name="P39"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style>
    <style:style style:name="P40" style:parent-style-name="Normal" style:family="paragraph">
      <style:paragraph-properties fo:margin-left="3.3472in">
        <style:tab-stops>
          <style:tab-stop style:type="left" style:position="-2.8472in"/>
        </style:tab-stops>
      </style:paragraph-properties>
    </style:style>
    <style:style style:name="P4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2" style:parent-style-name="Normal" style:family="paragraph">
      <style:paragraph-properties fo:text-align="center">
        <style:tab-stops>
          <style:tab-stop style:type="left" style:position="0.5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style:tab-stops>
          <style:tab-stop style:type="left" style:position="0.5in"/>
        </style:tab-stops>
      </style:paragraph-properties>
    </style:style>
    <style:style style:name="P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style:tab-stops>
          <style:tab-stop style:type="left" style:position="0.5in"/>
        </style:tab-stops>
      </style:paragraph-properties>
    </style:style>
    <style:style style:name="P5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5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5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69" style:parent-style-name="Normal" style:family="paragraph">
      <style:paragraph-properties>
        <style:tab-stops>
          <style:tab-stop style:type="left" style:position="0.5in"/>
        </style:tab-stops>
      </style:paragraph-properties>
    </style:style>
    <style:style style:name="P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style:tab-stops>
          <style:tab-stop style:type="left" style:position="0.5in"/>
        </style:tab-stops>
      </style:paragraph-properties>
    </style:style>
    <style:style style:name="P7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79" style:parent-style-name="Normal" style:family="paragraph">
      <style:paragraph-properties fo:text-align="justify" fo:margin-left="0.7875in" fo:text-indent="-0.2951in">
        <style:tab-stops>
          <style:tab-stop style:type="left" style:position="-0.2875in"/>
          <style:tab-stop style:type="left" style:position="-0.0979in"/>
        </style:tab-stops>
      </style:paragraph-properties>
    </style:style>
    <style:style style:name="P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8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 style:parent-style-name="DefaultParagraphFont" style:family="text">
      <style:text-properties fo:font-size="10pt" style:font-size-asian="10pt"/>
    </style:style>
    <style:style style:name="P8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90" style:parent-style-name="Normal" style:family="paragraph">
      <style:paragraph-properties fo:text-align="justify" fo:margin-left="0.7875in" fo:text-indent="-0.2951in">
        <style:tab-stops>
          <style:tab-stop style:type="left" style:position="-0.2875in"/>
          <style:tab-stop style:type="left" style:position="-0.0979in"/>
        </style:tab-stops>
      </style:paragraph-properties>
    </style:style>
    <style:style style:name="P91" style:parent-style-name="Normal" style:family="paragraph">
      <style:paragraph-properties fo:text-align="justify" fo:margin-left="0.7875in" fo:text-indent="-0.2951in">
        <style:tab-stops>
          <style:tab-stop style:type="left" style:position="-0.2875in"/>
          <style:tab-stop style:type="left" style:position="-0.0979in"/>
        </style:tab-stops>
      </style:paragraph-properties>
    </style:style>
    <style:style style:name="P9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9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P96"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P97"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P98" style:parent-style-name="Normal" style:family="paragraph">
      <style:paragraph-properties fo:text-align="justify" fo:margin-left="0.5in">
        <style:tab-stops>
          <style:tab-stop style:type="left" style:position="0in"/>
          <style:tab-stop style:type="left" style:position="0.1895in"/>
        </style:tab-stops>
      </style:paragraph-properties>
    </style:style>
    <style:style style:name="P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margin-left="0.5in">
        <style:tab-stops>
          <style:tab-stop style:type="left" style:position="0in"/>
          <style:tab-stop style:type="left" style:position="0.1895in"/>
        </style:tab-stops>
      </style:paragraph-properties>
    </style:style>
    <style:style style:name="P10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1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10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10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10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110" style:parent-style-name="Normal" style:family="paragraph">
      <style:paragraph-properties fo:text-align="justify" fo:margin-left="0.5in">
        <style:tab-stops>
          <style:tab-stop style:type="left" style:position="0in"/>
          <style:tab-stop style:type="left" style:position="0.2875in"/>
        </style:tab-stops>
      </style:paragraph-properties>
    </style:style>
    <style:style style:name="P1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tab-stops>
          <style:tab-stop style:type="left" style:position="0.5in"/>
          <style:tab-stop style:type="left" style:position="0.7875in"/>
        </style:tab-stops>
      </style:paragraph-properties>
    </style:style>
    <style:style style:name="P1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11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11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4"><draw:frame draw:style-name="a0" draw:name="Picture 1" text:anchor-type="as-char" svg:x="0in" svg:y="0in" svg:width="0.47917in" svg:height="0.53125in" style:rel-width="scale" style:rel-height="scale"><draw:image xlink:href="media/image1.jpeg" xlink:type="simple" xlink:show="embed" xlink:actuate="onLoad"/><svg:title/><svg:desc>vytis</svg:desc></draw:frame></text:span></text:p>
      <text:p text:style-name="P5"/>
      <text:p text:style-name="P6">MUITINĖS DEPARTAMENTO</text:p>
      <text:p text:style-name="P7">PRIE LIETUVOS RESPUBLIKOS FINANSŲ MINISTERIJOS</text:p>
      <text:p text:style-name="P8">GENERALINIS DIREKTORIUS</text:p>
      <text:p text:style-name="P9"/>
      <text:p text:style-name="P10">ĮSAKYMAS</text:p>
      <text:p text:style-name="P11">DĖL NEMANIPULIAVIMO SERTIFIKATO, ĮRODANČIO PREKIŲ TIESIOGINĮ VEŽIMĄ, IŠDAVIMO MUITINĖS LEIDIMŲ SISTEMOS PRIEMONĖMIS TAISYKLIŲ PATVIRTINIMO</text:p>
      <text:p text:style-name="P12"/>
      <text:p text:style-name="P13"><text:span text:style-name="T14">2024 m.</text:span><text:s/>liepos 2<text:span text:style-name="T15"><text:s/>d. Nr.<text:s/></text:span><text:span text:style-name="T16">1BE-576</text:span></text:p>
      <text:h text:style-name="P17" text:outline-level="8">Vilnius</text:h>
      <text:p text:style-name="P18"/>
      <text:p text:style-name="P19"><text:span text:style-name="T20">1</text:span><text:span text:style-name="T21">. T v i r t i n u Nemanipuliavimo sertifikato, įrodančio prekių tiesioginį vežimą, išdavimo Muitinės leidimų sistemos priemonėmis taisykles (pridedama).</text:span></text:p>
      <text:p text:style-name="P22"><text:span text:style-name="T23">2</text:span><text:span text:style-name="T24">. P r i p a ž į s t u netekusiu galios Muitinės departamento prie Lietuvos Respublikos finansų ministerijos generalinio direktoriaus 2019 m. vasario 6 d. įsakymą Nr. 1B-103 „Dėl Nemanipuliavimo sertifikato, įrodančio prekių tiesioginį vežimą, išdavimo tvarkos aprašo patvirtinimo“.</text:span></text:p>
      <text:p text:style-name="P25"/>
      <text:p text:style-name="P26"/>
      <text:p text:style-name="Normal"/>
      <text:p text:style-name="Normal"><text:span text:style-name="T27">Generalinio direktoriaus pavaduotojas,</text:span></text:p>
      <text:p text:style-name="Normal"><text:span text:style-name="T28">atliekantis generalinio direktoriaus funkcijas</text:span><text:span text:style-name="T29"><text:tab/></text:span><text:span text:style-name="T30"><text:tab/></text:span><text:span text:style-name="T31"><text:tab/></text:span><text:span text:style-name="T32"><text:tab/></text:span><text:span text:style-name="T33"><text:tab/>Vygantas Paigozinas</text:span></text:p>
      <text:soft-page-break/>
      <text:p text:style-name="P34">PATVIRTINTA</text:p>
      <text:p text:style-name="P37">Muitinės departamento</text:p>
      <text:p text:style-name="P38">prie Lietuvos Respublikos finansų</text:p>
      <text:p text:style-name="P39">ministerijos generalinio direktoriaus</text:p>
      <text:p text:style-name="P40">2024 m. liepos 2 d. įsakymu Nr.<text:s/>1BE-576</text:p>
      <text:p text:style-name="P41"/>
      <text:p text:style-name="P42"><text:span text:style-name="T43">NEMANIPULIAVIMO SERTIFIKATO, ĮRODANČIO PREKIŲ TIESIOGINĮ VEŽIMĄ, IŠDAVIMO MUITINĖS LEIDIMŲ SISTEMOS PRIEMONĖMIS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1.<text:tab/>Nemanipuliavimo sertifikato, įrodančio prekių tiesioginį vežimą, išdavimo Muitinės leidimų sistemos priemonėmis taisyklės (toliau – Taisyklės) reglamentuoja Prašymo išduoti Nemanipuliavimo sertifikatą (toliau – Prašymas) pateikimo ir nagrinėjimo, Leidimo (sutikimo) išduoti Nemanipuliavimo sertifikatą (toliau – Leidimas) išdavimo Muitinės leidimų sistemos (toliau – MLS) priemonėmis tvarką Lietuvos Respublikos muitinėje (toliau – muitinė).</text:p>
      <text:p text:style-name="P52">2.<text:tab/>Taisyklės taikomos tais atvejais, kai prekėmis, kurioms Europos Sąjungoje arba kitose šalyse gali būti taikomos lengvatinių tarifų priemonės, disponuojantis juridinis arba fizinis asmuo ar jo įgaliotas atstovas kreipiasi į kompetentingą muitinės įstaigą dėl Nemanipuliavimo sertifikato išdavimo.</text:p>
      <text:p text:style-name="P53">3.<text:tab/>Taisyklėse vartojamos sąvokos:</text:p>
      <text:p text:style-name="P54">3.1.<text:tab/><text:span text:style-name="T55">Kompetentinga muitinės įstaiga</text:span><text:span text:style-name="T56"><text:s/>– muitinės postas, kurio priežiūros zonoje buvo saugomos, laikinai sandėliuojamos arba perkraunamos prekės, su kuriomis nebuvo atliekamos jokios operacijos, išskyrus iškrovimą, perkrovimą ar kurią nors kitą operaciją, skirtą gerai jų būklei išlaikyti ir kuriam pagal Muitinės įstaigų klasifikatorių, patvirtintą Muitinės departamento<text:s/></text:span><text:soft-page-break/><text:span text:style-name="T57">prie Lietuvos Respublikos finansų ministerijos generalinio direktoriaus 2009 m. birželio 25 d. įsakymu Nr. 1B-351 „Dėl Muitinės įstaigų klasifikatoriaus patvirtinimo“, suteikta kompetencija priimti sprendimą išduoti<text:s/></text:span>Nemanipuliavimo sertifikatą<text:span text:style-name="T58"><text:s/>ir atlikti su jo išdavimu susijusių formalumų tvarkymą Muitinės leidimų sistemos priemonėmis.</text:span></text:p>
      <text:p text:style-name="P59">3.2.<text:tab/><text:span text:style-name="T60">Leidimo turėtojas</text:span><text:span text:style-name="T61"><text:s/>– asmuo, kuriam išduotas<text:s/></text:span>Nemanipuliavimo sertifikatas<text:span text:style-name="T62">.</text:span></text:p>
      <text:p text:style-name="P63">3.3.<text:tab/><text:span text:style-name="T64">Nemanipuliavimo sertifikatas</text:span><text:s/>– dokumentas, patvirtinantis per Lietuvos Respubliką tranzitu gabentų ir (arba) laikinai saugotų ir (arba) muitinei prižiūrint laisvosiose zonose ar muitinės sandėliuose saugotų prekių, su kuriomis nebuvo atliktos jokios operacijos, išskyrus iškrovimą, saugojimą, perkrovimą ar operacijas, reikalingas nepakitusiai prekių būklei išsaugoti, tiesioginį prekių vežimą.</text:p>
      <text:p text:style-name="P65">3.4.<text:tab/><text:span text:style-name="T66">Pareiškėjas</text:span><text:span text:style-name="T67"><text:s/>– prekėmis disponuojantis asmuo arba jo įgaliotas atstovas, pateikiantis Prašymą.</text:span></text:p>
      <text:p text:style-name="P68">3.5.<text:tab/>Kitos Taisyklėse vartojamos sąvokos suprantamos taip, kaip jos apibrėžtos Muitinės leidimų, suteikiamų Muitinės leidimų sistemos priemonėmis, valdymo proceso apraše, patvirtintame Muitinės departamento prie Lietuvos Respublikos finansų ministerijos generalinio direktoriaus 2021 m. balandžio 19 d. įsakymu Nr. 1B-253 „Dėl Muitinės leidimų, suteikiamų Muitinės leidimų sistemos priemonėmis, valdymo proceso aprašo patvirtinimo“ (toliau – Aprašas), vartojamas sąvokas.</text:p>
      <text:p text:style-name="P69"/>
      <text:p text:style-name="P70"><text:span text:style-name="T71">II</text:span><text:span text:style-name="T72"><text:s/>SKYRIUS</text:span></text:p>
      <text:p text:style-name="P73"><text:span text:style-name="T74">PRAŠYMO IŠDUOTI NEMANIPULIAVIMO SERTIFIKATĄ PATEIKIMAS IR NAGRINĖJIMAS</text:span></text:p>
      <text:p text:style-name="P75"/>
      <text:p text:style-name="P76">4.<text:tab/><text:span text:style-name="T77">Pareiškėjas, pageidaujantis<text:s/></text:span>gauti Nemanipuliavimo sertifikatą, turi MLS priemonėmis Aprašo 4 punkto nustatyta tvarka Kompetentingai muitinės įstaigai pateikti Prašymą.<text:s/></text:p>
      <text:p text:style-name="P78">5.<text:tab/>Prašyme turi būti nurodyta:</text:p>
      <text:p text:style-name="P79">5.1.<text:tab/>Kompetentinga muitinės įstaiga, kuriai yra teikiamas prašymas;</text:p>
      <text:p text:style-name="P80">5.2.<text:tab/>Pareiškėjo Prašymui suteiktas unikalus registracijos numeris, kuriuo bus identifikuojamas Prašymas, arba Pareiškėjas gali naudoti MLS sugeneruotą numerį;</text:p>
      <text:p text:style-name="P81">5.3.<text:tab/>informacija apie Pareiškėją ir už Prašymą atsakingą asmenį (darbuotoją) ryšiams;</text:p>
      <text:p text:style-name="P82">5.4.<text:tab/>Prašymo pateikimo motyvai, pagrindžiantys poreikį turėti Nemanipuliavimo sertifikatą;</text:p>
      <text:p text:style-name="P83">5.5.<text:tab/>informacija apie prekes, kurioms pageidaujama gauti Nemanipuliavimo sertifikatą: 4, 6 arba 8 ženklų prekės kodas pagal Kombinuotąją nomenklatūrą,<text:s/><text:span text:style-name="T84">patvirtintą 1987 m. liepos 23 d. Tarybos reglamentu (EEB) Nr. 2658/87 dėl tarifų ir statistinės nomenklatūros bei dėl Bendrojo muitų tarifo su visais pakeitimais,<text:s/></text:span>prekės aprašymas, prekės paskirties šalis, pakučių skaičius, pakuotės tipas, prekės bruto ir neto svoriai, taikomas mato vienetas ir prekės kiekis šiuo mato vienetu;</text:p>
      <text:p text:style-name="P85">5.6.<text:tab/>prekes į Lietuvos Respubliką atvežusios transporto priemonės tipas, modelis (jeigu žinomas), registracijos numeris, konteinerio numeris (jei prekės buvo atvežtos konteineryje), krovinio važtaraščio numeris, prekių iškrovimo ar perkrovimo data Lietuvos Respublikoje , prekių išvežimo iš Lietuvos Respublikos data, galutinė prekių paskirties šalis;</text:p>
      <text:p text:style-name="P86">5.7.<text:tab/>prekes iš Lietuvos Respublikos išvežusios transporto priemonės tipas, modelis (jeigu žinomas), registracijos numeris, konteinerio numeris (jei prekės buvo atvežtos konteineryje), krovinio važtaraščio numeris;</text:p>
      <text:p text:style-name="P87">5.8.<text:tab/>su Prašymu pateikiamų Prašymą papildančių dokumentų (jei Pareiškėjas juos turi) duomenys (dokumento tipas, data ir numeris)<text:span text:style-name="T88"><text:s/></text:span>ir pridėtos elektroninės šių dokumentų kopijos.</text:p>
      <text:p text:style-name="P89">6.<text:tab/>Pareiškėjas, pažymėdamas atitinkamą Prašymo laukelį, turi patvirtinti, kad:</text:p>
      <text:p text:style-name="P90">6.1.<text:tab/>Prašyme nurodytos prekės buvo perkrautos tiesiogiai be pakeitimų ar manipuliavimo;<text:s/></text:p>
      <text:p text:style-name="P91">6.2.<text:tab/>visa Prašyme nurodyta informacija yra tiksli ir teisinga.</text:p>
      <text:p text:style-name="P92">7.<text:tab/>Kompetentinga muitinės įstaiga, kuriai pateiktas Prašymas, jį MLS priemonėmis priima per 1 valandą nuo Prašymo pateikimo Aprašo 5–7 punktų nustatyta tvarka arba MLS pasibaigus nurodytam laikui Prašymą priima automatiškai.</text:p>
      <text:p text:style-name="P93">8.<text:tab/><text:span text:style-name="T94">Pareiškėjas gali Prašymą MLS priemonėmis atšaukti Aprašo 8 punkto nustatyta tvarka.</text:span></text:p>
      <text:p text:style-name="P95">9.<text:tab/>Priimtą Prašymą Kompetentinga muitinės įstaiga nagrinėja ir sprendimą dėl Nemanipuliavimo sertifikato išdavimo priima MLS priemonėmis ne vėliau kaip iki kitos darbo dienos pabaigos nuo Prašymo priėmimo Aprašo 11–15 punktų nustatyta tvarka.<text:s/></text:p>
      <text:p text:style-name="P96">10.<text:tab/>Nagrinėdama pateiktą Prašymą Kompetentinga muitinės įstaiga vertina Pareiškėjo Prašyme pateiktus duomenis ir dokumentus (jei jie buvo pateikti). Jeigu Kompetentingai muitinės įstaigai nepakanka duomenų sprendimui dėl Nemanipuliavimo sertifikato išdavimo priimti, ji gali MLS priemonėmis Aprašo 11 punkto nustatyta tvarka paprašyti Pareiškėjo pateikti papildomą informaciją ir (arba) dokumentus.</text:p>
      <text:p text:style-name="P97">11.<text:tab/>Kilus abejonėms dėl Prašyme pateiktų duomenų teisingumo arba taikant atsitiktinės atrankos būdą Kompetentinga muitinės įstaiga gali atlikti pateiktos informacijos patikrinimą.</text:p>
      <text:p text:style-name="P98"/>
      <text:p text:style-name="P99"><text:span text:style-name="T100">III</text:span><text:span text:style-name="T101"><text:s/>SKYRIUS</text:span></text:p>
      <text:p text:style-name="P102"><text:span text:style-name="T103">SPRENDIMO PRIĖMIMAS IR NEMANIPULIAVIMO SERTIFIKATO IŠDAVIMAS</text:span></text:p>
      <text:p text:style-name="P104"/>
      <text:p text:style-name="P105">12.<text:tab/>Taisyklių 9–11 punktų nustatyta tvarka išnagrinėjus pateiktą Prašymą, papildomai, jeigu tokia buvo teikta, pateiktą informaciją ir (arba) dokumentus MLS įrašomas sprendimas, nurodant sprendimo motyvus.</text:p>
      <text:p text:style-name="P106">13.<text:tab/>Sprendimą išduoti (neišduoti) Nemanipuliavimo sertifikatą MLS priemonėmis tvirtina Kompetentingos muitinės įstaigos posto viršininkas arba jo pavaduotojas, o jų nesant – pamainos viršininkas arba kitas paskirtas atlikti muitinės posto viršininko (pavaduotojo) funkcijas muitinės posto pareigūnas.</text:p>
      <text:p text:style-name="P107">14.<text:tab/>Priėmus sprendimą neišduoti Nemanipuliavimo sertifikato, Pareiškėjas apie šį sprendimą informuojamas MLS priemonėmis elektroniniu pranešimu, nurodant sprendimo apskundimo tvarką.</text:p>
      <text:p text:style-name="P108">15.<text:tab/>Kompetentingai muitinės įstaigai patvirtinus Pareiškėjui palankų sprendimą, iš Prašyme pateiktų duomenų, papildant šiuos duomenis informacija apie Kompetentingos muitinės įstaigos priimtą sprendimą ir duomenimis apie sprendimą patvirtinusį muitinės pareigūną, MLS priemonėmis suformuojamas Leidimas, kuriame pateikiami Nemanipuliavimo sertifikato duomenys.</text:p>
      <text:p text:style-name="P109">16.<text:tab/>Informacija apie išduotą Nemanipuliavimo sertifikatą Leidimo turėtojui pateikiama MLS priemonėmis elektroniniu pranešimu. Muitinė atspausdina Nemanipuliavimo sertifikatą, jo duomenis patvirtina numeruotu muitinės įstaigos antspaudu, sprendimą patvirtinusio muitinės pareigūno C grupės asmeninio naudojimo spaudu, parašu ir nurodo datą.</text:p>
      <text:p text:style-name="P110"/>
      <text:p text:style-name="P111"><text:span text:style-name="T112">IV</text:span><text:span text:style-name="T113"><text:s/>SKYRIUS</text:span></text:p>
      <text:p text:style-name="P114"><text:span text:style-name="T115">BAIGIAMOSIOS NUOSTATOS</text:span></text:p>
      <text:p text:style-name="P116"/>
      <text:p text:style-name="P117">17.<text:tab/>Jeigu Prašymas pateikiamas Kompetentingos muitinės įstaigos nedarbo valandomis, Prašymo priėmimo MLS priemonėmis terminas, nustatytas Taisyklių 7 punkte, pradedamas skaičiuoti nuo nurodytos muitinės įstaigos kitos darbo dienos pradžios.</text:p>
      <text:p text:style-name="P118">18.<text:tab/>Jeigu Kompetentingos muitinės įstaigos darbo laikas pasibaigia iki Prašymo priėmimo termino, nustatyto Taisyklių 7 punkte, pabaigos, MLS priemonėmis šio termino skaičiavimas sustabdomas ir tęsiamas nuo nurodytos muitinės įstaigos kitos darbo dienos pradžios.</text:p>
      <text:p text:style-name="P119">19.<text:tab/>Skundai dėl priimto sprendimo išduoti (neišduoti) Nemanipuliavimo sertifikatą ar sprendimo nepriėmimo pateikiami nesinaudojant MLS priemonėmis Lietuvos Respublikos muitinės įstatymo nustatyta tvarka.</text:p>
      <text:p text:style-name="P120"><text:span text:style-name="T121">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5"><text:page-number text:fixed="false">2</text:page-number></text:p>
        <text:p text:style-name="Header"/>
      </style:header>
    </style:master-page>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4-07-02T13:28:00Z</meta:creation-date>
    <dc:date>2024-07-02T13:28:00Z</dc:date>
    <meta:print-date>2023-10-31T06:03:00Z</meta:print-date>
    <meta:template xlink:href="Normal.dotm" xlink:type="simple"/>
    <meta:editing-cycles>2</meta:editing-cycles>
    <meta:editing-duration>PT0S</meta:editing-duration>
    <meta:document-statistic meta:page-count="3" meta:paragraph-count="91" meta:word-count="1081" meta:character-count="9293" meta:row-count="237" meta:non-whitespace-character-count="8303"/>
  </office:meta>
</office:document-meta>
</file>