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21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6895in"/>
          <style:tab-stop style:type="left" style:position="6.693in"/>
        </style:tab-stops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indent="0.5909in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<text:s/></text:span><text:span text:style-name="T17">JONIŠKIO RAJONO SAVIVALDYBĖS TARYBOS</text:span><text:span text:style-name="T18"><text:s/>2024 M.<text:s/></text:span><text:span text:style-name="T19">VASARIO 8 D. SPRENDIMO NR. T-1 „DĖL JONIŠKIO RAJONO SAVIVALDYBĖS 2024–2026 METŲ<text:s/></text:span><text:span text:style-name="T20">STRATEGINIO VEIKLOS PLANO PATVIRTINIMO“ PAKEITIMO</text:span><text:span text:style-name="T21"><text:s/></text:span></text:p>
      <text:p text:style-name="P22"/>
      <text:p text:style-name="P23">2024 m. spalio 31 d. Nr. T-183</text:p>
      <text:p text:style-name="P24">Joniškis</text:p>
      <text:p text:style-name="P25"/>
      <text:p text:style-name="P26"><text:span text:style-name="T27">Joniškio rajono savivaldybės taryba <text:s/></text:span><text:span text:style-name="T28">nusprendži</text:span><text:span text:style-name="T29">a:</text:span></text:p>
      <text:p text:style-name="P30"><text:span text:style-name="T31">Pakeisti Joniškio rajono savivaldybės 2024–2026 metų strateginio veiklos plano, patvirtinto Joniškio rajono sav</text:span><text:span text:style-name="T32">ivaldybės tarybos 2024 m. vasario 8 d. sprendimu Nr. T-1 „Dėl Joniškio rajono savivaldybės 2024–2026 metų strateginio veiklos plano patvirtinimo“, 01 programos „Švietimo paslaugų užtikrinimas ir gerinimas“, 02 programos „Kultūros ir sporto plėtra“, 12 prog</text:span><text:span text:style-name="T33">ramos „Gyvenamosios aplinkos kokybės gerinimas“ 2024 m. išlaidų ir priemonių stebėsenos rodiklių suvestines pagal priedą.</text:span></text:p>
      <text:p text:style-name="P34"/>
      <text:p text:style-name="P35"/>
      <text:p text:style-name="Normal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Gai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0-31T16:12:00Z</meta:creation-date>
    <dc:date>2024-10-31T16:1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3" meta:character-count="857" meta:row-count="50" meta:non-whitespace-character-count="756"/>
  </office:meta>
</office:document-meta>
</file>