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01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01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/>
    </style:style>
    <style:style style:name="P13" style:parent-style-name="Normal" style:family="paragraph">
      <style:paragraph-properties fo:text-align="center"/>
      <style:text-properties fo:font-weight="bold" style:font-weight-asian="bold" style:text-scale="110%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keep-with-next="always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keep-with-next="always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ADMINISTRACIJOS DIREKTORIUS</text:p>
      <text:p text:style-name="P11"/>
      <text:p text:style-name="P12">ĮSAKYMAS</text:p>
      <text:p text:style-name="P13">DĖL ANYKŠČIŲ RAJONO SAVIVALDYBĖS ADMINISTRACIJOS DIREKTORIAUS 2021M. SAUSIO 12 D. ĮSAKYMO NR. 1-AĮ-25</text:p>
      <text:p text:style-name="P14">„DĖL STABILIOJO JODO PREPARATŲ išdavimo ANYKŠČIŲ RAJONO SAVIVALDYBĖS GYVENTOJAMS TVARKOS APRAŠO PATVIRTINIMO“<text:s/></text:p>
      <text:p text:style-name="P15"><text:span text:style-name="T16">PAKEITIMO</text:span></text:p>
      <text:p text:style-name="P17"/>
      <text:p text:style-name="P18">2021 m. balandžio 30<text:s/>d. Nr. 1-AĮ-353</text:p>
      <text:p text:style-name="P19">Anykščiai</text:p>
      <text:p text:style-name="P20"/>
      <text:p text:style-name="P21"/>
      <text:p text:style-name="P22"><text:span text:style-name="T23">Vadovaudamasi Lietuvos Respublikos vietos savivaldos įstatymo 29 straipsnio 8 dalies 2</text:span><text:span text:style-name="T24"> </text:span><text:span text:style-name="T25">punktu,<text:s/></text:span><text:span text:style-name="T26"><text:s/>Lietuvos Respublikos civilinės saugos įstatymo 14 straipsnio 1 punktu, Valstybinio gyventojų apsaugos branduolinės ir radiologinės avarijos atveju plano, patvirtinto Lietuvos Respublikos Vyriausybės 2012 m. sausio 18 d. <text:s/>nutarimu Nr. 99 „Dėl Valstybinio gyventojų apsaugos plano branduolinės ar radiologinės avarijos atveju patvirtinimo“, 37.1 ir <text:s/>37.8 papunkčiais ir<text:s/></text:span><text:span text:style-name="T27">171 punktu,</text:span><text:span text:style-name="T28"><text:s/>Stabiliojo jodo preparatų paskirstymo savivaldybėms ir gyventojams tvarkos aprašo, patvirtinto <text:s/>Lietuvos Respublikos sveikatos apsaugos ministro 2020 m. gegužės 20 d. įsakymu Nr. V</text:span><text:span text:style-name="T29">-</text:span><text:span text:style-name="T30">1237 „Dėl Stabiliojo jodo preparatų paskirstymo savivaldybėms ir gyventojams tvarkos aprašo patvirtinimo“ ir</text:span><text:span text:style-name="T31"><text:s/></text:span><text:span text:style-name="T32"><text:s text:c="2"/>siekdama patikslinti tvarkos aprašo nuostatas:</text:span></text:p>
      <text:p text:style-name="P33"><text:span text:style-name="T34">p a k e i č i u Stabiliojo jodo preparatų išdavimo Anykščių rajono savivaldybės gyventojams tvarkos aprašo, patvirtinto Anykščių rajono savivaldybės administracijos direktoriaus 2021 m. sausio 12 d. įsakymu Nr. 1-AĮ-25 „Dėl stabiliojo jodo preparatų išdavimo Anykščių rajono savivaldybės gyventojams tvarkos aprašo patvirtinimo“<text:s/></text:span><text:span text:style-name="T35">10 punktą ir išdėstau jį taip:</text:span></text:p>
      <text:p text:style-name="P36"><text:span text:style-name="T37">„</text:span><text:span text:style-name="T38">10</text:span><text:span text:style-name="T39">. Kalio jodidą Savivaldybės <text:s/>administracijos<text:s/></text:span><text:span text:style-name="T40">Teisės, personalo ir civilinės metrikacijos skyriuje<text:s/></text:span><text:span text:style-name="T41">ir seniūnijose gyventojai turi atsiimti iki 2021 m. rugpjūčio 5 d.”.</text:span></text:p>
      <text:p text:style-name="P42"/>
      <text:p text:style-name="P43"/>
      <text:p text:style-name="P44"/>
      <text:p text:style-name="P45"><text:span text:style-name="T46">Administracijos direktor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ita</meta:initial-creator>
    <dc:creator>adlibuser</dc:creator>
    <meta:creation-date>2021-05-11T13:14:00Z</meta:creation-date>
    <dc:date>2021-05-11T13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1" meta:character-count="1742" meta:row-count="49" meta:non-whitespace-character-count="1534"/>
  </office:meta>
</office:document-meta>
</file>