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7.9736in"/>
        </style:tab-stops>
      </style:paragraph-properties>
      <style:text-properties fo:text-transform="uppercase" style:font-size-complex="12pt" style:language-asian="ar" style:country-asian="SA" fo:hyphenate="false"/>
    </style:style>
    <style:style style:name="P46" style:parent-style-name="Normal" style:family="paragraph">
      <style:paragraph-properties fo:text-indent="3.5437in">
        <style:tab-stops>
          <style:tab-stop style:type="left" style:position="4.2333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indent="3.54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margin-left="3.7409in" fo:text-indent="-0.0986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4.2333in">
        <style:tab-stops>
          <style:tab-stop style:type="left" style:position="0in"/>
        </style:tab-stops>
      </style:paragraph-properties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5" style:parent-style-name="Normal" style:family="paragraph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letter-spacing="-0.002in" style:font-size-complex="12pt"/>
    </style:style>
    <style:style style:name="P66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letter-spacing="-0.0027in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15%" fo:margin-left="0.4923in" fo:text-indent="0.6895in">
        <style:tab-stops>
          <style:tab-stop style:type="left" style:position="0.1972in"/>
          <style:tab-stop style:type="left" style:position="0.2951in"/>
          <style:tab-stop style:type="left" style:position="3.9479in"/>
        </style:tab-stops>
      </style:paragraph-properties>
    </style:style>
    <style:style style:name="P75" style:parent-style-name="Normal" style:family="paragraph">
      <style:paragraph-properties fo:text-align="center"/>
      <style:text-properties fo:hyphenate="false"/>
    </style:style>
    <style:style style:name="T76" style:parent-style-name="DefaultParagraphFont" style:family="text">
      <style:text-properties style:font-name-asian="Arial" fo:font-weight="bold" style:font-weight-asian="bold" style:font-weight-complex="bold" fo:text-transform="uppercase" style:font-size-complex="12pt" style:language-asian="ar" style:country-asian="SA"/>
    </style:style>
    <style:style style:name="T77" style:parent-style-name="DefaultParagraphFont" style:family="text">
      <style:text-properties style:font-name-asian="Arial" fo:font-weight="bold" style:font-weight-asian="bold" style:font-weight-complex="bold" fo:text-transform="uppercase" style:font-size-complex="12pt" style:language-asian="ar" style:country-asian="SA"/>
    </style:style>
    <style:style style:name="P78" style:parent-style-name="Normal" style:family="paragraph">
      <style:paragraph-properties fo:text-align="center"/>
      <style:text-properties fo:hyphenate="false"/>
    </style:style>
    <style:style style:name="T79" style:parent-style-name="DefaultParagraphFont" style:family="text">
      <style:text-properties style:font-name-asian="Arial" fo:font-weight="bold" style:font-weight-asian="bold" style:font-weight-complex="bold" fo:text-transform="uppercase" style:font-size-complex="12pt" style:language-asian="ar" style:country-asian="SA"/>
    </style:style>
    <style:style style:name="P80" style:parent-style-name="Normal" style:family="paragraph">
      <style:paragraph-properties fo:text-align="center" fo:line-height="115%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justify" fo:line-height="115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letter-spacing="-0.002in" style:font-size-complex="12pt"/>
    </style:style>
    <style:style style:name="P85" style:parent-style-name="Normal" style:family="paragraph">
      <style:paragraph-properties fo:text-align="justify" fo:line-height="115%" fo:text-indent="0.5in"/>
    </style:style>
    <style:style style:name="T86" style:parent-style-name="DefaultParagraphFont" style:family="text">
      <style:text-properties fo:letter-spacing="-0.002in" style:font-size-complex="12pt"/>
    </style:style>
    <style:style style:name="T87" style:parent-style-name="DefaultParagraphFont" style:family="text">
      <style:text-properties fo:letter-spacing="-0.002in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letter-spacing="-0.002in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115%" fo:text-indent="0.5in"/>
    </style:style>
    <style:style style:name="T93" style:parent-style-name="DefaultParagraphFont" style:family="text">
      <style:text-properties fo:letter-spacing="-0.002in" style:font-size-complex="12pt"/>
    </style:style>
    <style:style style:name="T94" style:parent-style-name="DefaultParagraphFont" style:family="text">
      <style:text-properties fo:letter-spacing="-0.002in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letter-spacing="-0.002in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15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15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line-height="115%" fo:text-indent="0.5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15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15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15%" fo:text-indent="0.5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15%" fo:text-indent="0.5in"/>
    </style:style>
    <style:style style:name="P124" style:parent-style-name="Normal" style:family="paragraph">
      <style:paragraph-properties fo:text-align="justify" fo:line-height="115%" fo:text-indent="0.5in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line-height="115%" fo:text-indent="0.5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line-height="115%" fo:text-indent="0.5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line-height="115%" fo:text-indent="0.5in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line-height="115%" fo:text-indent="0.5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line-height="115%" fo:text-indent="0.5in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line-height="115%" fo:text-indent="0.5in"/>
    </style:style>
    <style:style style:name="P145" style:parent-style-name="Normal" style:family="paragraph">
      <style:paragraph-properties fo:text-align="center"/>
      <style:text-properties fo:hyphenate="false"/>
    </style:style>
    <style:style style:name="T14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4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T150" style:parent-style-name="DefaultParagraphFont" style:family="text">
      <style:text-properties style:font-name-asian="Arial" fo:font-weight="bold" style:font-weight-asian="bold" style:font-weight-complex="bold" fo:text-transform="uppercase" style:font-size-complex="12pt" style:language-asian="ar" style:country-asian="SA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P152" style:parent-style-name="Normal" style:family="paragraph">
      <style:paragraph-properties fo:text-align="center" fo:text-indent="0.39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53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letter-spacing="-0.002in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letter-spacing="-0.002in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letter-spacing="-0.002in" style:font-size-complex="12pt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letter-spacing="-0.002in" style:font-size-complex="12pt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letter-spacing="-0.002in" style:font-size-complex="12pt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letter-spacing="-0.002in" style:font-size-complex="12pt"/>
    </style:style>
    <style:style style:name="P168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in"/>
          <style:tab-stop style:type="left" style:position="0.5916in"/>
          <style:tab-stop style:type="left" style:position="0.7875in"/>
        </style:tab-stops>
      </style:paragraph-properties>
      <style:text-properties fo:hyphenate="false"/>
    </style:style>
    <style:style style:name="T169" style:parent-style-name="DefaultParagraphFont" style:family="text">
      <style:text-properties fo:letter-spacing="-0.002in" style:font-size-complex="12pt"/>
    </style:style>
    <style:style style:name="T170" style:parent-style-name="DefaultParagraphFont" style:family="text">
      <style:text-properties fo:letter-spacing="-0.002in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letter-spacing="-0.002in"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in"/>
          <style:tab-stop style:type="left" style:position="0.5916in"/>
          <style:tab-stop style:type="left" style:position="0.7875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in"/>
          <style:tab-stop style:type="left" style:position="0.5916in"/>
          <style:tab-stop style:type="left" style:position="0.7875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in"/>
          <style:tab-stop style:type="left" style:position="0.5916in"/>
          <style:tab-stop style:type="left" style:position="0.7875in"/>
        </style:tab-stops>
      </style:paragraph-properties>
      <style:text-properties fo:hyphenate="false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color="#FF0000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letter-spacing="-0.002in"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15%" fo:text-indent="0.5in"/>
    </style:style>
    <style:style style:name="T190" style:parent-style-name="DefaultParagraphFont" style:family="text">
      <style:text-properties fo:color="#000000" style:font-size-complex="12pt" style:language-asian="en" style:country-asian="GB"/>
    </style:style>
    <style:style style:name="T191" style:parent-style-name="DefaultParagraphFont" style:family="text">
      <style:text-properties fo:color="#000000" style:font-size-complex="12pt" style:language-asian="en" style:country-asian="GB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style:font-size-complex="12pt" style:language-asian="en" style:country-asian="GB"/>
    </style:style>
    <style:style style:name="P194" style:parent-style-name="Normal" style:family="paragraph">
      <style:paragraph-properties fo:text-align="justify" fo:line-height="115%" fo:text-indent="0.5in"/>
    </style:style>
    <style:style style:name="T195" style:parent-style-name="DefaultParagraphFont" style:family="text">
      <style:text-properties fo:color="#000000" style:font-size-complex="12pt" style:language-asian="en" style:country-asian="GB"/>
    </style:style>
    <style:style style:name="T196" style:parent-style-name="DefaultParagraphFont" style:family="text">
      <style:text-properties fo:color="#000000" style:font-size-complex="12pt" style:language-asian="en" style:country-asian="GB"/>
    </style:style>
    <style:style style:name="P197" style:parent-style-name="Normal" style:family="paragraph">
      <style:paragraph-properties fo:text-align="justify" fo:line-height="115%" fo:text-indent="0.5in"/>
    </style:style>
    <style:style style:name="T198" style:parent-style-name="DefaultParagraphFont" style:family="text">
      <style:text-properties fo:color="#000000" style:font-size-complex="12pt" style:language-asian="en" style:country-asian="GB"/>
    </style:style>
    <style:style style:name="T199" style:parent-style-name="DefaultParagraphFont" style:family="text">
      <style:text-properties fo:color="#000000" style:font-size-complex="12pt" style:language-asian="en" style:country-asian="GB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 style:font-size-complex="12pt" style:language-asian="en" style:country-asian="GB"/>
    </style:style>
    <style:style style:name="P202" style:parent-style-name="Normal" style:family="paragraph">
      <style:paragraph-properties fo:text-align="justify" fo:line-height="115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P203" style:parent-style-name="Normal" style:family="paragraph">
      <style:paragraph-properties fo:keep-with-next="always" fo:keep-together="always" fo:text-align="center">
        <style:tab-stops>
          <style:tab-stop style:type="left" style:position="0.1972in"/>
        </style:tab-stops>
      </style:paragraph-properties>
    </style:style>
    <style:style style:name="T204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205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206" style:parent-style-name="Normal" style:family="paragraph">
      <style:paragraph-properties fo:keep-with-next="always" fo:keep-together="always" fo:text-align="center">
        <style:tab-stops>
          <style:tab-stop style:type="left" style:position="0.1972in"/>
        </style:tab-stops>
      </style:paragraph-properties>
    </style:style>
    <style:style style:name="T207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208" style:parent-style-name="Normal" style:family="paragraph">
      <style:paragraph-properties fo:text-align="justify" fo:line-height="115%" fo:text-indent="0.3937in">
        <style:tab-stops>
          <style:tab-stop style:type="left" style:position="0.25in"/>
          <style:tab-stop style:type="left" style:position="0.7875in"/>
        </style:tab-stops>
      </style:paragraph-properties>
      <style:text-properties style:language-asian="lt" style:country-asian="LT"/>
    </style:style>
    <style:style style:name="P209" style:parent-style-name="Normal" style:family="paragraph">
      <style:paragraph-properties fo:text-align="justify" fo:line-height="115%" fo:text-indent="0.5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3937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P216" style:parent-style-name="Normal" style:family="paragraph">
      <style:paragraph-properties fo:text-align="center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ĮSAKYMAS</text:p>
      <text:p text:style-name="P13"><text:span text:style-name="T14">DĖL<text:s/></text:span><text:span text:style-name="T15">INFORMACIJOS APIE GEODEZINIŲ ŽENKLŲ BŪKLĘ TEIKIMO TVARKOS APRAŠO<text:s/></text:span><text:span text:style-name="T16">patvirtinimo</text:span></text:p>
      <text:p text:style-name="P17"/>
      <text:p text:style-name="P18">2024 m. birželio 3 d. Nr.<text:s/><text:span text:style-name="T19">D1-183</text:span></text:p>
      <text:p text:style-name="P20">Vilnius</text:p>
      <text:p text:style-name="P21"/>
      <text:p text:style-name="P22"/>
      <text:p text:style-name="P23"><text:span text:style-name="T24">Vadovaudamasis Lietuvos Respublikos geodezijos ir kartografijos įstatymo 9 straipsnio 2 dalies 13 punktu:<text:s/></text:span></text:p>
      <text:p text:style-name="P25"><text:span text:style-name="T26">1</text:span><text:span text:style-name="T27">. T v i r t i n u<text:s/></text:span><text:span text:style-name="T28">Informacijos apie geodezinių ženklų būklę teikimo tvarkos aprašą</text:span><text:span text:style-name="T29"><text:s/>(pridedama).</text:span></text:p>
      <text:p text:style-name="P30"><text:span text:style-name="T31">2</text:span><text:span text:style-name="T32">. N u s t a t a<text:s/></text:span>u, kad šis įsakymas įsigalioja 2024 m. liepos 1 d.</text:p>
      <text:p text:style-name="P33"/>
      <text:p text:style-name="P34"/>
      <text:p text:style-name="P35"/>
      <text:p text:style-name="P36"><text:span text:style-name="T37">Aplinkos ministras</text:span><text:span text:style-name="T38"><text:tab/></text:span>Simonas Gentvilas</text:p>
      <text:soft-page-break/>
      <text:p text:style-name="P39">Patvirtinta</text:p>
      <text:p text:style-name="P46">Lietuvos Respublikos aplinkos ministro<text:s/></text:p>
      <text:p text:style-name="P47"><text:span text:style-name="T48">2024 m. birželio 3 d. įsakymu Nr.<text:s/></text:span><text:span text:style-name="T49">D1-183</text:span></text:p>
      <text:p text:style-name="P50"/>
      <text:p text:style-name="P51"/>
      <text:p text:style-name="P52"/>
      <text:h text:style-name="P53" text:outline-level="2"><text:span text:style-name="T54">INFORMACIJOS APIE GEODEZINIŲ ŽENKLŲ BŪKLĘ TEIKIMO TVARKOS APRAŠAS</text:span></text:h>
      <text:p text:style-name="P55"/>
      <text:p text:style-name="P56"><text:span text:style-name="T57">I</text:span><text:span text:style-name="T58"><text:s/>SKYRIUS</text:span></text:p>
      <text:p text:style-name="P59"><text:span text:style-name="T60">BENDROSIOS NUOSTATOS</text:span></text:p>
      <text:p text:style-name="P61"/>
      <text:p text:style-name="P62"><text:span text:style-name="T63">1</text:span><text:span text:style-name="T64">. Informacijos apie geodezinių ženklų būklę teikimo<text:s/></text:span><text:span text:style-name="T65">tvarkos aprašas (toliau – Aprašas) nustato informacijos apie valstybinio geodezinio pagrindo tinklų ir (ar) savivaldybės geodezinio tinklo geodezinių ženklų (toliau – geodezinis ženklas) rinkimo ir teikimo tvarką.<text:s/></text:span></text:p>
      <text:p text:style-name="P66"><text:span text:style-name="T67">2</text:span><text:span text:style-name="T68">.<text:s/></text:span><text:span text:style-name="T69">Apraše vartojamos sąvokos suprantamos taip, kaip jos apibrėžtos Lietuvos Respublikos geodezijos ir kartografijos įstatyme, Lietuvos Respublikos specialiųjų žemės naudojimo sąlygų įstatyme</text:span><text:span text:style-name="T70">.</text:span></text:p>
      <text:p text:style-name="P71"><text:span text:style-name="T72">3</text:span><text:span text:style-name="T73">. Aprašu privalo vadovautis geodezininkai, vykdydami valstybinius arba teminius geodezijos ir kartografijos darbus.</text:span></text:p>
      <text:p text:style-name="P74"/>
      <text:p text:style-name="P75"><text:span text:style-name="T76">II</text:span><text:span text:style-name="T77"><text:s/>SKYRIUS</text:span></text:p>
      <text:p text:style-name="P78"><text:span text:style-name="T79">INFORMACIJOS APIE Geodezinių ženklų Būklę RINKIMAS</text:span></text:p>
      <text:p text:style-name="P80"/>
      <text:p text:style-name="P81"><text:span text:style-name="T82">4</text:span><text:span text:style-name="T83">. Geodezinio ženklo būklės vertinimas atliekamas vykdant valstybinius ir teminius geodezijos darbus, kai, atliekant geodezinius matavimus, <text:s/>naudojami<text:s/></text:span><text:span text:style-name="T84">valstybinio geodezinio pagrindo ir (ar) savivaldybės geodezinio tinklo punktai.</text:span></text:p>
      <text:p text:style-name="P85"><text:span text:style-name="T86">5</text:span><text:span text:style-name="T87">. Prieš pradedant geodezinius matavimus, turi būti surinkta informacija apie šiems matavimams naudojamą geodezinį ženklą – geodezinio punkto abrisas, pavadinimas, kodas, jo koordinatės<text:s/></text:span><text:span text:style-name="T88">1994 metų Lietuvos koordinačių sistemoje, patvirtintoje Lietuvos Respublikos Vyriausybės 1994 m. rugsėjo 30 d. nutarimu Nr. 936 „Dėl Lietuvos geodezinių koordinačių sistemos įvedimo“,</text:span><text:span text:style-name="T89"><text:s/>ir aukštis<text:s/></text:span><text:span text:style-name="T90">Lietuvos valstybinėje aukščių sistemoje LAS07,</text:span><text:s/><text:span text:style-name="T91">patvirtintoje Lietuvos Respublikos Vyriausybės 2014 m. rugpjūčio 20 d. nutarimu Nr. 791 „Dėl Lietuvos valstybinės aukščių sistemos ir Lietuvos valstybinės sunkio sistemos“.</text:span></text:p>
      <text:p text:style-name="P92"><text:span text:style-name="T93">6</text:span><text:span text:style-name="T94">. Kai<text:s/></text:span><text:span text:style-name="T95">vietovėje<text:s/></text:span><text:span text:style-name="T96">vertinamas</text:span><text:span text:style-name="T97"><text:s/>rastas gruntinis geodezinis ženklas, nustatoma:</text:span></text:p>
      <text:p text:style-name="P98"><text:span text:style-name="T99">6.1</text:span><text:span text:style-name="T100">. kokiam geodezinio pagrindo tinklui jis priklauso;</text:span></text:p>
      <text:p text:style-name="P101"><text:span text:style-name="T102">6.2</text:span><text:span text:style-name="T103">.  ar</text:span><text:span text:style-name="T104"><text:s/>geodezinis ženklas nesugadintas;</text:span></text:p>
      <text:p text:style-name="P105"><text:span text:style-name="T106">6.3</text:span><text:span text:style-name="T107">. ar išlikęs<text:s/></text:span><text:span text:style-name="T108">geodezinio ženklo dangtis (jeigu buvo įrengtas);</text:span></text:p>
      <text:p text:style-name="P109"><text:span text:style-name="T110">6.4</text:span><text:span text:style-name="T111">. </text:span><text:span text:style-name="T112">ar išlikęs<text:s/></text:span><text:span text:style-name="T113">geodezinio ženklo aptvėrimas (jeigu buvo įrengtas);</text:span></text:p>
      <text:p text:style-name="P114"><text:span text:style-name="T115">6.5</text:span><text:span text:style-name="T116">. </text:span><text:span text:style-name="T117">ar išlikęs<text:s/></text:span><text:span text:style-name="T118">geodezinio ženklo atpažinimo ženklas (sargelis) (jeigu buvo įrengtas);</text:span></text:p>
      <text:p text:style-name="P119"><text:span text:style-name="T120">6.6</text:span><text:span text:style-name="T121">. </text:span><text:span text:style-name="T122">ar esama geodezinio ženklo vietovės situacija nedaro neigiamo poveikio regimajam horizontui, t. y. ar vietovės<text:s/></text:span>kliūtys (medžiai, pastatai ir kt.) nėra iškilusios aukščiau negu 10–15 º virš horizonto (ar nedengia didesnės dangaus skliauto dalies);</text:p>
      <text:p text:style-name="P123">6.7. ar išlikę geodezinio ženklo abrise nurodyti objektai, kurių atžvilgiu nustatoma geodezinio ženklo padėtis vietovėje.</text:p>
      <text:p text:style-name="P124">7. <text:span text:style-name="T125">Kai vietovėje vertinamas<text:s/></text:span><text:span text:style-name="T126">rastas<text:s/></text:span><text:span text:style-name="T127">sieninis geodezinis ženklas, patikrinama:</text:span></text:p>
      <text:p text:style-name="P128"><text:span text:style-name="T129">7.1</text:span><text:span text:style-name="T130">.  ar jis nesugadintas;</text:span></text:p>
      <text:p text:style-name="P131"><text:span text:style-name="T132">7.2</text:span><text:span text:style-name="T133">. ar geodezinis ženklas nejuda, t. y ar gerai įtvirtintas.</text:span></text:p>
      <text:p text:style-name="P134"><text:span text:style-name="T135">8</text:span><text:span text:style-name="T136">. Jeigu vietovėje nustatoma, kad geodezinis ženklas sugadintas arba sunaikintas, atliekamas vietovės fotografavimas, kurio metu užfiksuojama esama vietovės situacija.<text:s/></text:span></text:p>
      <text:p text:style-name="P137"><text:span text:style-name="T138">9</text:span><text:span text:style-name="T139">. Jei vertinant gruntinį geodezinį ženklą nustatoma, kad jis sunaikintas, patikrinama, ar išlikęs geodezinio ženklo pagrindas su apatine geodezinio ženklo marke. <text:s/></text:span></text:p>
      <text:p text:style-name="P140"><text:span text:style-name="T141">10</text:span><text:span text:style-name="T142">. Jeigu nustatoma, kad abrise pavaizduota geodezinio ženklo ir objektų,<text:s/></text:span>kurių atžvilgiu nustatyta šio ženklo padėtis vietovėje,<text:span text:style-name="T143"><text:s/>vietovės situacijos schema yra pasikeitusi, parengiama patikslinta vietovės situacijos schema</text:span>.<text:s/></text:p>
      <text:p text:style-name="P144"/>
      <text:p text:style-name="P145"><text:span text:style-name="T146">III</text:span><text:span text:style-name="T147"><text:s/>SKYRIUS</text:span></text:p>
      <text:p text:style-name="P148"><text:span text:style-name="T149">INFORMACIJOS APIE<text:s/></text:span><text:span text:style-name="T150">Geodezinių ženklų Būklę<text:s/></text:span><text:span text:style-name="T151">TEIKIMAS</text:span></text:p>
      <text:p text:style-name="P152"/>
      <text:p text:style-name="P153"><text:span text:style-name="T154">11</text:span><text:span text:style-name="T155">.<text:s/></text:span><text:span text:style-name="T156">Geodezininkas</text:span><text:span text:style-name="T157"><text:s/>informaciją apie geodezinio ženklo būklę teikia</text:span><text:span text:style-name="T158"><text:s/>tik tuo atveju, jei geodezinis ženklas sugadintas ar sunaikintas.</text:span><text:span text:style-name="T159"><text:s/></text:span><text:span text:style-name="T160">Nacionalinei žemės tarnybai prie Aplinkos ministerijos (toliau<text:s/></text:span><text:span text:style-name="T161">– Nacionalinė žemės tarnyba)</text:span><text:span text:style-name="T162"><text:s/>teikiama informacija apie<text:s/></text:span><text:span text:style-name="T163">valstybinio geodezinio pagrindo tinklų geodezinių ženklų būklę,</text:span><text:span text:style-name="T164"><text:s/>savivaldybės administracijos direktoriui (toliau<text:s/></text:span><text:span text:style-name="T165">– savivaldybė)</text:span><text:span text:style-name="T166"><text:s/></text:span><text:span text:style-name="T167">– apie savivaldybės teritorijos geodezinio pagrindo tinklų geodezinių ženklų būklę.</text:span></text:p>
      <text:p text:style-name="P168"><text:span text:style-name="T169">12</text:span><text:span text:style-name="T170">. Geodezininkas<text:s/></text:span><text:span text:style-name="T171">surinktą informaciją apie geodezinio ženklo būklę per 7 kalendorines dienas nuo šios informacijos<text:s/></text:span><text:span text:style-name="T172">surinkimo dienos</text:span><text:span text:style-name="T173"><text:s/>teikia laisvos formos pasirašytu pranešimu, kuriame nurodyta, kad jis teikiamas vadovaujantis Aprašu.</text:span></text:p>
      <text:p text:style-name="P174"><text:span text:style-name="T175">13</text:span><text:span text:style-name="T176">.<text:s/></text:span><text:span text:style-name="T177">Geodezininkas, teikiantis laisvos formos pranešimą apie nustatytą geodezinio ženklo būklę,</text:span><text:span text:style-name="T178"><text:s/>pranešime turi nurodyti ir pateikti:</text:span></text:p>
      <text:p text:style-name="P179"><text:span text:style-name="T180">13.1</text:span><text:span text:style-name="T181">. savo vardą, pavardę, išduoto geodezininko kvalifikacijos pažymėjimo numerį, kitus kontaktinius duomenis (pasirinktinai elektroninį paštą, telefoną, <text:s/>korespondencijos adresą); <text:s/></text:span></text:p>
      <text:p text:style-name="P182"><text:span text:style-name="T183">13.2</text:span><text:span text:style-name="T184">. duomenis, patvirtinančius nustatytą geodezinio ženklo būklę (geodezinio punkto pavadinimas, numeris, geodezinio ženklo būklės nustatymo data, būklės aprašymą</text:span><text:span text:style-name="T185"><text:s/></text:span><text:span text:style-name="T186">pagal Aprašo 4</text:span><text:span text:style-name="T187">–</text:span><text:span text:style-name="T188">10 punktuose nustatytus reikalavimus, fotonuotrauką).</text:span></text:p>
      <text:p text:style-name="P189"><text:span text:style-name="T190">14</text:span><text:span text:style-name="T191">. Pranešimą<text:s/></text:span><text:span text:style-name="T192">Nacionalinei žemės tarnybai arba savivaldybei</text:span><text:span text:style-name="T193"><text:s/>geodezininkas teikia šiais būdais:</text:span></text:p>
      <text:p text:style-name="P194"><text:span text:style-name="T195">14.1</text:span><text:span text:style-name="T196">. tiesiogiai atvykęs į Nacionalinę žemės tarnybą arba savivaldybės administraciją šių įstaigų oficialiomis darbo valandomis;</text:span></text:p>
      <text:p text:style-name="P197"><text:span text:style-name="T198">14.2</text:span><text:span text:style-name="T199">.<text:s/></text:span><text:span text:style-name="T200">paštu ar elektroniniu būdu</text:span><text:span text:style-name="T201"><text:s/>Nacionalinės žemės tarnybos ar savivaldybės administracijos interneto svetainėje nurodytu buveinės adresu ar elektroniniu paštu.</text:span></text:p>
      <text:p text:style-name="P202"/>
      <text:p text:style-name="P203"><text:span text:style-name="T204">IV</text:span><text:span text:style-name="T205"><text:s/>SKYRIUS</text:span></text:p>
      <text:p text:style-name="P206"><text:span text:style-name="T207">BAIGIAMOSIOS NUOSTATOS</text:span></text:p>
      <text:p text:style-name="P208"/>
      <text:p text:style-name="P209"><text:span text:style-name="T210">15</text:span><text:span text:style-name="T211">.<text:s/></text:span><text:span text:style-name="T212">Pranešimai apie</text:span><text:span text:style-name="T213"><text:s/>nustatytą geodezinio ženklo būklę<text:s/></text:span><text:span text:style-name="T214">tvarkomi ir saugomi Lietuvos Respublikos dokumentų ir archyvų įstatymo nustatyta tvarka.</text:span></text:p>
      <text:p text:style-name="P215"/>
      <text:p text:style-name="P216"><text:span text:style-name="T217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1" style:parent-style-name="DefaultParagraphFont" style:family="text">
      <style:text-properties style:language-asian="ar" style:country-asian="SA"/>
    </style:style>
    <style:style style:name="P4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0"><text:span text:style-name="T41"><text:page-number text:fixed="false">2</text:page-number></text:span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te Antanaviciute</meta:initial-creator>
    <dc:creator>adlibuser</dc:creator>
    <meta:creation-date>2024-06-03T10:40:00Z</meta:creation-date>
    <dc:date>2024-06-03T10:40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58" meta:word-count="630" meta:character-count="5650" meta:row-count="195" meta:non-whitespace-character-count="5078"/>
  </office:meta>
</office:document-meta>
</file>